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6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964</text:p>
      <text:p text:style-name="publicatie-titel.end">11 februari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1964-001.png" xlink:show="embed" xlink:type="simple"/>
            </draw:frame> Projectbesluit Koepas 12 Oirlo (ontwerpplan)
         </text:h>
      <text:section text:name="algemeen.d1135e107" text:style-name="algemeen">
        <text:section text:name="vrije-tekst.d1135e109" text:style-name="vrije-tekst">
          <text:p text:style-name="vrije-tekst">Burgemeester en Wethouders van Venray maken, gelet op de Wet ruimtelijke ordening, de terinzagelegging bekend van het ontwerpprojectbesluit
                  :
               </text:p>
          <text:list text:style-name="list-style-1">
            <text:list-item>
              <text:p text:style-name="list.single">
                        <text:span text:style-name="Strong_Emphasis">Koepas 12 Oirlo.</text:span>
                        
                     </text:p>
            </text:list-item>
          </text:list>
          <text:p text:style-name="vrije-tekst">Het ontwerpprojectbesluit voorziet in de realisatie van huisvesting buitenlandse werknemers.</text:p>
          <text:p text:style-name="vrije-tekst">U kunt het ontwerpprojectbesluit met bijbehorende stukken van 12 februari 2010 tot en met 25 maart 2010 (zes weken) <text:span text:style-name="Strong_Emphasis">inzien</text:span>.
               </text:p>
          <text:section text:name="alineagroep.d1135e137" text:style-name="alineagroep">
            <text:p text:style-name="alineagroep">Binnen de genoemde termijn is het ontwerpprojectbesluit beschikbaar (bron-data)</text:p>
            <text:p text:style-name="alineagroep">gesteld op http://ruimtelijkeplannen.venray.nl/prod/NL.IMRO.0984.PRB09006-on01/g_ NL.IMRO.0984.PRB09006-on01.xml.</text:p>
            <text:p text:style-name="alineagroep">Het ontwerpprojectbesluit is verbeeld op http://www.ruimtelijkeplannen.nl/web-roo/?planidn= NL.IMRO.0984.PRB09006-on01.</text:p>
            <text:p text:style-name="alineagroep.end">Deze directe links kunt u bereiken via de website van de gemeente: www.venray.nl → Wonen&amp;leven → Wonen&amp;bouwen → Bestemmingsplannen
                     → projectbesluiten → ontwerpprojectbesluit Koepas 12 Oirlo.
                  </text:p>
          </text:section>
          <text:p text:style-name="vrije-tekst">Tevens kunt u het ontwerpprojectbesluit inzien op het gemeentehuis (digitaal en op papier).</text:p>
          <text:p text:style-name="vrije-tekst">Het gemeentehuis is gevestigd aan de Raadhuisstraat 1 te Venray en opengesteld op maandag van 13.00 tot 20.00u en op de overige
                  werkdagen van 09.00u tot 13.00u.
               </text:p>
          <text:p text:style-name="vrije-tekst">Tijdens de inzagetermijn kunt u een gemotiveerde schriftelijke zienswijze indienen bij Burgemeester en Wethouders. Op verzoek
                  kunt u ook een mondelinge zienswijze indienen, waarbij u de gelegenheid krijgt over het ontwerpbesluit van gedachten te wisselen.
                  U wordt dan daartoe uitgenodigd voor een gesprek. Van de mondelinge zienswijze wordt een verslag gemaakt.
               </text:p>
        </text:section>
        <text:section text:name="tekst-sluiting.d1135e163" text:style-name="tekst-sluiting">
          <text:section text:name="gegeven.d1135e165" text:style-name="gegeven">
            <text:p text:style-name="dagtekening">Venray, d.d. 11 februari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Koepas 12 Oirlo (ontwerpplan); Venray</dc:title>
  </office:meta>
</office:document-meta>
</file>