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20</text:p>
      <text:p text:style-name="publicatie-titel.end">9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9620-001.png" xlink:show="embed" xlink:type="simple"/></draw:frame> Bekendmaking ontwerpprojectbesluit ‘Herbouw Aardenweg 25 te Susteren’
         </text:h>
      <text:p text:style-name="circulaire-tekst">Het college van burgemeester en wethouders van Echt-Susteren is voornemens een projectbesluit te nemen ten behoeve van de
                  vervangende nieuwbouw van het woonhuis met bijgebouwen aan de Aardenweg 25 te Susteren.
               </text:p>
      <text:p text:style-name="alineagroep">Het ontwerpprojectbesluit en de daarbij horende stukken liggen vanaf 10 december 2010 gedurende zes weken (derhalve tot en
                     met 20 januari 2011) ter inzage in het gemeentehuis, Nieuwe Markt 55 te Echt en wel op maandag van 9.00 uur tot 20.00 uur,
                     op dinsdag van 9.00 uur tot 13.00 uur en op woensdag tot en met vrijdag van 9.00 uur tot 17.00 uur.
                  </text:p>
      <text:p text:style-name="alineagroep.end">Voorts kunnen de planstukken via de website van de gemeente Echt-Susteren (www.echt-susteren.nl) en de landelijke voorziening www.ruimtelijkeplannen.nl ingezien worden.</text:p>
      <text:p text:style-name="alineagroep">Gedurende deze termijn bestaat voor eenieder de mogelijkheid om zowel schriftelijke als mondelinge zienswijzen in te dienen.
                     Schriftelijke zienswijzen dienen te worden ingediend bij de gemeenteraad van Echt-Susteren, postbus 450, 6100 AL Echt, onder
                     vermelding van ‘ontwerpprojectbesluit Herbouw Aardenweg 25 te Susteren’.
                  </text:p>
      <text:p text:style-name="alineagroep.end">De zienswijzen dienen voorzien te zijn van een duidelijke en volledige vermelding van naam, adres en motivering. Voor het
                     indienen van mondelinge zienswijzen kan contact opgenomen worden met het secretariaat van de afdeling Ruimtelijke en Maatschappelijke
                     Ontwikkeling (0475-478478).
                  </text:p>
      <text:p text:style-name="circulaire-tekst">Na afloop van de zienswijzenprocedure zal het college van burgemeester en wethouders een standpunt innemen over de ingediende
                  zienswijzen en een definitief besluit nemen.
               </text:p>
      <text:p text:style-name="dagtekening">Echt-Susteren, 9 december 2010</text:p>
      <text:p text:style-name="ondertekening">Burgemeester en Wethouders van Echt-Susteren,</text:p>
      <text:p text:style-name="ondertekening">D.A.M. Akkerman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projectbesluit ‘Herbouw Aardenweg 25 te Susteren’; Echt-Susteren</dc:title>
  </office:meta>
</office:document-meta>
</file>