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19</text:p>
      <text:p text:style-name="publicatie-titel.end">9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9619-001.png" xlink:show="embed" xlink:type="simple"/></draw:frame> Ontwerpprojectbesluit en -bouwvergunning ‘Schoolgebouw De Violier’
         </text:h>
      <text:p text:style-name="circulaire-tekst"><text:span text:style-name="vet">(NL. IMRO.1711.PB20100105-OW01)</text:span></text:p>
      <text:p text:style-name="circulaire-tekst">Het college van burgemeester en wethouders van Echt-Susteren is voornemens Vastgoed 2-Duizend Projecten BV, postbus 4789 te
                  5935 ZK Reuver, met toepassing van artikel 3.10 e.v. Wet ruimtelijke ordening (projectbesluit) een bouwvergunning te verlenen
                  voor de verbouwing van vijf klaslokalen in het schoolgebouw ‘De  Violier’, Julianastraat 33 te Echt, tot vijf appartementen.
               </text:p>
      <text:p text:style-name="alineagroep">Het ontwerp van het projectbesluit en het ontwerp van de bouwvergunning met de daarbij behorende stukken liggen vanaf vrijdag
                     10 december 2010 gedurende zes weken (derhalve tot en met 20 januari 2011) ter inzage in het gemeentehuis, Nieuwe Markt 55
                     in Echt en wel op maandag van 9.00 uur tot 20.00 uur, op dinsdag van 9.00 uur tot 13.00 uur en op woensdag tot en met vrijdag
                     van 9.00 uur tot 17.00 uur.
                  </text:p>
      <text:p text:style-name="alineagroep.end">Daarnaast  kan het ontwerp van het projectbesluit via de website van de gemeente Echt-Susteren (www.Echt-Susteren.nl) en RO-online
                     (www.ruimtelijkeplannen.nl) worden ingezien.
                  </text:p>
      <text:p text:style-name="alineagroep">Gedurende deze termijn bestaat voor iedereen de mogelijkheid om zowel schriftelijke als mondelinge zienswijzen in te dienen.
                     Schriftelijke zienswijzen moeten worden ingediend bij het college van burgemeester en wethouders, postbus 450, 6100 AL Echt,
                     onder vermelding van ‘project schoolgebouw De Violier’.
                  </text:p>
      <text:p text:style-name="alineagroep.end">De zienswijzen dienen te zijn voorzien van een duidelijke en volledige vermelding van naam, adres en motivering. Voor het
                     indienen van mondelinge zienswijzen kan contact opgenomen worden met het secretariaat van de afdeling Ruimtelijke en Maatschappelijke
                     Ontwikkeling (0475-478478).
                  </text:p>
      <text:p text:style-name="circulaire-tekst">Na afloop van de zienswijzenprocedure zal het college van burgemeester en wethouders een standpunt innemen over de ingediende
                  zienswijzen en een besluit nemen op de aanvraag bouwvergunning.
               </text:p>
      <text:p text:style-name="dagtekening">Echt-Susteren, 9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 -bouwvergunning ‘Schoolgebouw De Violier’; Echt-Susteren</dc:title>
  </office:meta>
</office:document-meta>
</file>