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office:automatic-styles>
  <office:body>
    <office:text>
      <text:p text:style-name="publicatie-titel">Staatscourant 2010, 19612</text:p>
      <text:p text:style-name="publicatie-titel.end">9 december 2010</text:p>
      <text:h text:outline-level="1" text:style-name="staatscourant_kop">Bekendmaking implementatie richtlijn nr. 2008/99/EG van het Europees Parlement en de Raad van 19 november 2008 inzake de bescherming
            van het milieu door middel van het strafrecht (PB L 328)
         </text:h>
      <text:p text:style-name="circulaire-tekst">De minister van Veiligheid en Justitie deelt overeenkomstig aanwijzing 347 van de Aanwijzingen voor de regelgeving mede dat
                  richtlijn nr. 2008/99/EG van het Europees Parlement en de Raad van 19 november 2008 inzake de bescherming van het milieu door
                  middel van het strafrecht (PB L 328) (hierna: de richtlijn) is geïmplementeerd door middel van bestaande regelgeving.
               </text:p>
      <text:p text:style-name="alineagroep">De Nederlandse strafwetgeving op het terrein van het milieu kent twee typen strafbepalingen:</text:p>
      <text:p text:style-name="alineagroep">(1) strafbaarstelling – in bijzondere sectorale milieuregelgeving juncto de Wet economische delicten (Wed) – van milieu-inbreuken
                     en (2) strafbaarstelling van gemeengevaarlijke milieu-inbreuken in het Wetboek van Strafrecht.
                  </text:p>
      <text:p text:style-name="alineagroep">De richtlijn verplicht tot strafbaarstelling van opzettelijke of met grove nalatigheid gepleegde inbreuken. De Nederlandse
                     strafwetgeving werkt met de bestanddelen <text:span text:style-name="cur">opzet</text:span> en <text:span text:style-name="cur">schuld</text:span>, niet met het bestanddeel <text:span text:style-name="cur">grove nalatigheid</text:span>. Met grove nalatigheid gepleegde delicten zitten tussen opzetdelicten en schulddelicten in. Met grove nalatigheid gepleegde
                     delicten vallen onder het bereik van de schulddelicten. Daarmee gaat de Nederlandse wetgeving verder dan waartoe de richtlijn
                     verplicht.
                  </text:p>
      <text:p text:style-name="alineagroep.end">De verplichting tot strafbaarstelling in de richtlijn staat niet in de weg aan andere effectieve handhaving van de regelgeving,
                     vermeld op de bijlage bij de richtlijn, dan strafrechtelijke handhaving.
                  </text:p>
      <text:p text:style-name="circulaire-tekst">Met ingang van 26 december 2010, de dag waarop aan richtlijn nr. 2008/99/EG uitvoering moet zijn gegeven, is de richtlijn
                  als geïmplementeerd te beschouwen door middel van bestaande regelgeving op de wijze als aangegeven in de transponeringstabel
                  welke als bijlage bij deze mededeling is opgenomen.
               </text:p>
      <text:p text:style-name="ondertekening">De Minister van Veiligheid en Justitie,</text:p>
      <text:p text:style-name="ondertekening.end">I.W. Opstelten. </text:p>
      <text:h text:outline-level="2" text:style-name="bijlage_kop">BIJLAGE: TRANSPONERINGSTABEL BIJ RICHTLIJN NR. 2008/99/EG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2008/99/EG</text:p>
            </table:table-cell>
            <table:table-cell office:value-type="string">
              <text:p text:style-name="Table_20_Heading_Left">Nationale bepalingen</text:p>
            </table:table-cell>
          </table:table-row>
        </table:table-header-rows>
        <table:table-row>
          <table:table-cell office:value-type="string">
            <text:p text:style-name="Table_20_Contents_Left">Artikel 1 (onderwerp)</text:p>
          </table:table-cell>
          <table:table-cell office:value-type="string">
            <text:p text:style-name="Table_20_Contents_Left">Geen implementatie nodig</text:p>
          </table:table-cell>
        </table:table-row>
        <table:table-row>
          <table:table-cell office:value-type="string"/>
          <table:table-cell office:value-type="string"/>
        </table:table-row>
        <table:table-row>
          <table:table-cell office:value-type="string">
            <text:p text:style-name="Table_20_Contents_Left">Artikel 2 (definities van wederrechtelijk, beschermde dier- en plantensoorten, beschermde habitat en rechtspersonen)</text:p>
          </table:table-cell>
          <table:table-cell office:value-type="string">
            <text:p text:style-name="Table_20_Contents_Left">Geen afzonderlijke implementatie nodig</text:p>
          </table:table-cell>
        </table:table-row>
        <table:table-row>
          <table:table-cell office:value-type="string"/>
          <table:table-cell office:value-type="string"/>
        </table:table-row>
        <table:table-row>
          <table:table-cell office:value-type="string">
            <text:p text:style-name="Table_20_Contents_Left">Artikel 3, aanhef en onderdeel a (lozing  etc. van materie of ioniserende straling in lucht, grond of water waardoor dood
                              van of ernstig lichamelijk letsel aan personen, dan wel aanzienlijke schade aan de kwaliteit van lucht, grond of water of
                              aan dieren of planten wordt veroorzaakt dan wel dreigt te worden veroorzaakt) 
                           </text:p>
          </table:table-cell>
          <table:table-cell office:value-type="string">
            <text:p text:style-name="Table_20_Contents_Left">Artikelen 161quater, 161quinquies, 173a en 173b van het Wetboek van Strafrecht</text:p>
            <text:p text:style-name="Table_20_Contents_Left">Artikelen 6-12 en artikel 13, eerste lid  van de Wet bodembescherming juncto artikel 1a van de Wed</text:p>
            <text:p text:style-name="Table_20_Contents_Left">Artikel 13, eerste lid van de Wet inzake de luchtverontreiniging juncto artikel 1a van de Wed</text:p>
            <text:p text:style-name="Table_20_Contents_Left">Artikel 6.2 van de Waterwet juncto artikel 1a van de Wed</text:p>
            <text:p text:style-name="Table_20_Contents_Left">Artikelen 7, 19, 20, eerste lid, 22, derde lid, en 26, zesde lid, van de Meststoffenwet jo. artikel 1a van de Wed</text:p>
            <text:p text:style-name="Table_20_Contents_Left">Artikel 1b van het Besluit gebruik meststoffen juncto artikel 6 van de Wet bodembescherming</text:p>
            <text:p text:style-name="Table_20_Contents_Left">Artikelen 19, 20 en 22 van de Wet gewasbeschermingsmiddelen en biociden juncto artikel 1a van de Wed</text:p>
            <text:p text:style-name="Table_20_Contents_Left">Artikelen 15 en 29, eerste lid, van de Kernenergiewet juncto artikel 1a van de Wed, alsmede artikel 80 van de Kernenergiewet</text:p>
          </table:table-cell>
        </table:table-row>
        <table:table-row>
          <table:table-cell office:value-type="string"/>
          <table:table-cell office:value-type="string"/>
        </table:table-row>
        <table:table-row>
          <table:table-cell office:value-type="string">
            <text:p text:style-name="Table_20_Contents_Left">Artikel 3, aanhef, onderdeel b (inzamelen etc. van afvalstoffen waardoor dood van of ernstig lichamelijk letsel aan personen,
                              dan wel aanzienlijke schade aan de kwaliteit van lucht, grond of water of aan dieren of planten wordt veroorzaakt dan wel
                              dreigt te worden veroorzaakt) 
                           </text:p>
          </table:table-cell>
          <table:table-cell office:value-type="string">
            <text:p text:style-name="Table_20_Contents_Left">Artikelen 8.49, 10.1, 10.2, 10.30, 10.37, 10.45, 10.54 en 10.55  van de Wet milieubeheer en de artikelen 4, 5, 10, 11, 21,
                              24, 27, 29, 31, 33, 47 en 48, tweede lid, van de Wet vervoer gevaarlijke stoffen juncto artikel 1a van de Wed
                           </text:p>
          </table:table-cell>
        </table:table-row>
        <table:table-row>
          <table:table-cell office:value-type="string"/>
          <table:table-cell office:value-type="string"/>
        </table:table-row>
        <table:table-row>
          <table:table-cell office:value-type="string">
            <text:p text:style-name="Table_20_Contents_Left">Artikel 3, aanhef en onderdeel c (overbrengen van afvalstoffen in niet verwaarloosbare hoeveelheden binnen toepassingsgebied
                              van artikel 2, punt 35, van Verordening (EG) nr 103/2006)
                           </text:p>
          </table:table-cell>
          <table:table-cell office:value-type="string">
            <text:p text:style-name="Table_20_Contents_Left">Artikel 10.60 van de Wet milieubeheer juncto artikel 1a van de Wed</text:p>
          </table:table-cell>
        </table:table-row>
        <table:table-row>
          <table:table-cell office:value-type="string"/>
          <table:table-cell office:value-type="string"/>
        </table:table-row>
        <table:table-row>
          <table:table-cell office:value-type="string">
            <text:p text:style-name="Table_20_Contents_Left">Artikel 3, aanhef en onderdeel d (exploiteren van bedrijf waar gevaarlijke activiteit wordt verricht of waar gevaarlijke stoffen
                              of preparaten worden opgeslagen of gebruikt waardoor dood van of ernstig lichamelijk letsel aan personen, dan wel aanzienlijke
                              schade aan de kwaliteit van lucht, grond of water of aan dieren of planten wordt veroorzaakt dan wel dreigt te worden veroorzaakt)
                              
                           </text:p>
          </table:table-cell>
          <table:table-cell office:value-type="string">
            <text:p text:style-name="Table_20_Contents_Left">Artikel 2.1, eerste lid, onder e, van de Wet algemene bepalingen omgevingsrecht, artikelen 8.40 en 9.2.2.1 van de Wet milieubeheer
                              en artikel 25 van het Besluit risico’s zware ongevallen 1999  juncto artikel 1a van de Wed
                           </text:p>
          </table:table-cell>
        </table:table-row>
        <table:table-row>
          <table:table-cell office:value-type="string"/>
          <table:table-cell office:value-type="string"/>
        </table:table-row>
        <table:table-row>
          <table:table-cell office:value-type="string">
            <text:p text:style-name="Table_20_Contents_Left">Artikel 3, aanhef en onderdeel e (produceren etc. van kernmateriaal of andere gevaarlijke radioactieve stoffen waardoor dood
                              van of ernstig lichamelijk letsel aan personen, dan wel aanzienlijke schade aan de kwaliteit van lucht, grond of water of
                              aan dieren of planten wordt veroorzaakt dan wel dreigt te worden veroorzaakt) 
                           </text:p>
          </table:table-cell>
          <table:table-cell office:value-type="string">
            <text:p text:style-name="Table_20_Contents_Left">Artikelen 15 en 29, eerste lid, van de Kernenergiewet juncto artikel 1a van de Wed, alsmede artikel 80 van de Kernenergiewet</text:p>
          </table:table-cell>
        </table:table-row>
        <table:table-row>
          <table:table-cell office:value-type="string"/>
          <table:table-cell office:value-type="string"/>
        </table:table-row>
        <table:table-row>
          <table:table-cell office:value-type="string">
            <text:p text:style-name="Table_20_Contents_Left">Artikel 3 aanhef en onderdeel f (doden etc. van specimens van beschermde in het wild levende dier- en plantensoorten of delen
                              of afgeleide producten tenzij sprake is van verwaarloosbare hoeveelheid van deze specimens of te verwaarlozen invloed op instandhouding
                              van soort)
                           </text:p>
          </table:table-cell>
          <table:table-cell office:value-type="string">
            <text:p text:style-name="Table_20_Contents_Left">Artikelen 8, 9, 13 en 14 van de Flora- en faunawet juncto artikel 1a van de Wed</text:p>
          </table:table-cell>
        </table:table-row>
        <table:table-row>
          <table:table-cell office:value-type="string"/>
          <table:table-cell office:value-type="string"/>
        </table:table-row>
        <table:table-row>
          <table:table-cell office:value-type="string">
            <text:p text:style-name="Table_20_Contents_Left">Artikel 3, aanhef en onderdeel g (verhandelen van specimens van beschermde in het wild levende dier- en plantensoorten of
                              delen of afgeleide producten tenzij sprake is van verwaarloosbare hoeveelheid van deze specimens of te verwaarlozen invloed
                              op instandhouding van soort)
                           </text:p>
          </table:table-cell>
          <table:table-cell office:value-type="string">
            <text:p text:style-name="Table_20_Contents_Left">Artikel 13 van de Flora- en faunawet juncto artikel 1a van de Wed</text:p>
          </table:table-cell>
        </table:table-row>
        <table:table-row>
          <table:table-cell office:value-type="string"/>
          <table:table-cell office:value-type="string"/>
        </table:table-row>
        <table:table-row>
          <table:table-cell office:value-type="string">
            <text:p text:style-name="Table_20_Contents_Left">Artikel 3, aanhef en onderdeel h (aanzienlijke schade aan beschermde habitat)</text:p>
          </table:table-cell>
          <table:table-cell office:value-type="string">
            <text:p text:style-name="Table_20_Contents_Left">Artikelen 19c en 19d van de  Natuurbeschermingswet 1998 juncto artikel 1a van de Wed</text:p>
          </table:table-cell>
        </table:table-row>
        <table:table-row>
          <table:table-cell office:value-type="string"/>
          <table:table-cell office:value-type="string"/>
        </table:table-row>
        <table:table-row>
          <table:table-cell office:value-type="string">
            <text:p text:style-name="Table_20_Contents_Left">Artikel 3, aanhef en onderdeel i (produceren etc. van ozonafbrekende stoffen)</text:p>
          </table:table-cell>
          <table:table-cell office:value-type="string">
            <text:p text:style-name="Table_20_Contents_Left">Artikel 9.2.2.1 van de Wet milieubeheer juncto artikel 3 van het Besluit ozonlaagafbrekende stoffen milieubeheer juncto artikel
                              1a van de Wed
                           </text:p>
          </table:table-cell>
        </table:table-row>
        <table:table-row>
          <table:table-cell office:value-type="string"/>
          <table:table-cell office:value-type="string"/>
        </table:table-row>
        <table:table-row>
          <table:table-cell office:value-type="string">
            <text:p text:style-name="Table_20_Contents_Left">Artikel 4 (uitlokking en medeplichtigheid)</text:p>
          </table:table-cell>
          <table:table-cell office:value-type="string">
            <text:p text:style-name="Table_20_Contents_Left">Artikelen 47 en 48 van het Wetboek van Strafrecht en artikel 3 van de Wed</text:p>
          </table:table-cell>
        </table:table-row>
        <table:table-row>
          <table:table-cell office:value-type="string"/>
          <table:table-cell office:value-type="string"/>
        </table:table-row>
        <table:table-row>
          <table:table-cell office:value-type="string">
            <text:p text:style-name="Table_20_Contents_Left">Artikel 5 (straffen)</text:p>
          </table:table-cell>
          <table:table-cell office:value-type="string">
            <text:p text:style-name="Table_20_Contents_Left">Artikelen 161quater, 161quinquies, 173a en 173b van het Wetboek van Strafrecht en de artikelen 2 juncto 5, 6 en 7 van de Wed</text:p>
          </table:table-cell>
        </table:table-row>
        <table:table-row>
          <table:table-cell office:value-type="string"/>
          <table:table-cell office:value-type="string"/>
        </table:table-row>
        <table:table-row>
          <table:table-cell office:value-type="string">
            <text:p text:style-name="Table_20_Contents_Left">Artikel 6 (aansprakelijkheid van rechtspersonen)</text:p>
          </table:table-cell>
          <table:table-cell office:value-type="string">
            <text:p text:style-name="Table_20_Contents_Left">Artikel 51 van het Wetboek van Strafrecht</text:p>
          </table:table-cell>
        </table:table-row>
        <table:table-row>
          <table:table-cell office:value-type="string"/>
          <table:table-cell office:value-type="string"/>
        </table:table-row>
        <table:table-row>
          <table:table-cell office:value-type="string">
            <text:p text:style-name="Table_20_Contents_Left">Artikel 7 (sancties tegen rechtspersonen)</text:p>
          </table:table-cell>
          <table:table-cell office:value-type="string">
            <text:p text:style-name="Table_20_Contents_Left">Artikel 51 van het Wetboek van Strafrecht juncto voornoemde strafbepalingen  in het Wetboek van Strafrecht en de artikelen
                              2 juncto artikelen 5, 6 en 7 van de Wed
                           </text:p>
          </table:table-cell>
        </table:table-row>
        <table:table-row>
          <table:table-cell office:value-type="string"/>
          <table:table-cell office:value-type="string"/>
        </table:table-row>
        <table:table-row>
          <table:table-cell office:value-type="string">
            <text:p text:style-name="Table_20_Contents_Left">Artikel 8 (omzetting)</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implementatie richtlijn nr. 2008/99/EG van het Europees Parlement en de Raad van 19 november 2008 inzake de bescherming
         van het milieu door middel van het strafrecht (PB L 328)
      </dc:title>
  </office:meta>
</office:document-meta>
</file>