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10</text:p>
      <text:p text:style-name="publicatie-titel.end">9 december 2010</text:p>
      <text:h text:outline-level="1" text:style-name="staatscourant_kop">Regeling van de Minister van Veiligheid en Justitie van 1 december 2010, nr. 5677200/10/6, houdende de vordering tot stilhouden
            door de inspecteur van de Belastingdienst/ Caribisch Nederland (Regeling vordering tot stilhouden Belastingdienst/Caribisch
            Nederland)
         </text:h>
      <text:p text:style-name="wie">De Minister van Veiligheid en Justitie,</text:p>
      <text:p text:style-name="considerans.al">Gelet op de artikelen 2.59 en 2.61, telkens vierde lid, van de Douane- en Accijnswet BES;</text:p>
      <text:p text:style-name="afkondiging">Besluit:</text:p>
      <text:h text:outline-level="3" text:style-name="artikel_kop">Artikel 1
                  </text:h>
      <text:list text:style-name="list-style-1">
        <text:list-item text:start-value="1">
          <text:p text:style-name="list.start"> De vordering ten behoeve van de visitatie van een schip of een luchtvaartuig tot het doen vaart minderen, bijdraaien, stilhouden,
                           naar een door hem aangewezen plaats overbrengen, aanleggen of landen en de motor buiten werking stellen, indien het schip
                           of luchtvaartuig zich bevindt in zee, in een zeegat, in een haven, of op een meer, dan wel het luchtvaartuig zich bevindt
                           op een luchthaven, wordt gedaan in duidelijke en op het schip of in het luchtvaartuig goed verstaanbare bewoordingen. Hierbij
                           kan gebruik worden gemaakt van radiotelefonie of een dergelijk hulpmiddel. Bij de vordering wordt meegedeeld dat deze wordt
                           gedaan door de douane.
                        </text:p>
        </text:list-item>
        <text:list-item text:start-value="2">
          <text:p text:style-name="list.cont"> De inspecteur die de vordering doet, dient, indien hij geen gebruik maakt van radiotelefonie of een dergelijk hulpmiddel
                           en hij zich niet bevindt op een vaartuig of in een ander vervoermiddel van de Belastingdienst/Caribisch Nederland dat als
                           zodanig kenbaar is, in uniform te zijn.
                        </text:p>
        </text:list-item>
        <text:list-item text:start-value="3">
          <text:p text:style-name="list.cont"> Een vaartuig van de Belastingdienst/Caribisch Nederland is als zodanig kenbaar indien het een vlag voert met daarop duidelijk
                           zichtbaar ‘DOUANE’ in witte letters of indien een op andere wijze op dat vaartuig aangebracht opschrift ‘DOUANE’ duidelijk
                           zichtbaar is.
                        </text:p>
        </text:list-item>
        <text:list-item text:start-value="4">
          <text:p text:style-name="list.end"> De vordering, bedoeld in het eerste lid, kan in zee, in een haven, in een zeegat of op een meer vanaf een vaartuig van de
                           Belastingdienst/Caribisch Nederland dat als zodanig kenbaar is, ook worden gedaan door middel van het door de Internationale
                           Maritieme Organisatie (IMO) vastgestelde en in het Internationaal Seinboek (Stcrt. 1969, 52) vermelde sein met de betekenis ‘U moet stoppen of bijdraaien. Ik zal bij u aan boord komen’.
                        </text:p>
        </text:list-item>
      </text:list>
      <text:h text:outline-level="3" text:style-name="artikel_kop">Artikel 2
                  </text:h>
      <text:list text:style-name="list-style-2">
        <text:list-item text:start-value="1">
          <text:p text:style-name="list.start"> De vordering, bedoeld in artikel 1, van een ander vervoermiddel dan een schip of een luchtvaartuig wordt gedaan:
                        </text:p>
          <text:list>
            <text:list-item text:start-value="1">
              <text:p text:style-name="list.start">bij dag door middel van een stopteken, bestaande uit een ronde witte schijf met rode rand, waarop in het wit van de schijf
                                 met zwarte letters ‘DOUANE’ is vermeld;
                              </text:p>
            </text:list-item>
            <text:list-item text:start-value="2">
              <text:p text:style-name="list.cont">bij nacht door de in uniform geklede inspecteur, door middel van een stopteken, bestaande uit een rood licht dat snel verticaal
                                 op en neer wordt bewogen;
                              </text:p>
            </text:list-item>
            <text:list-item text:start-value="3">
              <text:p text:style-name="list.cont">bij de controle met detectiepoorten op radioactieve inhoud van containers, met een matrixbord dat oplicht met het opschrift
                                 ‘STOP DOUANE’.
                              </text:p>
            </text:list-item>
          </text:list>
        </text:list-item>
        <text:list-item text:start-value="2">
          <text:p text:style-name="list.cont"> De inspecteur kan de vordering, bedoeld in het eerste lid, aanhef, eveneens doen door het opsteken van de rechterhand mits
                           hij de vordering doet in uniform.
                        </text:p>
        </text:list-item>
        <text:list-item text:start-value="3">
          <text:p text:style-name="list.cont"> De in het eerste lid bedoelde vordering kan ook worden gedaan door in rood licht afwisselend de woorden ‘VOLGEN’ en ‘DOUANE’,
                           onderscheidenlijk de woorden ‘STOP’ en ‘DOUANE’ te tonen:
                        </text:p>
          <text:list>
            <text:list-item text:start-value="1">
              <text:p text:style-name="list.cont">bij een motorvoertuig, waarmee wordt gereden voor het vervoermiddel waarop de vordering ziet;
                              </text:p>
            </text:list-item>
            <text:list-item text:start-value="2">
              <text:p text:style-name="list.cont">in spiegelschrift, bij een motorvoertuig, waarmee wordt gereden achter het vervoermiddel waarop de vordering ziet.
                              </text:p>
            </text:list-item>
          </text:list>
        </text:list-item>
        <text:list-item text:start-value="4">
          <text:p text:style-name="list.end"> De vordering tot het buiten werking stellen van de motor van het in het eerste lid bedoelde vervoermiddel wordt gedaan in
                           voor de bestuurder goed verstaanbare bewoordingen.
                        </text:p>
        </text:list-item>
      </text:list>
      <text:h text:outline-level="3" text:style-name="artikel_kop">Artikel 3
                  </text:h>
      <text:list text:style-name="list-style-3">
        <text:list-item text:start-value="1">
          <text:p text:style-name="list.start"> Het doen van de vordering tot het stilstaan van personen die goederen vervoeren welke zich niet in of op een vervoermiddel
                           bevinden, alsmede van personen die ingevolge een wettelijk voorschrift aan lijfsvisitatie zijn onderworpen, geschiedt in voor
                           hen goed verstaanbare bewoordingen.
                        </text:p>
        </text:list-item>
        <text:list-item text:start-value="2">
          <text:p text:style-name="list.end"> De inspecteur maakt zijn kwaliteit bekend indien hij niet in uniform is, en toont zijn legitimatiebewijs.
                        </text:p>
        </text:list-item>
      </text:list>
      <text:h text:outline-level="3" text:style-name="artikel_kop">Artikel 4
                  </text:h>
      <text:p text:style-name="artikel">Deze regeling treedt in werking met ingang van het tijdstip waarop de Douane- en Accijnswet BES in werking treedt.</text:p>
      <text:h text:outline-level="3" text:style-name="artikel_kop">Artikel 5
                  </text:h>
      <text:p text:style-name="artikel">Deze regeling wordt aangehaald als: Regeling vordering tot stilhouden Belastingdienst/Caribisch Nederland.</text:p>
      <text:p text:style-name="slotformulering">Deze regeling zal met de toelichting in de Staatscourant worden geplaatst.</text:p>
      <text:p text:style-name="dagtekening">’s-Gravenhage, 1 december 2010</text:p>
      <text:p text:style-name="ondertekening">De Minister van Veiligheid en Justitie,</text:p>
      <text:p text:style-name="ondertekening.end">I.W. Opstelten. </text:p>
      <text:h text:outline-level="2" text:style-name="nota-toelichting_kop">TOELICHTING
               </text:h>
      <text:h text:outline-level="3" text:style-name="divisiekop1">Algemeen
               </text:h>
      <text:p text:style-name="nota-toelichting">Op grond van de artikelen 2.59 en 2.61 Douane- en Accijnswet BES stelt de Minister van Veiligheid en Justitie een regeling
                  inzake de vordering tot stilstaan door de inspecteur van de Belastingdienst/Caribisch Nederland vast. De onderhavige regeling
                  geeft hieraan uitvoering. De regeling is grotendeels ontleend aan de Regeling vordering tot stilhouden Belastingdienst/Douane
                  die in het Europese deel van Nederland geldt.
               </text:p>
      <text:h text:outline-level="3" text:style-name="divisiekop1">Artikelsgewijs
               </text:h>
      <text:h text:outline-level="4" text:style-name="divisiekop2">Artikel 1
               </text:h>
      <text:p text:style-name="alineagroep">Met het oog op de uitoefening van zijn taak met betrekking tot de belastingen terzake de invoer van goederen in de openbare
                     lichamen Bonaire, Sint Eustatius en Saba is de inspecteur op grond van de artikelen 2.59 en 2.61 bevoegd goederen en vervoermiddelen
                     aan een onderzoek te onderwerpen.
                  </text:p>
      <text:p text:style-name="alineagroep">In artikel 1 wordt bepaald op welke wijze een schip of luchtvaartuig ten behoeve van visitatie moet  worden stilgehouden.
                     Evenals in het Europese deel van Nederland is van belang dit deze vordering in duidelijke en verstaanbare bewoordingen geschiedt.
                  </text:p>
      <text:p text:style-name="alineagroep.end">Anders dan in de Nederlandse regeling is in het tweede lid niet bepaald dat de inspecteur die niet als zodanig kenbaar is
                     en geen gebruik maakt van radiotelefonie zich door een politieambtenaar moet laten bijstaan. De reden is dat het hier gaat
                     om een vordering ten behoeve van de uitoefening van controlebevoegdheden door de inspecteur van het goederenverkeer en niet
                     om de uitoefening van opsporingstaken. Indien de inspecteur wordt gehinderd bij de uitoefening van zijn controletaken, kan
                     hij de hulp van de politie inroepen (artikel 2.57 van de Douane- en Accijnswet BES)
                  </text:p>
      <text:h text:outline-level="4" text:style-name="divisiekop2">Artikel 2
               </text:h>
      <text:p text:style-name="nota-toelichting">In artikel 2 wordt geregeld op welke wijze bij dag en bij nacht het stopteken moet worden gegeven. Gedurende de nacht draagt
                  de inspecteur daarbij een uniform om zijn herkenbaarheid te vergroten.
               </text:p>
      <text:h text:outline-level="4" text:style-name="divisiekop2">Artikel 3
               </text:h>
      <text:p text:style-name="nota-toelichting">Ook personen die goederen vervoeren zonder gebruik te maken van een vervoermiddel kunnen wordt gevorderd tot stilstaan. De
                  inspecteur moet zich desgevraagd altijd tegenover de burgers kunnen legitimeren. Dat klemt des te meer als de inspecteur niet
                  in uniform is.
               </text:p>
      <text:h text:outline-level="4" text:style-name="divisiekop2">Artikel 4
               </text:h>
      <text:p text:style-name="nota-toelichting">De regeling treedt  in werking op het moment dat de Douane- en Accijnswet BES in werking treedt.</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