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08</text:p>
      <text:p text:style-name="publicatie-titel.end">9 december 2010</text:p>
      <text:h text:outline-level="1" text:style-name="staatscourant_kop">Regeling van de Minister van Veiligheid en Justitie van 1 december 2010, nr. 5677198/10/6, houdende vaststelling van het model
            van het legitimatiebewijs van de ambtenaar Douane- en Accijnswet BES (Regeling model legitimatiebewijs ambtenaar Douane- en
            Accijnswet BES)
         </text:h>
      <text:p text:style-name="wie">De Minister van Veiligheid en Justitie,</text:p>
      <text:p text:style-name="considerans.al">Gelet op artikel 2.50, tweede lid, tweede volzin, van de Douane- en Accijnswet BES;</text:p>
      <text:p text:style-name="afkondiging">Besluit:</text:p>
      <text:h text:outline-level="3" text:style-name="artikel_kop">Artikel 1
                  </text:h>
      <text:p text:style-name="artikel">Het legitimatiebewijs van de ambtenaar, bedoeld in artikel 2.50, eerste lid, van de Douane- en Accijnswet BES bevat:</text:p>
      <text:list text:style-name="list-style-1">
        <text:list-item text:start-value="1">
          <text:p text:style-name="list.start">de naam, hoedanigheid en handtekening van de ambtenaar;
                        </text:p>
        </text:list-item>
        <text:list-item text:start-value="2">
          <text:p text:style-name="list.cont">een foto van de ambtenaar;
                        </text:p>
        </text:list-item>
        <text:list-item text:start-value="3">
          <text:p text:style-name="list.cont">de naam, het correspondentieadres en het telefoonnummer van de organisatie of het onderdeel daarvan, waarvoor de ambtenaar
                           werkzaam is; d. de naam, hoedanigheid en handtekening van degene, die het bewijs namens de organisatie heeft afgegeven;
                        </text:p>
        </text:list-item>
        <text:list-item text:start-value="5">
          <text:p text:style-name="list.cont">een omschrijving van de wettelijke voorschriften, met de ter zake doende taken waarmee de ambtenaar is belast;
                        </text:p>
        </text:list-item>
        <text:list-item text:start-value="6">
          <text:p text:style-name="list.cont">de datum en plaats van afgifte van het legitimatiebewijs, en
                        </text:p>
        </text:list-item>
        <text:list-item text:start-value="7">
          <text:p text:style-name="list.end">de geldigheidsduur van het legitimatiebewijs.
                        </text:p>
        </text:list-item>
      </text:list>
      <text:h text:outline-level="3" text:style-name="artikel_kop">Artikel 2
                  </text:h>
      <text:p text:style-name="artikel">Het legitimatiebewijs bevat het logo of beeldmerk van de organisatie of het onderdeel daarvan, waarvoor de ambtenaar werkzaam
                     is.
                  </text:p>
      <text:h text:outline-level="3" text:style-name="artikel_kop">Artikel 3
                  </text:h>
      <text:p text:style-name="artikel">Op het legitimatiebewijs worden vermeld: legitimatiebewijs afgegeven op grond van artikel 2.50, eerste lid, van de Douane-
                     en Accijnswet BES.
                  </text:p>
      <text:h text:outline-level="3" text:style-name="artikel_kop">Artikel 4
                  </text:h>
      <text:p text:style-name="artikel">De foto op het legitimatiebewijs is een pasfoto, die een duidelijk en goed gelijkend beeld van de ambtenaar toont.</text:p>
      <text:h text:outline-level="3" text:style-name="artikel_kop">Artikel 5
                  </text:h>
      <text:p text:style-name="artikel">Deze regeling wordt aangehaald als: Regeling model legitimatiebewijs ambtenaar Douane- en Accijnswet BES.</text:p>
      <text:h text:outline-level="3" text:style-name="artikel_kop">Artikel 6
                  </text:h>
      <text:p text:style-name="artikel">Deze regeling treedt in werking met ingang van het tijdstip waarop de Douane- en Accijnswet BES in werking treedt.</text:p>
      <text:p text:style-name="slotformulering">Deze regeling zal met de toelichting in de Staatscourant worden geplaatst.</text:p>
      <text:p text:style-name="dagtekening">’s-Gravenhage, 1 december 2010</text:p>
      <text:p text:style-name="ondertekening">De Minister van Veiligheid en Justitie,</text:p>
      <text:p text:style-name="ondertekening.end">I.W. Opstelten. </text:p>
      <text:h text:outline-level="2" text:style-name="nota-toelichting_kop">TOELICHTING
               </text:h>
      <text:p text:style-name="nota-toelichting">In de Douane- en Accijnswet BES zijn bepalingen over het toezicht door de inspecteur op de naleving van deze wet in de openbare
                  lichamen Bonaire, Sint Eustatius en Saba opgenomen. Bij de uitoefening van dit toezicht is de inspecteur verplicht een legitimatiebewijs
                  bij zich te dragen. Het model van een legitimatiebewijs is in het onderhavige besluit geregeld. Het is ontleend aan de Regeling
                  model legitimatiebewijs toezichthouders Awb die in het Europese deel van Nederland geldt.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