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593</text:p>
      <text:p text:style-name="publicatie-titel.end">8 december 2010</text:p>
      <text:h text:outline-level="1" text:style-name="staatscourant_kop">Kennisgeving besluiten op aanvragen vergunningen Tracébesluit A74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74.</text:span></text:p>
      <text:p text:style-name="circulaire-tekst">In het kader van deze coördinatie geeft de Minister van Infrastructuur en Milieu kennis van het feit dat de volgende besluiten
                  zijn genomen.
               </text:p>
      <text:h text:outline-level="3" text:style-name="divisiekop1">Welke besluiten zijn genomen en liggen ter inzage?
                  </text:h>
      <text:p text:style-name="circulaire_divisie">Voor de uitvoering van het Tracébesluit A74 zijn de volgende besluiten genomen overeenkomstig de procedure van artikel 20,
                     lid 4, Tracéwet juncto afdeling 3.4 van de Algemene wet bestuursrecht:
                  </text:p>
      <text:list text:style-name="list-style-1">
        <text:list-item text:start-value="1">
          <text:p text:style-name="list.start">cluster L ‘onttrekken wegen’:
                        </text:p>
          <text:p text:style-name="list.cont">besluit van de raad van de gemeente Venlo van 24 november 2010, raadsnummer 2010-108, om over te gaan tot onttrekking aan
                           het openbaar verkeer van de weggedeeltes gelegen binnen het tracé van de Rijksweg 74, zoals aangegeven in het Tracébesluit
                           van de Rijksweg 74;
                        </text:p>
        </text:list-item>
        <text:list-item text:start-value="2">
          <text:p text:style-name="list.cont">cluster D/E:
                        </text:p>
          <text:p text:style-name="list.cont">bouwvergunning, kenmerk GO/20100836, voor het oprichten van een kunstwerk KW4;</text:p>
        </text:list-item>
        <text:list-item text:start-value="3">
          <text:p text:style-name="list.cont">cluster B.1:
                        </text:p>
          <text:p text:style-name="list.cont">sloopvergunning, kenmerk GO/20100849, voor het slopen van diverse geluidsschermen;</text:p>
        </text:list-item>
        <text:list-item text:start-value="4">
          <text:p text:style-name="list.cont">cluster K:
                        </text:p>
          <text:list>
            <text:list-item text:start-value="1">
              <text:p text:style-name="list.cont">bouwvergunning, kenmerk GO/20100952, voor de leidingbeschermende constructie ter hoogte van Egypte (KW5A);
                              </text:p>
            </text:list-item>
            <text:list-item text:start-value="2">
              <text:p text:style-name="list.cont">bouwvergunning, kenmerk GO/20100961, voor het veranderen van een viaduct Venloseweg (KW8);
                              </text:p>
            </text:list-item>
          </text:list>
        </text:list-item>
        <text:list-item text:start-value="5">
          <text:p text:style-name="list.cont">cluster G:
                        </text:p>
          <text:list>
            <text:list-item text:start-value="1">
              <text:p text:style-name="list.cont">bouwvergunning, kenmerk GO/20100976, voor het oprichten van een viaduct Ulingsheide (KW6);
                              </text:p>
            </text:list-item>
            <text:list-item text:start-value="2">
              <text:p text:style-name="list.end">bouwvergunning, kenmerk GO/20100977, voor het oprichten van een ecoduct Ulingsheide (KW7).
                              </text:p>
            </text:list-item>
          </text:list>
        </text:list-item>
      </text:list>
      <text:h text:outline-level="3" text:style-name="divisiekop1">Waar en wanneer kunt u de stukken inzien?
                  </text:h>
      <text:p text:style-name="alineagroep">De besluiten en bijbehorende documenten kunnen vanaf 9 december 2010 gedurende zes weken, na het maken van een afspraak, worden
                        ingezien.
                     </text:p>
      <text:p text:style-name="alineagroep">Een afspraak maakt u via info@venlo.nl of via telefoonnummer 077-359 65 91 van de afdeling Gebouwde Omgeving.</text:p>
      <text:p text:style-name="alineagroep.end">Let op! In de week van 27 december 2010 tot en met 31 december 2010 zijn de kantoren van de gemeente Venlo gesloten.</text:p>
      <text:h text:outline-level="3" text:style-name="divisiekop1">Hoe kunnen belanghebbenden beroep indienen?
                  </text:h>
      <text:p text:style-name="alineagroep">Vanaf 9 december 2010 staat voor belanghebbenden gedurende zes weken tegen deze besluiten beroep open bij de Afdeling bestuursrechtspraak
                        van de Raad van State.
                     </text:p>
      <text:p text:style-name="alineagroep">Het instellen van beroep tegen een besluit geschiedt door indiening van een ondertekend beroepschrift dat ten minste de naam
                        en het adres van de indiener, de dagtekening, een omschrijving van het besluit waartegen het is gericht, alsmede de gronden
                        van het beroep bevat.
                     </text:p>
      <text:p text:style-name="alineagroep">Het beroepschrift moet worden gericht aan de Afdeling bestuursrechtspraak van de Raad van State, Postbus 20019, 2500 EA  Den
                        Haag.
                     </text: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Voor het indienen van een beroepschrift en/of een verzoekschrift om een voorlopige voorziening is griffierecht verschuldigd.</text:p>
      <text:h text:outline-level="3" text:style-name="divisiekop1">Meer informatie?
                  </text:h>
      <text:p text:style-name="circulaire_divisie">Nadere informatie over de besluiten kunt u verkrijgen bij:</text:p>
      <text:list text:style-name="list-style-2">
        <text:list-item>
          <text:p text:style-name="list.start">besluit genoemd onder 1. cluster L ‘onttrekken wegen’: de heer J. Fleuren van de gemeente Venlo, tel. 077-359 64 81;
                        </text:p>
        </text:list-item>
        <text:list-item>
          <text:p text:style-name="list.end">overige besluiten: afdeling Gebouwde Omgeving van de gemeente Venlo, tel. 077-359 65 91.
                        </text:p>
        </text:list-item>
      </text:list>
      <text:p text:style-name="ondertekening">
                     De Minister van Infrastructuur en Milieu,
                  </text:p>
      <text:p text:style-name="ondertekening">namens deze:</text:p>
      <text:p text:style-name="ondertekening">
                     de hoofdingenieur-directeur,
                  </text:p>
      <text:p text:style-name="ondertekening.end">J.L.M.G. Beg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en op aanvragen vergunningen Tracébesluit A74</dc:title>
  </office:meta>
</office:document-meta>
</file>