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85</text:p>
      <text:p text:style-name="publicatie-titel.end">9 december 2010</text:p>
      <text:h text:outline-level="1" text:style-name="staatscourant_kop">Besluit tot vaststelling van het percentage duurzame elektriciteit van de totale hoeveelheid elektriciteit die wordt opgewekt
            door middel van niet-zuivere biomassa in een afvalverbrandingsinstallatie
         </text:h>
      <text:p text:style-name="context_al">1 december 2010</text:p>
      <text:p text:style-name="context_al.end">Nr. ETM/ED/10166665</text:p>
      <text:p text:style-name="wie">De Minister van Economische Zaken, Landbouw en Innovatie,</text:p>
      <text:p text:style-name="considerans.al">Gelet op artikel 14, tweede lid, van de Regeling garanties van oorsprong voor duurzame elektriciteit;</text:p>
      <text:p text:style-name="afkondiging">Besluit:</text:p>
      <text:h text:outline-level="3" text:style-name="artikel_kop">Artikel 1
                  </text:h>
      <text:p text:style-name="artikel">Het percentage, bedoeld in artikel 14, tweede lid, van de Regeling garanties van oorsprong voor duurzame elektriciteit, bedraagt
                     in kalenderjaar 2011 51 procent.
                  </text:p>
      <text:h text:outline-level="3" text:style-name="artikel_kop">Artikel 2
                  </text:h>
      <text:p text:style-name="artikel">Dit besluit treedt in werking met ingang van de tweede dag na de dagtekening van de Staatscourant waarin zij wordt geplaatst.
                     Een afschrift van het besluit wordt gezonden aan de garantiebeheerinstantie.
                  </text:p>
      <text:p text:style-name="ondertekening">De Minister van Economische Zaken, Landbouw en Innovatie,</text:p>
      <text:p text:style-name="ondertekening.end">M.J.M. Verhagen. </text:p>
      <text:p text:style-name="bezwaarschrift.end"><text:span text:style-name="cur">Tegen dit besluit kan degene wiens belang rechtstreeks is betrokken binnen 6 weken na de dag van verzending van dit besluit
                     een gemotiveerd bezwaarschrift indienen bij de minister van Economische Zaken, Landbouw en Innovatie, Directie Wetgeving en
                     Juridische Zaken, ALP X/050 Postbus 20101, 2500 EC Den Haag. Dit bestuit is verzonden op de in de aanhef van deze besluit
                     vermelde datum.</text:span></text:p>
      <text:h text:outline-level="2" text:style-name="nota-toelichting_kop">TOELICHTING
               </text:h>
      <text:p text:style-name="alineagroep">Op basis van artikel 14, tweede lid, van de Regeling garanties van oorsprong voor duurzame elektriciteit dient de minister
                     van Economische Zaken, Landbouw en Innovatie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De garantiebeheerinstantie gaat uit van dit percentage om de hoeveelheid duurzame elektriciteit
                     vast te stellen, waarvoor garanties van oorsprong worden afgegeven. Dit besluit stelt het percentage vast voor 2011. Het bepalen
                     van het aandeel duurzame elektriciteit bij een afvalverbrandingsinstallatie is lastig vanwege de inhomogeniteit van de brandstof.
                     Omdat er wel al jarenlang onderzoek wordt gedaan naar de samenstelling van het Nederlandse afval, is er voor gekozen om met
                     behulp van deze gegevens het duurzame percentage van de bij de afvalverbrandingsinstallaties (AVI's) verbrande afvalstromen
                     te berekenen.
                  </text:p>
      <text:p text:style-name="alineagroep.end">De berekeningsmethode wordt al jaren toegepast bij het monitoren van duurzame energie uit AVI's en is onderdeel van het bredere
                     monitoringsprotocol duurzame energie. Het onderzoek wordt uitgevoerd door het CBS, in samenwerking met AgentschapNL. Voor
                     het kalenderjaar 2011 wordt het percentage op 51% vast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