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81</text:p>
      <text:p text:style-name="publicatie-titel.end">9 december 2010</text:p>
      <text:h text:outline-level="1" text:style-name="staatscourant_kop">Regeling van de Staatssecretaris van Volksgezondheid, Welzijn en Sport van 30 november 2010, nr. DMO/OHW-U-3033990, houdende
            de vaststelling van het vrijstellingsbedrag inkomsten uit vermogen ingevolge de wetten voor verzetsdeelnemers en oorlogsgetroffenen
            per 1 januari 2011
         </text:h>
      <text:p text:style-name="wie">De Staatssecretaris van Volksgezondheid, Welzijn en Sport,</text:p>
      <text:p text:style-name="considerans.al">Gelet op de artikelen 12a van de Wet buitengewoon pensioen 1940–1945, 12 van de Wet buitengewoon pensioen zeelieden-oorlogsslachtoffers,
                  17 van de Wet buitengewoon pensioen Indisch verzet, 18, achtste lid, van de Wet uitkeringen vervolgingsslachtoffers 1940–1945
                  en 27 van de Wet uitkeringen burger-oorlogsslachtoffers 1940–1945;
               </text:p>
      <text:p text:style-name="afkondiging">Besluit:</text:p>
      <text:h text:outline-level="3" text:style-name="artikel_kop">Artikel 1
                  </text:h>
      <text:p text:style-name="artikel">De bedragen, genoemd in de artikelen 12, tweede lid, onder c, van de Wet buitengewoon pensioen 1940–1945, 11, tweede lid,
                     onder c, van de Wet buitengewoon pensioen zeelieden-oorlogsslachtoffers, 16, tweede lid, onder b, ten derde, van de Wet buitengewoon
                     pensioen Indisch verzet, 19, vijfde lid, van de Wet uitkeringen vervolgingsslachtoffers 1940–1945 en bedoeld in artikel 28,
                     vierde lid, van de Wet uitkeringen burger-oorlogsslachtoffers 1940–1945, worden als volgt herzien:
                  </text:p>
      <text:list text:style-name="list-style-1">
        <text:list-item text:start-value="1">
          <text:p text:style-name="list.start">het bedrag, genoemd in de artikelen 12, tweede lid, onder c, van de Wet buitengewoon pensioen 1940–1945, 11, tweede lid, onder
                           c, van de Wet buitengewoon pensioen zeelieden-oorlogsslachtoffers en 16, tweede lid, onder b, ten derde, van de Wet buitengewoon
                           pensioen Indisch verzet, wordt verhoogd tot zevenhonderddrieënnegentig euro en vijftig eurocent;
                        </text:p>
        </text:list-item>
        <text:list-item text:start-value="2">
          <text:p text:style-name="list.cont">het bedrag, genoemd in artikel 19, vijfde lid, van de Wet uitkeringen vervolgingsslachtoffers 1940–1945, wordt verhoogd tot
                           € 793,50;
                        </text:p>
        </text:list-item>
        <text:list-item text:start-value="3">
          <text:p text:style-name="list.end">het vrij te laten bedrag, bedoeld in artikel 28, vierde lid, van de Wet uitkeringen burger-oorlogsslachtoffers 1940–1945,
                           wordt vastgesteld op € 793,50 per jaar.
                        </text:p>
        </text:list-item>
      </text:list>
      <text:h text:outline-level="3" text:style-name="artikel_kop">Artikel 2
                  </text:h>
      <text:p text:style-name="artikel">Deze regeling treedt in werking met ingang van 1 januari 2011.</text:p>
      <text:p text:style-name="slotformulering">Deze regeling zal in de Staatscourant worden geplaatst.</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