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73</text:p>
      <text:p text:style-name="publicatie-titel.end">9 december 2010</text:p>
      <text:h text:outline-level="1" text:style-name="staatscourant_kop">Regeling van de Minister van Infrastructuur en Milieu van 30 november 2010, nr. BJZ2010031185, houdende vaststelling van het
            subsidieplafond sanering verkeerslawaai 2011
         </text:h>
      <text:p text:style-name="wie">De Minister van Infrastructuur en Milieu,</text:p>
      <text:p text:style-name="considerans.al">Gelet op artikel 15.13, eerste, tweede en derde lid, van de Wet milieubeheer;</text:p>
      <text:p text:style-name="afkondiging">Besluit:</text:p>
      <text:h text:outline-level="3" text:style-name="artikel_kop">Artikel 1
                  </text:h>
      <text:p text:style-name="artikel">Het tijdvak voor de subsidieverstrekking ten behoeve van sanering van verkeerslawaai als bedoeld in de Subsidieregeling sanering
                     verkeerslawaai wordt vastgesteld voor de periode van 1 januari 2011 tot en met 31 december 2011.
                  </text:p>
      <text:h text:outline-level="3" text:style-name="artikel_kop">Artikel 2
                  </text:h>
      <text:p text:style-name="artikel">Het subsidieplafond voor het in artikel 1 vastgestelde tijdvak ten behoeve van de sanering van verkeerslawaai wordt vastgesteld
                     op: € 18.100.000.
                  </text:p>
      <text:h text:outline-level="3" text:style-name="artikel_kop">Artikel 3
                  </text:h>
      <text:p text:style-name="artikel">Deze regeling treedt in werking met ingang van 1 januari 2011.</text:p>
      <text:p text:style-name="slotformulering">Deze regeling zal met de toelichting in de Staatscourant worden geplaatst.</text:p>
      <text:p text:style-name="dagtekening">Den Haag, 30 november 2010</text:p>
      <text:p text:style-name="ondertekening">De 
                     Minister van 
                     Infrastructuur en Milieu,
                  </text:p>
      <text:p text:style-name="ondertekening.end">M.H. Schultz van Haegen-Maas Geesteranus </text:p>
      <text:h text:outline-level="2" text:style-name="nota-toelichting_kop">TOELICHTING
               </text:h>
      <text:p text:style-name="alineagroep">Ingevolge artikel 15.13, derde lid, van de Wet milieubeheer kunnen subsidieplafonds voor activiteiten op het gebied van milieubeheer
                     worden vastgesteld. De onderhavige regeling voorziet in de vaststelling van het subsidieplafond voor de sanering van verkeerslawaai
                     voor het tijdvak van 1 januari 2011 tot en met 31 december 2011. Het gaat hierbij zowel om de sanering van wegverkeerslawaai
                     als om de sanering van spoorweglawaai.
                  </text:p>
      <text:p text:style-name="alineagroep">De regeling heeft naar haar aard geen gevolgen voor de administratieve lasten van burgers of bedrijfsleven.</text:p>
      <text:p text:style-name="alineagroep.end">De regeling treedt in werking met ingang van een van de vaste verandermomenten van regelgeving. De termijn van twee maanden
                     tussen publicatie en ingangsdatum kon hierbij niet in acht genomen worden wegens het publieke nadeel daarvan, namelijk het
                     niet tijdig gelden van een begrenzing op de uitgaven voor het begrotingsjaar 2011.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