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54</text:p>
      <text:p text:style-name="publicatie-titel.end">8 december 2010</text:p>
      <text:h text:outline-level="1" text:style-name="staatscourant_kop">Kennisgeving ontwerpbesluit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74 is het volgende ontwerpbesluit genomen overeenkomstig de procedure van artikel
                     20, lid 4, Tracéwet juncto afdeling 3.4 van de Algemene wet bestuursrecht:
                  </text:p>
      <text:list text:style-name="list-style-1">
        <text:list-item>
          <text:p text:style-name="list.start">cluster A4:
                        </text:p>
          <text:p text:style-name="list.end">ontwerp-bouwvergunning voor het oprichten van geluidsschermen gelegen zuidwestelijk van de rivier de Maas (nabij Meuleveld
                           en Helmusweg).
                        </text:p>
        </text:list-item>
      </text:list>
      <text:h text:outline-level="3" text:style-name="divisiekop1">Waar en wanneer kunt u de stukken inzien?
                  </text:h>
      <text:p text:style-name="circulaire_divisie">Het ontwerpbesluit en bijbehorende documenten liggen ter inzage vanaf 9 december 2010 gedurende zes weken op werkdagen van
                     8.30 uur tot 17.00 uur in de Stadswinkel Venlo, Prinsessesingel 30.
                  </text:p>
      <text:p text:style-name="circulaire_divisie">Let op! In de week van 27 december 2010 tot en met 31 december 2010 zijn de kantoren van de gemeente Venlo gesloten.</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p aanvraag vergunning Tracébesluit A74</dc:title>
  </office:meta>
</office:document-meta>
</file>