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52</text:p>
      <text:p text:style-name="publicatie-titel.end">8 december 2010</text:p>
      <text:h text:outline-level="1" text:style-name="staatscourant_kop">Kennisgeving Watervergunning Dienst Noord/Zuidlijn
         </text:h>
      <text:p text:style-name="circulaire-tekst">De Staatssecretaris van Infrastructuur en Milieu maakt, ter voldoening aan de Algemene wet bestuursrecht, het volgende bekend.
                  Bij besluit van 1 december 2010, nr. WSV 2010/7029, is aan de Dienst Noord/Zuidlijn van de gemeente Amsterdam een vergunning
                  verleend op grond van de Waterwet. Het betreft een vergunning voor het brengen van stoffen in het IJ afkomstig van baggerwerkzaamheden
                  en het gebruikmaken van het rijkswaterstaatswerk de vaargeul in het IJ.
               </text:p>
      <text:h text:outline-level="3" text:style-name="divisiekop1">Termijn van terinzagelegging
                  </text:h>
      <text:p text:style-name="alineagroep">De vergunning en de daarbij behorende stukken liggen vanaf 9 december 2010 tot en met 20 januar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telefoon 088-797 33 31.</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Amsterdam. Voor het indienen van een voorlopige voorziening is een griffierecht verschuldigd.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vergunning Dienst Noord/Zuidlijn</dc:title>
  </office:meta>
</office:document-meta>
</file>