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51</text:p>
      <text:p text:style-name="publicatie-titel.end">8 december 2010</text:p>
      <text:h text:outline-level="1" text:style-name="staatscourant_kop">Bekendmaking vergunningverlening gemeente Veghel Scheepvaartverkeerswet (Binnenvaartpolitiereglement)
         </text:h>
      <text:h text:outline-level="3" text:style-name="divisiekop1">Besluit
                  </text:h>
      <text:p text:style-name="circulaire_divisie">De Minister van Infrastructuur en Milieu maakt, gelet op het bepaalde in de Algemene wet bestuursrecht, het volgende bekend:</text:p>
      <text:p text:style-name="alineagroep">Aan de zuidwestzijde van de Zuid-Willemsvaart in km 105,200 en in km 105,880 in de gemeente Veghel zijn de navolgende scheepvaarttekens,
                        conform bijlage 7 van het BPR geplaatst:
                     </text:p>
      <text:list text:style-name="list-style-1">
        <text:list-item>
          <text:p text:style-name="list.start">model E.5.3 (toestemming ligplaats te nemen met ten hoogste het aantal schepen langszijde van elkaar, aan de zijde van de
                              vaarweg waar het bord is geplaatst), met aan dat bord bevestigd:
                           </text:p>
        </text:list-item>
        <text:list-item>
          <text:p text:style-name="list.cont">model F.2a (borden naast het hoofdteken, aangevende de richting van het vaarweggedeelte waarop het hoofdteken betrekking heeft)
                              en
                           </text:p>
        </text:list-item>
        <text:list-item>
          <text:p text:style-name="list.end">een onderbord met de tekst: ‘laden/lossen’.
                           </text:p>
        </text:list-item>
      </text:list>
      <text:p text:style-name="alineagroep.end">Ter plaatse is aan de gemeente Veghel vergunning verleend voor het behouden en onderhouden van een loswal met damwand en waterbodem
                        aan de zuidwestzijde van de Zuid-Willemsvaart tussen km 105,200 en km 105,880. Ten behoeve van het verzekeren van de veiligheid
                        en het vlotte verloop van het scheepvaartverkeer was het noodzakelijk dat deze verkeerstekens er werden geplaatst.
                     </text:p>
      <text:p text:style-name="circulaire_divisie">Het betreft het besluit van 29 november 2010, <text:span text:style-name="vet">kenmerk RWS/DNB-2010/7990</text:span>.
                  </text:p>
      <text:h text:outline-level="3" text:style-name="divisiekop1">Informatie
                  </text:h>
      <text:p text:style-name="circulaire_divisie">Voor meer informatie over de inhoud van dit besluit, kunt u contact opnemen met de heer Wil van Hoof van het Waterdistrict
                     Noord-Brabant te Tilburg. Hij is telefonisch bereikbaar op doorkiesnummer 013-549 14 22.
                  </text:p>
      <text:h text:outline-level="3" text:style-name="divisiekop1">Bezwaar
                  </text:h>
      <text:p text:style-name="circulaire_divisie">Op grond van de Algemene wet bestuursrecht kan tegen dit besluit binnen 6 weken na de dag waarop het is bekendgemaakt, een
                     bezwaarschrift worden ingediend. Het bezwaarschrift moet worden gericht aan de Minister van Infrastructuur en Milieu en dient
                     te worden gezonden aan de hoofdingenieur-directeur van Rijkswaterstaat Noord-Brabant, Postbus 90157, 5200 MJ  ’s-Hertogenbosch.
                  </text:p>
      <text:p text:style-name="circulaire_divisie">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text:p>
      <text:p text:style-name="circulaire_divisie">Inlichtingen over bezwaar en/of voorlopige voorziening kunnen telefonisch worden verkregen bij genoemde heer Van Hoof.</text:p>
      <text:p text:style-name="dagtekening">Tilburg, 29 november 2010</text:p>
      <text:p text:style-name="ondertekening">
                     De Minister van Infrastructuur en Milieu,
                  </text:p>
      <text:p text:style-name="ondertekening">namens deze:</text:p>
      <text:p text:style-name="ondertekening">
                     het hoofd van het Waterdistrict Noord-Brabant,
                  </text:p>
      <text:p text:style-name="ondertekening.end">A.J. Heef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verlening gemeente Veghel Scheepvaartverkeerswet (Binnenvaartpolitiereglement)</dc:title>
  </office:meta>
</office:document-meta>
</file>