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49</text:p>
      <text:p text:style-name="publicatie-titel.end">8 december 2010</text:p>
      <text:h text:outline-level="1" text:style-name="staatscourant_kop">Kennisgeving ontwerpbesluit op aanvraag van Enecogen V.O.F. te Rotterdam-Europoort
         </text:h>
      <text:p text:style-name="circulaire-tekst">De staatssecretaris van Infrastructuur en Milieu heeft het voornemen een besluit te nemen op de aanvraag van Enecogen V.O.F.
                  te Rotterdam-Europoort.
               </text:p>
      <text:p text:style-name="alineagroep">Rijkswaterstaat Zuid-Holland heeft op 28 september 2010 een aanvraag tot wijziging ontvangen van Enecogen V.O.F. op grond
                     van de Waterwet voor het in het oppervlaktewater brengen van stoffen.
                  </text:p>
      <text:p text:style-name="alineagroep.end">De wijziging betreft het gedeeltelijk intrekken van de vigerende vergunning omdat een aantal voorgenomen (vergunde) activiteiten
                     niet gerealiseerd wordt.
                  </text:p>
      <text:h text:outline-level="3" text:style-name="divisiekop1">Terinzagelegging
                  </text:h>
      <text:p text:style-name="circulaire_divisie">Het ontwerpbesluit met bijbehorende stukken ligt vanaf 15 december 2010 tot en met 19 januari 2011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70 12 of 010-402 66 71,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N. Taal en de heer P.A. Janssen.
                     Voor mondelinge zienswijzen kan contact opgenomen worden met de hierboven vermelde personen van Rijkswaterstaat Zuid-Holland,
                     telefonisch bereikbaar onder nummer 010-402 70 12 of 010-402 66 71.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an Enecogen V.O.F. te Rotterdam-Europoort</dc:title>
  </office:meta>
</office:document-meta>
</file>