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542</text:p>
      <text:p text:style-name="publicatie-titel.end">8 december 2010</text:p>
      <text:h text:outline-level="1" text:style-name="staatscourant_kop">Regeling van de Minister van Infrastructuur en Milieu houdende wijziging van de Regeling verzekeringsplaten niet-kentekenplichtige
            motorrijtuigen in verband met de vaststelling van de kleur van verzekeringsplaten en daarop te vermelden aanduidingen, alsmede
            van plaats en volgorde van deze aanduidingen voor 2011 en van de Regeling tot wijziging van de Regeling voertuigen in verband
            met de nationale kleine serie typegoedkeuring van voertuigen voor speciale doeleinden alsmede diverse technische wijzigingen
            in verband met de uitgestelde inwerkingtreding van het vereiste van een minimale profieldiepte van banden van bedrijfsauto’s,
            bussen en aanhangwagens met een maximummassa van meer dan 3.500 kg
         </text:h>
      <text:p text:style-name="context_al">1 december 2010</text:p>
      <text:p text:style-name="context_al.end">VenW/BSK-2010/210204</text:p>
      <text:p text:style-name="wie">De Minister van Infrastructuur en Milieu,</text:p>
      <text:p text:style-name="considerans.al">Gelet op artikel 3, derde en vierde lid, van het Besluit van 16 september 1965, houdende vaststelling van het bewijs van verzekering
                  voor de niet-kentekenplichtige motorrijtuigen en enkele regelen met betrekking tot het bewijs van vrijstelling (Stb. 414)
                  en artikel 71 van de Wegenverkeerswet;
               </text:p>
      <text:p text:style-name="afkondiging">Besluit:</text:p>
      <text:h text:outline-level="3" text:style-name="wijzig-artikel_kop">ARTIKEL I
               </text:h>
      <text:p text:style-name="wat">De Regeling verzekeringsplaten niet-kentekenplichtige motorrijtuigen wordt als volgt gewijzigd:</text:p>
      <text:p text:style-name="lid"><text:span text:style-name="lidnr">A<text:tab/></text:span></text:p>
      <text:p text:style-name="wat">Artikel 1 komt te luiden:</text:p>
      <text:section text:name="artikel.d416e202" text:style-name="wijziging.block">
        <text:h text:outline-level="4" text:style-name="artikel_kop">Artikel 1
                        </text:h>
        <text:p text:style-name="artikel">Voor de verzekeringsplaten die het jaartal 2011 zullen dragen, wordt vastgesteld dat:</text:p>
        <text:list text:style-name="list-style-1">
          <text:list-item text:start-value="1">
            <text:p text:style-name="list.start">de ondergrond van de verzekeringsplaat een retroflecterende kleur geel heeft;
                              </text:p>
          </text:list-item>
          <text:list-item text:start-value="2">
            <text:p text:style-name="list.cont">de letters en cijfers, het woord ‘Nederland’ en het jaartal ‘2011’, alsmede een eventuele rand, worden uitgevoerd in de kleur
                                 blauw, en
                              </text:p>
          </text:list-item>
          <text:list-item text:start-value="3">
            <text:p text:style-name="list.end">het woord ‘Nederland’ en het jaartal ‘2011’ in de volgorde waarin zij hier zijn genoemd, bovenaan op de verzekeringsplaat
                                 worden geplaatst.
                              </text:p>
          </text:list-item>
        </text:list>
      </text:section>
      <text:p text:style-name="lid"><text:span text:style-name="lidnr">B<text:tab/></text:span></text:p>
      <text:p text:style-name="wat">Artikel 2 komt te luiden:</text:p>
      <text:section text:name="artikel.d416e252" text:style-name="wijziging.block">
        <text:h text:outline-level="4" text:style-name="artikel_kop">Artikel 2
                        </text:h>
        <text:p text:style-name="artikel">Verzekeringsplaten die het jaartal 2010 dragen en voldoen aan artikel 1 van deze regeling, zoals dit artikel luidde vóór 1 januari
                           2011, behouden hun geldigheid tot en met 30 april 2011.
                        </text:p>
      </text:section>
      <text:h text:outline-level="3" text:style-name="wijzig-artikel_kop">ARTIKEL II
               </text:h>
      <text:p text:style-name="wat">In artikel II, derde lid, van de Regeling tot wijziging van de Regeling voertuigen in verband met de nationale kleine serie
                  typegoedkeuring van voertuigen voor speciale doeleinden alsmede diverse technische wijzigingen (Stcrt. 2010, 6724) wordt ‘1 januari 2011’ vervangen door: 1 april 2011.
               </text:p>
      <text:h text:outline-level="3" text:style-name="artikel_kop">ARTIKEL III
                  </text:h>
      <text:list text:style-name="list-style-2">
        <text:list-item text:start-value="1">
          <text:p text:style-name="list.start"> Artikel I van deze regeling treedt in werking met ingang van 1 januari 2011.
                        </text:p>
        </text:list-item>
        <text:list-item text:start-value="2">
          <text:p text:style-name="list.end"> Artikel II van deze regeling treedt in werking met ingang van de tweede dag na de dagtekening van de Staatscourant waarin
                           zij wordt geplaatst.
                        </text:p>
        </text:list-item>
      </text:list>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nota-toelichting_kop">TOELICHTING
               </text:h>
      <text:p text:style-name="nota-toelichting">In de eerste plaats voorziet deze regeling in de jaarlijkse vaststelling van de kleur van het verzekeringsplaatje voor niet-kentekenplichtige
                  motorrijtuigen, alsmede de plaats en de volgorde van de aanduidingen op het plaatje. De verzekeringsplaatjes met de aanduiding
                  ‘2011’ mogen op grond van deze regeling vanaf 1 januari 2011 worden gebruikt. De geldigheidsduur van de plaatjes met de aanduiding
                  ‘2010’ eindigt met ingang van 1 mei 2011.
               </text:p>
      <text:p text:style-name="nota-toelichting">In de tweede plaats wordt de inwerkingtreding van enkele onderdelen van de Regeling tot wijziging van de Regeling voertuigen
                  in verband met de nationale kleine serie typegoedkeuring van voertuigen voor speciale doeleinden alsmede diverse technische
                  wijzigingen (Stcrt. 2010, 6724) uitgesteld. De betreffende onderdelen regelen dat de permanente eis van een minimale profieldiepte voor banden van toepassing
                  wordt op vrachtwagens, bussen en aanhangwagens met een toegestane maximummassa van meer dan 3.500 kg.
               </text:p>
      <text:p text:style-name="nota-toelichting">Aanvankelijk was beoogd dat de uitbreiding van de profieldiepte-eis naar de zwaardere voertuigcategorieën met ingang van 1 januari
                  2011 zou plaatsvinden. Uitstel is echter noodzakelijk met het oog op de uitvoerbaarheid van deze nieuwe permanente eis, die
                  gevolgen heeft voor de algemene periodieke keuring (APK) van vrachtwagens, bussen en aanhangwagens zwaarder dan 3.500 kg.
                  Om toezicht van de Dienst wegverkeer op de APK-erkenning ten aanzien van de profieldiepte-eis mogelijk te maken is de aanwezigheid
                  van een bandenprofieldieptemeter op de keuringsplaats namelijk noodzakelijk. De daarvoor benodigde aanpassing van de Regeling
                  erkenning en keuringsbevoegdheid APK kan echter pas op 1 april 2011 in werking treden in verband met de Europese notificatieverplichting
                  van normen en technische voorschriften<text:note text:id="n1" text:note-class="footnote"><text:note-citation text:label="1">1</text:note-citation><text:note-body><text:p> Ingevolge artikel 8, eerste lid, van richtlijn nr. 98/34/EG van het Europese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text:note-body></text:note>. Met het oog op de nauwe samenhang is het van belang dat de minimale profieldiepte-eis voor banden van zwaardere voertuigen
                  en de APK-erkenningseis gelijktijdig in werking treden.
               </text:p>
      <text:h text:outline-level="3" text:style-name="divisiekop1">Administratieve lasten
               </text:h>
      <text:p text:style-name="nota-toelichting">Deze regeling heeft geen gevolgen voor de administratieve lasten van burgers of bedrijven. De regeling is dan ook niet voorgelegd
                  aan Actal.
               </text:p>
      <text:h text:outline-level="3" text:style-name="divisiekop1">Vast verandermoment en bedrijfseffecten
               </text:h>
      <text:p text:style-name="nota-toelichting">De vaststelling van de kleuren en aanduidingen op het verzekeringsplaatje vindt per kalenderjaar plaats. Met de producent
                  van de verzekeringsplaten zijn tijdig afspraken gemaakt over de inhoud van artikel I van deze regeling. Deze regeling beoogt
                  voorts dat het vereiste van een minimale profieldiepte van banden in verband met de uitvoerbaarheid met ingang van 1 april
                  2011 van toepassing wordt op drie categorieën zwaardere voertuigen, in plaats van op 1 januari 2011. Bijkomstig, positief
                  effect is dat bedrijven enkele maanden langer de tijd hebben zich op deze verandering van de regelgeving voor te bereiden.
                  Eenmalige afwijking van de, in het kader van de vaste verandermomenten gewenste, uiterste publicatiedatum van deze wijzigingsregeling
                  heeft in beide gevallen dan ook geen nadelige gevolgen voor bedrijven, noch burgers.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