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954</text:p>
      <text:p text:style-name="publicatie-titel.end">10 februari 2010</text:p>
      <text:h text:outline-level="1" text:style-name="staatscourant_kop">WGA premieverhaal 2010
         </text:h>
      <text:section text:name="algemeen.d8713e107" text:style-name="algemeen">
        <text:section text:name="aanhef.d8713e109" text:style-name="aanhef">
          <text:section text:name="context.d8713e111" text:style-name="context">
            <text:p text:style-name="context_al">Doelstelling: Informatie</text:p>
            <text:p text:style-name="context_al">Relaties met andere circulaires: 10 december 2009, nr. 2009-0000591255</text:p>
            <text:p text:style-name="context_al">Ingangsdatum: 1 januari 2010</text:p>
            <text:p text:style-name="context_al.end">Geldig tot: Nadere berichtgeving</text:p>
          </text:section>
        </text:section>
        <text:section text:name="vrije-tekst.d8713e127" text:style-name="vrije-tekst">
          <text:p text:style-name="vrije-tekst">Met deze circulaire wordt het premiepercentage voor werkhervatting gedeeltelijk arbeidsongeschikten (WGA) vanaf 1 januari
                  2010 op nihil gesteld.
               </text:p>
          <text:p text:style-name="vrije-tekst">Een werkgever mag op grond van de Wet financiering sociale verzekeringen zijn lasten voor de uitvoering van WGA voor maximaal
                  de helft verhalen op zijn werknemer. Hoewel deze lasten per werkgever binnen de sector Rijk verschillen is bij de introductie
                  van de premie WGA afgesproken om voor het verhaal op de rijksambtenaar van één premiepercentage uit te gaan. Dat percentage
                  wordt jaarlijks vastgesteld op basis van de gegevens van de werkgever in de sector Rijk met de laagste WGA lasten. In december
                  2009 werd het premiepercentage voor het jaar 2010 aldus vastgesteld op 0,1%. Thans blijkt echter, dat de laagste WGA lasten
                  binnen de sector op een ander niveau liggen, zodat het premiepercentage vanaf 1 januari 2010, met terugwerkende kracht, op
                  nihil kan worden gesteld.
               </text:p>
          <text:p text:style-name="vrije-tekst">P-Direkt zorgt er voor, dat vanaf februari 2010 geen WGA premie meer op het salaris van de ambtenaar verhaald wordt en dat
                  de premie van de maand januari gerestitueerd wordt.
               </text:p>
          <text:p text:style-name="vrije-tekst">Ik verzoek u om de bij uw organisatie werkzame ambtenaren via een bericht op uw intranetsite van de inhoud van de premiewijziging
                  op de hoogte te stellen.
               </text:p>
        </text:section>
        <text:section text:name="tekst-sluiting.d8713e142" text:style-name="tekst-sluiting">
          <text:section text:name="ondertekening.d8713e144" text:style-name="ondertekening">
            <text:p text:style-name="ondertekening">De Minister van Binnenlandse Zaken en Koninkrijksrelaties,</text:p>
            <text:p text:style-name="ondertekening">namens deze:</text:p>
            <text:p text:style-name="ondertekening">de directeur-generaal Organisatie en Bedrijfsvoering Rijk,</text:p>
            <text:p text:style-name="ondertekening.end">J.J.M. Uijlenbroe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