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5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502</text:p>
      <text:p text:style-name="publicatie-titel.end">9 dec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9502-001.png" xlink:show="embed" xlink:type="simple"/></draw:frame> Vastgesteld bestemmingsplan Hommelweg 5 te Susteren
         </text:h>
      <text:p text:style-name="circulaire-tekst">Voor het splitsen van een bestaande woning met inwoning aan de Hommelweg 5 te Susteren in twee separate woningen, is een bestemmingsplan
                  opgesteld, conform de in de Wet ruimtelijke ordening aangegeven bestemmingsplanprocedure.
               </text:p>
      <text:p text:style-name="circulaire-tekst">Ten aanzien van het ontwerpbestemmingsplan zijn geen zienswijzen ingediend, zodat het plan ongewijzigd door de gemeeteraad
                  is vastgesteld.
               </text:p>
      <text:p text:style-name="circulaire-tekst">Het vastgestelde bestemmingsplan ligt vanaf 10 december 2010 gedurende zes weken (derhalve tot en met 20 januari 2011) ter
                  inzage in het gemeentehuis, Nieuwe Markt 55 te Echt en wel op maandag van 9.00 uur tot 20.00 uur, op dinsdag van 9.00 uur
                  tot 13.00 uur en op woensdag tot en met vrijdag van 9.00 uur tot 17.00 uur. Voorts kan het bestemmingsplan via de website
                  van de gemeente Echt-Susteren (www.Echt-Susteren.nl) ingezien worden.
               </text:p>
      <text:p text:style-name="circulaire-tekst">Gedurende de termijn van terinzageli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text:p>
      <text:p text:style-name="alineagroep">Voor zover de gemeenteraad bij de vaststelling het bestemmingsplan heeft gewijzigd ten opzichte van het ontwerpbestemmingsplan,
                     kan eenieder hieromtrent gedurende voornoemde termijn beroep instellen bij de Afdeling bestuursrechtspraak van de Raad van
                     State.
                  </text:p>
      <text:p text:style-name="alineagroep">Beroepschriften dienen in tweevoud bij de Afdeling Bestuursrechtspraak te worden ingediend.</text:p>
      <text:p text:style-name="alineagroep.end">Zij die beroep instellen kunnen gedurende de genoemde termijn ook een verzoek om voorlopige voorziening indienen bij de voorzitter
                     van deze Afdeling.
                  </text:p>
      <text:p text:style-name="circulaire-tekst">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dagtekening">Echt-Susteren, 9 december 2010</text:p>
      <text:p text:style-name="ondertekening">Burgemeester en Wethouders van Echt-Susteren,</text:p>
      <text:p text:style-name="ondertekening">D.A.M. Akkermans, </text:p>
      <text:p text:style-name="ondertekening.end">burgemeester.</text:p>
      <text:p text:style-name="ondertekening">G. W. T. van Balkom,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Hommelweg 5 te Susteren; Echt-Susteren</dc:title>
  </office:meta>
</office:document-meta>
</file>