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98</text:p>
      <text:p text:style-name="publicatie-titel.end">8 december 2010</text:p>
      <text:h text:outline-level="1" text:style-name="staatscourant_kop">Besluit van de Staatssecretaris van Veiligheid en Justitie van 1 december 2010 nr. 5667049/Justis/10, strekkende tot aanwijzing
            van buitengewoon opsporingsambtenaren bij Arriva Personenvervoer Nederland
         </text:h>
      <text:p text:style-name="wie">De Staatssecretaris van Veiligheid en Justitie,</text:p>
      <text:p text:style-name="considerans.al">Gelezen het verzoek van Arriva Personenvervoer Nederland van 22 november 2010 en de daaropvolgende adviezen van de hoofdofficier
                  van justitie te Groningen en de korpschef van de regiopolitie Fries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et domein Openbaar Vervoer in dienst van Arriva Personenvervoer Nederla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8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Groningen.
                        </text:p>
        </text:list-item>
        <text:list-item text:start-value="2">
          <text:p text:style-name="list.end"> Als direct toezichthouder als bedoeld in artikel 36 van het Besluit buitengewoon opsporingsambtenaar is aangewezen de korpschef
                           van het regionaal politiekorps Friesland.
                        </text:p>
        </text:list-item>
      </text:list>
      <text:h text:outline-level="3" text:style-name="artikel_kop">Artikel 6
                  </text:h>
      <text:list text:style-name="list-style-4">
        <text:list-item text:start-value="1">
          <text:p text:style-name="list.start"> De directeur van Arriva Personenvervoer Neder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op naam gestelde akten van beëdiging van de buitengewoon opsporingsambtenaren werkzaam bij Arriva Personenvervoer Nederland
                     en de overige benoemingsbescheiden, afgegeven mede op basis van het besluit van 24 november 2010 nr. 5676481/Justis/10 worden
                     geacht mede te zijn afgegeven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Arriva Personenvervoer Nederland 2010.</text:p>
      <text:p text:style-name="slotformulering">Dit besluit zal met de toelichting in de Staatscourant worden geplaatst.</text:p>
      <text:p text:style-name="dagtekening">Den Haag, 1 dec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november 2010 heeft Arriva Personenvervoer Nederland de Dienst Justis verzocht om een categoriaal besluit
                  buitengewoon opsporingsambtenaar te vervaardigen.
               </text:p>
      <text:p text:style-name="nota-toelichting">Conform het advies van de toezichthouder, te weten de hoofdofficier van justitie te Groningen en het advies van de direct-toezichthouder,
                  te weten de korpschef van de regiopolitie Friesland, acht ik de noodzaak tot verlening van het categoriaal besluit aanwezig.
               </text:p>
      <text:p text:style-name="nota-toelichting">Artikel 7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