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19494</text:p>
      <text:p text:style-name="publicatie-titel.end">8 december 2010</text:p>
      <text:h text:outline-level="1" text:style-name="staatscourant_kop">Besluit van de Minister van Buitenlandse Zaken van 29 november 2010, nr. DJZ/BR/0586-10, tot wijziging van de Beleidsregels
            Protocollaire Basisadministratie
         </text:h>
      <text:p text:style-name="wie">De Minister van Buitenlandse Zaken,</text:p>
      <text:p text:style-name="considerans.al">Gelet op de noodzaak tot actualisering van de Beleidsregels Protocollaire Basisadministratie;</text:p>
      <text:p text:style-name="considerans.al">Gelet op artikel 4:81, eerste lid, van de Algemene wet bestuursrecht;</text:p>
      <text:p text:style-name="afkondiging">Besluit:</text:p>
      <text:h text:outline-level="3" text:style-name="wijzig-artikel_kop">ARTIKEL I
               </text:h>
      <text:p text:style-name="wat">De Beleidsregels Protocollaire Basisadministratie worden als volgt gewijzigd:</text:p>
      <text:p text:style-name="lid"><text:span text:style-name="lidnr">A<text:tab/></text:span></text:p>
      <text:p text:style-name="wat">In artikel 1 wordt onderdeel e vervangen door:</text:p>
      <text:section text:name="artikeltekst.d8441e194" text:style-name="wijziging.block">
        <text:p text:style-name="definition.term">e. afnemer:
                           </text:p>
        <text:p text:style-name="definition.description"> een bestuursorgaan;</text:p>
        <text:p text:style-name="definition.term">f. derde:
                           </text:p>
        <text:p text:style-name="definition.description"> elke andere persoon of instelling dan een afnemer en de geprivilegieerde.</text:p>
      </text:section>
      <text:p text:style-name="lid"><text:span text:style-name="lidnr">B<text:tab/></text:span></text:p>
      <text:p text:style-name="wat">Artikel 4, onder h, vervalt.</text:p>
      <text:p text:style-name="lid"><text:span text:style-name="lidnr">C<text:tab/></text:span></text:p>
      <text:p text:style-name="wat">Artikel 5 vervalt.</text:p>
      <text:p text:style-name="lid"><text:span text:style-name="lidnr">D<text:tab/></text:span></text:p>
      <text:p text:style-name="wat">Artikel 6 vervalt.</text:p>
      <text:p text:style-name="lid"><text:span text:style-name="lidnr">E<text:tab/></text:span></text:p>
      <text:p text:style-name="wat">Artikel 7 wordt als volgt gewijzigd:</text:p>
      <text:p text:style-name="wat-labeled">1. In het eerste lid, derde volzin, wordt ‘verstrekt aan de afnemer, genoemd in het tweede lid, onder d’ vervangen door: verstrekt
                        aan de afnemers, genoemd in het tweede lid, onder c en d.
                     </text:p>
      <text:p text:style-name="wat-labeled">2. Het tweede lid komt te luiden:
                     </text:p>
      <text:section text:name="artikeltekst.d8441e279" text:style-name="wijziging.block">
        <text:list text:style-name="list-style-1">
          <text:list-item text:start-value="2">
            <text:p text:style-name="list.start"> Een verzoek, bedoeld in het eerste lid, is niet nodig indien de verstrekking van persoonsgegevens tot doel heeft om een van
                                 de volgende afnemers op de hoogte te stellen van wijzigingen in de persoonsgegevens van geprivilegieerden:
                              </text:p>
            <text:list>
              <text:list-item text:start-value="1">
                <text:p text:style-name="list.start">De Belastingdienst Douane, ondernemingen en particulieren,
                                    </text:p>
              </text:list-item>
              <text:list-item text:start-value="2">
                <text:p text:style-name="list.cont">De gemeentelijke basisadministraties,
                                    </text:p>
              </text:list-item>
              <text:list-item text:start-value="3">
                <text:p text:style-name="list.cont">Het Ministerie van Binnenlandse Zaken en Koninkrijksrelaties (AIVD),
                                    </text:p>
              </text:list-item>
              <text:list-item text:start-value="4">
                <text:p text:style-name="list.cont">Het Ministerie van Defensie (MIVD),
                                    </text:p>
              </text:list-item>
              <text:list-item text:start-value="5">
                <text:p text:style-name="list.cont">De gemeenten in verband met gemeentelijke belastingen,
                                    </text:p>
              </text:list-item>
              <text:list-item text:start-value="6">
                <text:p text:style-name="list.cont">De staf van de Koninklijke Marechaussee,
                                    </text:p>
              </text:list-item>
              <text:list-item text:start-value="7">
                <text:p text:style-name="list.cont">De korpschef van de politie,
                                    </text:p>
              </text:list-item>
              <text:list-item text:start-value="8">
                <text:p text:style-name="list.cont">De politiediensten van Nederland,
                                    </text:p>
              </text:list-item>
              <text:list-item text:start-value="9">
                <text:p text:style-name="list.cont">De vreemdelingendiensten, en
                                    </text:p>
              </text:list-item>
              <text:list-item text:start-value="10">
                <text:p text:style-name="list.end">De Sociale Verzekeringsbank.
                                    </text:p>
              </text:list-item>
            </text:list>
          </text:list-item>
        </text:list>
      </text:section>
      <text:p text:style-name="wat-labeled">3. Het derde lid komt te luiden:
                     </text:p>
      <text:section text:name="artikeltekst.d8441e385" text:style-name="wijziging.block">
        <text:list text:style-name="list-style-2">
          <text:list-item text:start-value="3">
            <text:p text:style-name="list.single">  Uit PROBAS kunnen op verzoek persoonsgegevens worden verstrekt aan derden indien zulks wordt vereist ingevolge een wettelijk
                                 voorschrift of indien zulks geschiedt met toestemming van de geprivilegieerde. Vanaf 15 jaar na het overlijden van de geprivilegieerde
                                 kunnen slechts diens bloedverwanten tot en met de tweede graad en diens aanverwanten tot en met de eerste graad om persoonsgegevens
                                 verzoeken.
                              </text:p>
          </text:list-item>
        </text:list>
      </text:section>
      <text:p text:style-name="lid"><text:span text:style-name="lidnr">F<text:tab/></text:span></text:p>
      <text:p text:style-name="wat">In artikel 10, tweede lid, wordt ‘aan DKP’ vervangen door: aan de Minister door tussenkomst van DKP.</text:p>
      <text:p text:style-name="lid"><text:span text:style-name="lidnr">G<text:tab/></text:span></text:p>
      <text:p text:style-name="wat">In artikel 11, tweede lid, wordt ‘aan DKP’ vervangen door: aan de Minister door tussenkomst van DKP.</text:p>
      <text:h text:outline-level="3" text:style-name="artikel_kop">ARTIKEL II INWERKINGTREDING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namens deze:</text:p>
      <text:p text:style-name="ondertekening">
                     de Secretaris-Generaal,
                  </text:p>
      <text:p text:style-name="ondertekening.end">E. Kronenburg. </text:p>
      <text:h text:outline-level="2" text:style-name="nota-toelichting_kop">TOELICHTING
               </text:h>
      <text:h text:outline-level="3" text:style-name="divisiekop1">Algemeen
               </text:h>
      <text:p text:style-name="alineagroep">De gegevensverwerking, Protocollaire Basisadministratie (PROBAS) genaamd, bevat persoonsgegevens van geprivilegieerden in
                     Nederland. PROBAS bevindt zich bij de Directie Kabinet en Protocol (DKP) van het ministerie van Buitenlandse Zaken.
                  </text:p>
      <text:p text:style-name="alineagroep.end">De voorgestelde wijzigingen hebben tot doel de Beleidsregels Protocollaire Basisadministratie te actualiseren. Zo blijkt uit
                     de praktijk dat de bewaartermijn, geregeld in artikel 5 van voornoemde beleidsregels, te kort is en dat artikel 6 overbodig
                     wordt door aanpassing van de definitiebepaling. Voorts kan de reeks afnemers worden aangepast. In de artikelsgewijze toelichting
                     wordt nader ingegaan op de beweegredenen van de wijzigingen.
                  </text:p>
      <text:p text:style-name="nota-toelichting">De wijze waarop DKP de gegevens verstrekt aan enkele afnemers is eveneens gewijzigd. Een aantal afnemers heeft via een beveiligde
                  verbinding (een mobikey) toegang tot de noodzakelijke gegevens. Deze mobikey zorgt voor een hardwarematige versleuteling van
                  gegevens. De verstrekking van gegevens door middel van een mobikey heeft als voordeel dat er op eenvoudige wijze via een beveiligde
                  verbinding toegang verleend kan worden tot PROBAS. De andere afnemers ontvangen de gegevens nog door middel van uittreksels
                  uit, en overzichten van, PROBAS.
               </text:p>
      <text:h text:outline-level="3" text:style-name="divisiekop1">Artikelsgewijs
               </text:h>
      <text:h text:outline-level="4" text:style-name="divisiekop2">Artikel I, onderdeel A (artikel 1)
               </text:h>
      <text:p text:style-name="nota-toelichting">De begripsomschrijving van het begrip ‘afnemer’ (artikel 1, onder e) is gewijzigd in die van de Wet gemeentelijke basisadministratie
                  persoonsgegevens (Wet GBA). Iedere afnemer, genoemd in artikel 7 van de Beleidsregels Protocollaire Basisadministratie, is
                  bestuursorgaan in de zin van de Algemene wet bestuursrecht. De ruime definitieomschrijving kan derhalve vervallen. Gekozen
                  is voor het, conform de Wet GBA opgenomen, duidelijker onderscheid tussen ‘afnemer’ en ‘derde’.
               </text:p>
      <text:h text:outline-level="4" text:style-name="divisiekop2">Artikel I, onderdelen C en D (artikelen 5 en 6)
               </text:h>
      <text:p text:style-name="alineagroep">De artikelen 5 en 6 kunnen vervallen. Artikel 5 regelde een bewaartermijn van 5 jaar. In de praktijk bleek deze termijn toch
                     onvoldoende lang. DKP krijgt regelmatig verzoeken om gegevens van uitkeringsinstanties of van erven ten aanzien van ouderdomsvoorzieningen
                     van (ex)geprivilegieerden. In artikel 7, derde lid, wordt voorzien in een termijn van 15 jaar waarbinnen verzoeken van derden
                     kunnen worden gehonoreerd. Daarna kunnen slechts de kinderen, de broers of zusters, en de echtenoot of geregistreerde partner
                     verzoeken om gegevens ten behoeve van ouderdomsvoorzieningen, uitkeringen dan wel erfrechtelijke kwesties.
                  </text:p>
      <text:p text:style-name="alineagroep.end">Artikel 6 is overbodig geworden door de specificatie, zijnde bestuursorgaan, van een ‘afnemer’ (artikel 1, onder e).</text:p>
      <text:p text:style-name="nota-toelichting">Het recht van de afnemer op gegevens uit PROBAS beperkt zich tot die gegevens die noodzakelijk zijn voor de vervulling van
                  vorenbedoelde publieke taak of noodzakelijk zijn voor de naleving van de verdragsverplichtingen. Er worden dus geen andere
                  gegevens verstrekt dan de gegevens die noodzakelijk zijn voor het doel.
               </text:p>
      <text:h text:outline-level="4" text:style-name="divisiekop2">Artikel I, onderdeel E (artikel 7)
               </text:h>
      <text:p text:style-name="nota-toelichting">In dit artikel worden de reeks afnemers geactualiseerd die vanwege hun publieke of faciliterende taak op de hoogte gehouden
                  worden van wijzigingen van de gegevens in PROBAS zonder daartoe een verzoek te doen. De redenen van deze automatische verstrekking
                  zijn uiteraard verenigbaar met de doelen waarvoor de gegevens zijn verzameld. Hierna worden deze vaste afnemers genoemd met
                  daarbij in de tweede kolom – kort omschreven – de reden van verstrekking van de persoonsgegevens.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text:span text:style-name="vet">vaste afnemers:</text:span></text:p>
          </table:table-cell>
          <table:table-cell office:value-type="string">
            <text:p text:style-name="Table_20_Contents_Left"><text:span text:style-name="vet">reden:</text:span></text:p>
          </table:table-cell>
        </table:table-row>
        <table:table-row>
          <table:table-cell office:value-type="string">
            <text:p text:style-name="Table_20_Contents_Left">– Belastingdienst/douane</text:p>
          </table:table-cell>
          <table:table-cell office:value-type="string">
            <text:p text:style-name="Table_20_Contents_Left">belastingvrijstelling van o.a. auto’s en verhuisgoederen</text:p>
          </table:table-cell>
        </table:table-row>
        <table:table-row>
          <table:table-cell office:value-type="string">
            <text:p text:style-name="Table_20_Contents_Left">– Belastingdienst ondernemingen</text:p>
          </table:table-cell>
          <table:table-cell office:value-type="string">
            <text:p text:style-name="Table_20_Contents_Left">belastingvrijstelling van o.a. auto’s en verhuisgoederen</text:p>
          </table:table-cell>
        </table:table-row>
        <table:table-row>
          <table:table-cell office:value-type="string">
            <text:p text:style-name="Table_20_Contents_Left">– Belastingdienst particulieren</text:p>
          </table:table-cell>
          <table:table-cell office:value-type="string">
            <text:p text:style-name="Table_20_Contents_Left">belastingaanslagen, toeslagen etc.</text:p>
          </table:table-cell>
        </table:table-row>
        <table:table-row>
          <table:table-cell office:value-type="string">
            <text:p text:style-name="Table_20_Contents_Left">– Gemeentelijke basisadministraties </text:p>
          </table:table-cell>
          <table:table-cell office:value-type="string">
            <text:p text:style-name="Table_20_Contents_Left">gemeenten dienen i.v.m. calamiteiten op de hoogte te zijn van de inwoners</text:p>
          </table:table-cell>
        </table:table-row>
        <table:table-row>
          <table:table-cell office:value-type="string">
            <text:p text:style-name="Table_20_Contents_Left">– Ministerie van BZK (AIVD)</text:p>
          </table:table-cell>
          <table:table-cell office:value-type="string">
            <text:p text:style-name="Table_20_Contents_Left">reden van staatsveiligheid</text:p>
          </table:table-cell>
        </table:table-row>
        <table:table-row>
          <table:table-cell office:value-type="string">
            <text:p text:style-name="Table_20_Contents_Left">– Ministerie van Defensie (MIVD) </text:p>
          </table:table-cell>
          <table:table-cell office:value-type="string">
            <text:p text:style-name="Table_20_Contents_Left">reden van staatsveiligheid alsmede de aanwezigheid Defensie attachés</text:p>
          </table:table-cell>
        </table:table-row>
        <table:table-row>
          <table:table-cell office:value-type="string">
            <text:p text:style-name="Table_20_Contents_Left">– Gemeente i.v.m. belastingen</text:p>
          </table:table-cell>
          <table:table-cell office:value-type="string">
            <text:p text:style-name="Table_20_Contents_Left">gemeentelijke belastingheffingen bijv. rioolrecht </text:p>
          </table:table-cell>
        </table:table-row>
        <table:table-row>
          <table:table-cell office:value-type="string">
            <text:p text:style-name="Table_20_Contents_Left">– Staf Koninklijke Marechaussee </text:p>
          </table:table-cell>
          <table:table-cell office:value-type="string">
            <text:p text:style-name="Table_20_Contents_Left">veiligheid</text:p>
          </table:table-cell>
        </table:table-row>
        <table:table-row>
          <table:table-cell office:value-type="string">
            <text:p text:style-name="Table_20_Contents_Left">– Korpschef van de Politie</text:p>
          </table:table-cell>
          <table:table-cell office:value-type="string">
            <text:p text:style-name="Table_20_Contents_Left">openbare orde en veiligheid</text:p>
          </table:table-cell>
        </table:table-row>
        <table:table-row>
          <table:table-cell office:value-type="string">
            <text:p text:style-name="Table_20_Contents_Left">– Politiediensten Nederland</text:p>
          </table:table-cell>
          <table:table-cell office:value-type="string">
            <text:p text:style-name="Table_20_Contents_Left">vreemdelingenbeleid, openbare orde en veiligheid</text:p>
          </table:table-cell>
        </table:table-row>
        <table:table-row>
          <table:table-cell office:value-type="string">
            <text:p text:style-name="Table_20_Contents_Left">– Vreemdelingendiensten</text:p>
          </table:table-cell>
          <table:table-cell office:value-type="string">
            <text:p text:style-name="Table_20_Contents_Left">registratie toelating en verblijf</text:p>
          </table:table-cell>
        </table:table-row>
        <table:table-row>
          <table:table-cell office:value-type="string">
            <text:p text:style-name="Table_20_Contents_Left">– Sociale Verzekeringsbank</text:p>
          </table:table-cell>
          <table:table-cell office:value-type="string">
            <text:p text:style-name="Table_20_Contents_Left">uitvoering artikelen 13 en 14 van Besluit uitbreiding en beperking kring verzekerden volksverzekeringen 1999</text:p>
          </table:table-cell>
        </table:table-row>
      </table:table>
      <text:p/>
      <text:p text:style-name="nota-toelichting">Zie voor de wijze van verstrekking van de persoonsgegevens het algemeen deel van de toelichting en de artikelsgewijze toelichting
                  bij de artikelen 5 en 6.
               </text:p>
      <text:p text:style-name="ondertekening">De Minister van Buitenlandse Zaken,</text:p>
      <text:p text:style-name="ondertekening">namens deze:</text:p>
      <text:p text:style-name="ondertekening">
                     de Secretaris-Generaal,
                  </text:p>
      <text:p text:style-name="ondertekening.end">E. Kronen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