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492</text:p>
      <text:p text:style-name="publicatie-titel.end">7 december 2010</text:p>
      <text:h text:outline-level="1" text:style-name="staatscourant_kop">Kennisgeving vergunning Vermilion Oil &amp; Gas Netherlands B.V
         </text:h>
      <text:p text:style-name="circulaire-tekst">De Minister van Economische Zaken, Landbouw en Innovatie maakt bekend:</text:p>
      <text:p text:style-name="circulaire-tekst">Dat aan Vermilion Oil &amp; Gas Netherlands B.V. te Harlingen een beschikking is toegezonden waarbij vergunning krachtens de Wet
                  milieubeheer is verleend voor het oprichten en in werking hebben van de inrichting Vinkega-1, gelegen aan de Westvierdeparten
                  te Vinkega in de gemeente Weststellingwerf, op het perceel kadastraal bekend gemeente Noordwolde, Sectie M, nummer 434 in
                  het gebied van Winningsvergunning ‘Gorredijk’.
               </text:p>
      <text:p text:style-name="circulaire-tekst">De beschikking en de andere relevante stukken liggen van 09-12-2010 tot en met 20-01-2011 voor eenieder ter inzage op de secretarie
                  van de gemeente Weststellingwerf, Griffioenpark 1 te Wolvega.
               </text:p>
      <text:p text:style-name="circulaire-tekst">Inzage is mogelijk op werkdagen tijdens kantooruren, inzage buiten werktijd is mogelijk na telefonische afspraak (tel. 0561-69 12 34).</text:p>
      <text:p text:style-name="circulaire-tekst">Tot en met 20-01-2011 kan door belanghebbenden bij de Afdeling bestuursrechtspraak van de Raad van State, Postbus 20019, 2500 EA
                  Den Haag, tegen de beschikking beroep worden ingesteld.
               </text:p>
      <text:p text:style-name="alineagroep.end">De beschikking wordt op 21-01-2011 van kracht, behalve in de volgende gevallen:</text:p>
      <text:list text:style-name="list-style-1">
        <text:list-item>
          <text:p text:style-name="list.start">Indien voor de oprichting tevens een bouwvergunning is vereist en die vergunning nog niet is verleend, wordt de beschikking
                           niet eerder van kracht dan nadat de bouwvergunning is verleend.
                        </text:p>
        </text:list-item>
        <text:list-item>
          <text:p text:style-name="list.end">Indien gedurende de beroepstermijn bij de Voorzitter van de Afdeling bestuursrechtspraak een verzoek om voorlopige voorziening
                           is gedaan, wordt de beschikking niet van kracht voordat op dat verzoek is beslist.
                        </text:p>
        </text:list-item>
      </text:list>
      <text:p text:style-name="circulaire-tekst">Voor nadere inlichtingen kunt u zich wenden tot mevrouw S.H. van Oeveren, tel. 070-379 70 49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 Vermilion Oil &amp; Gas Netherlands B.V</dc:title>
  </office:meta>
</office:document-meta>
</file>