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89</text:p>
      <text:p text:style-name="publicatie-titel.end">8 december 2010</text:p>
      <text:h text:outline-level="1" text:style-name="staatscourant_kop">Regeling van de Staatssecretaris van Veiligheid en Justitie van 29 november 2010, nr. 5677000/10/6, tot wijziging van Boek
            1 van het Burgerlijk Wetboek BES ter uitvoering van het op 19 oktober 1996 te ’s-Gravenhage tot stand gekomen verdrag inzake
            de bevoegdheid, het toepasselijke recht, de erkenning, de tenuitvoerlegging en de samenwerking op het gebied van ouderlijke
            verantwoordelijkheid en maatregelen ter bescherming van kinderen (Regeling internationale kinderbescherming BES)
         </text:h>
      <text:p text:style-name="wie">De Staatssecretaris van Veiligheid en Justitie,</text:p>
      <text:p text:style-name="considerans.al">Gelet op artikel 20, eerste lid, van de Invoeringswet openbare lichamen Bonaire, Sint Eustatius en Saba;</text:p>
      <text:p text:style-name="afkondiging">Besluit:</text:p>
      <text:h text:outline-level="3" text:style-name="artikel_kop">Artikel 1
                  </text:h>
      <text:p text:style-name="artikel">Aan Boek 1 van het Burgerlijk Wetboek BES wordt een nieuwe Titel 15b toegevoegd, luidende:</text:p>
      <text:p text:style-name="artikel"><text:span text:style-name="vet">TITEL 15B. OUDERLIJKE VERANTWOORDELIJKHEID EN MAATREGELEN TER BESCHERMING VAN KINDEREN</text:span></text:p>
      <text:p text:style-name="artikel"><text:span text:style-name="vet">AFDELING 1. ALGEMENE BEPALINGEN</text:span></text:p>
      <text:p text:style-name="artikel"><text:span text:style-name="vet">Artikel 377aa</text:span></text:p>
      <text:p text:style-name="artikel">In deze Titel wordt verstaan onder:</text:p>
      <text:p text:style-name="definition.term">a. het verdrag:
                     </text:p>
      <text:p text:style-name="definition.description">het op 19 oktober 1996 te ’s-Gravenhage tot stand gekomen verdrag inzake de bevoegdheid, het toepasselijke recht, de erkenning,
                           de tenuitvoerlegging en de samenwerking op het gebied van ouderlijke verantwoordelijkheid en maatregelen ter bescherming van
                           kinderen (Trb. 1997, 299);
                        </text:p>
      <text:p text:style-name="definition.term">b. Onze Minister:
                     </text:p>
      <text:p text:style-name="definition.description">Onze Minister van Veiligheid en Justitie;</text:p>
      <text:p text:style-name="definition.term">c. Gerecht in eerste aanleg:
                     </text:p>
      <text:p text:style-name="definition.description">het Gerecht in eerste aanleg van Bonaire, Sint Eustatius en Saba.</text:p>
      <text:p text:style-name="artikel"><text:span text:style-name="vet">Artikel 377bb</text:span></text:p>
      <text:p text:style-name="artikel">De afdelingen 1, 2, 4, 6 en 7 zijn mede van toepassing op internationale kwesties van ouderlijke verantwoordelijkheid en maatregelen
                     ter bescherming van kinderen die niet door het verdrag worden beheerst.
                  </text:p>
      <text:p text:style-name="artikel"><text:span text:style-name="vet">Artikel 377cc</text:span></text:p>
      <text:list text:style-name="list-style-1">
        <text:list-item text:start-value="1">
          <text:p text:style-name="list.start">Onverminderd het bepaalde in artikel 4 van het op 25 oktober 1980 te ’s-Gravenhage tot stand gekomen verdrag inzake de burgerrechtelijke
                           aspecten van internationale ontvoering van kinderen (Trb. 1987, 139) en artikel 377j van dit Boek, is deze wet van toepassing op kinderen die de leeftijd van achttien jaren nog niet hebben
                           bereikt.
                        </text:p>
        </text:list-item>
        <text:list-item text:start-value="2">
          <text:p text:style-name="list.end">Bereikt een kind ten aanzien waarvan een verzoek op grond van het verdrag of van deze wet in behandeling is, de leeftijd van
                           achttien jaren, dan wordt de behandeling van dat verzoek ambtshalve gestaakt. Hetzelfde geldt voor maatregelen ter uitvoering
                           van een beslissing op een verzoek.
                        </text:p>
        </text:list-item>
      </text:list>
      <text:p text:style-name="artikel"><text:span text:style-name="vet">AFDELING 2. TAAK EN BEVOEGDHEDEN VAN DE CENTRALE AUTORITEIT</text:span></text:p>
      <text:p text:style-name="artikel"><text:span text:style-name="vet">Artikel 377dd</text:span></text:p>
      <text:list text:style-name="list-style-2">
        <text:list-item text:start-value="1">
          <text:p text:style-name="list.start">Onze Minister wordt voor de openbare lichamen aangewezen als centrale autoriteit, bedoeld in artikel 29 van het verdrag. Bij
                           in de Staatscourant openbaar te maken besluit wijst hij de onder zijn ministerie ressorterende dienst, diensten of vertegenwoordigers
                           op de openbare lichamen Bonaire, Sint Eustatius en Saba aan, die aldaar wordt of worden belast met de taak van centrale autoriteit.
                        </text:p>
        </text:list-item>
        <text:list-item text:start-value="2">
          <text:p text:style-name="list.cont">De centrale autoriteit is belast met de in hoofdstuk V van het verdrag omschreven taken van de centrale autoriteit. Deze centrale
                           autoriteit is als zodanig tevens belast met de behandeling van verzoeken om tussenkomst in internationale kwesties betreffende
                           ouderlijke verantwoordelijkheid en maatregelen ter bescherming van kinderen, wanneer deze niet door het verdrag worden beheerst.
                           Bij de behandeling van deze verzoeken worden de bepalingen van hoofdstuk V van het verdrag zoveel mogelijk in acht genomen.
                        </text:p>
        </text:list-item>
        <text:list-item text:start-value="3">
          <text:p text:style-name="list.cont">In het bijzonder neemt de centrale autoriteit alle passende maatregelen om te bevorderen dat in de omstandigheden waarin het
                           verdrag of deze wet van toepassing is, minnelijke schikkingen tot stand komen met betrekking tot de bescherming van de persoon
                           of het vermogen van het kind.
                        </text:p>
        </text:list-item>
        <text:list-item text:start-value="4">
          <text:p text:style-name="list.end">De aanwijzing van de centrale autoriteit staat er niet aan in de weg dat een persoon zich rechtstreeks tot de rechter of andere
                           autoriteiten wendt om de erkenning van de ouderlijke verantwoordelijkheid over een kind, het herstel van die verantwoordelijkheid
                           over een kind te bereiken, of de vaststelling of wijziging van een beslissing inzake ouderlijke verantwoordelijkheid dan wel
                           een maatregel ter bescherming van een kind te verkrijgen.
                        </text:p>
        </text:list-item>
      </text:list>
      <text:p text:style-name="artikel"><text:span text:style-name="vet">Artikel 377ee</text:span></text:p>
      <text:list text:style-name="list-style-3">
        <text:list-item text:start-value="1">
          <text:p text:style-name="list.start">De centrale autoriteit is bevoegd, zonodig ook zonder uitdrukkelijke volmacht van degene die zich met een verzoek tot haar
                           heeft gewend, namens hem, anders dan in rechte, op te treden.
                        </text:p>
        </text:list-item>
        <text:list-item text:start-value="2">
          <text:p text:style-name="list.end">Onverminderd het bepaalde in artikel 5, derde lid, van het op 20 mei 1980 te Luxemburg tot stand gekomen Europese verdrag
                           betreffende de erkenning en de tenuitvoerlegging van beslissingen inzake het gezag over kinderen en betreffende het herstel
                           van het gezag over kinderen (Trb. 1981, 10) en artikel 26 van het op 25 oktober 1980 te ’s-Gravenhage tot stand gekomen verdrag inzake de burgerrechtelijke aspecten
                           van internationale ontvoering van kinderen (Trb. 1987, 139), draagt de centrale autoriteit zelf alle kosten die aan de uitvoering van haar taak zijn verbonden.
                        </text:p>
        </text:list-item>
      </text:list>
      <text:p text:style-name="artikel"><text:span text:style-name="vet">Artikel 377ff</text:span></text:p>
      <text:p text:style-name="artikel">De centrale autoriteit kan de uitvoering van bepaalde handelingen overeenkomstig door haar te geven aanwijzingen opdragen
                     aan de voogdijraad. De bepalingen van dit hoofdstuk zijn mede van toepassing ten aanzien van de voogdijraad.
                  </text:p>
      <text:p text:style-name="artikel"><text:span text:style-name="vet">Artikel 377gg</text:span></text:p>
      <text:p text:style-name="artikel">De gezaghebber en de ambtenaren van de burgerlijke stand verschaffen de centrale autoriteit kosteloos alle inlichtingen en
                     verstrekken haar kosteloos en vrij van zegel alle afschriften en uittreksels uit hun registers die deze autoriteit van hen
                     vraagt in verband met de uitvoering van haar taak.
                  </text:p>
      <text:p text:style-name="artikel"><text:span text:style-name="vet">Artikel 377hh</text:span></text:p>
      <text:list text:style-name="list-style-4">
        <text:list-item text:start-value="1">
          <text:p text:style-name="list.start">Indien de centrale autoriteit voor het vinden van de verblijfplaats van een kind in een openbaar lichaam medewerking behoeft
                           van dienaren van de openbare macht, kan zij zich voor het verkrijgen daarvan wenden tot de officier van justitie.
                        </text:p>
        </text:list-item>
        <text:list-item text:start-value="2">
          <text:p text:style-name="list.cont">De officier van justitie behandelt een verzoek om medewerking van de centrale autoriteit met voorrang.
                        </text:p>
        </text:list-item>
        <text:list-item text:start-value="3">
          <text:p text:style-name="list.end">De ambtenaar, aangesteld voor de uitvoering van de politietaak, die is aangewezen om zijn medewerking te verlenen aan de opsporing
                           van de verblijfplaats van een kind, mag daartoe elke plaats betreden, voor zover dat redelijkerwijs voor de vervulling van
                           die taak nodig is.
                        </text:p>
        </text:list-item>
      </text:list>
      <text:p text:style-name="artikel"><text:span text:style-name="vet">AFDELING 3. PROCEDURE IN GEVAL VAN PLAATSING VAN EEN KIND VANUIT EEN OPENBAAR LICHAAM IN EEN ANDERE STAAT EN IN GEVAL VAN
                        PLAATSING VAN EEN KIND VANUIT EEN ANDERE STAAT IN EEN OPENBAAR LICHAAM</text:span></text:p>
      <text:p text:style-name="artikel"><text:span text:style-name="vet">Artikel 377ii</text:span></text:p>
      <text:list text:style-name="list-style-5">
        <text:list-item text:start-value="1">
          <text:p text:style-name="list.start">De beslissing tot plaatsing van, of tot verstrekking van zorg aan een uit een openbaar lichaam afkomstig kind in een pleeggezin
                           of in een instelling in een andere staat ingevolge artikel 33 van het verdrag wordt genomen door de centrale autoriteit, bedoeld
                           in artikel 377dd, eerste lid, van dit Boek.
                        </text:p>
        </text:list-item>
        <text:list-item text:start-value="2">
          <text:p text:style-name="list.cont">De centrale autoriteit zendt een gemotiveerd verzoek, vergezeld van een rapport betreffende het kind, toe aan de centrale
                           autoriteit dan wel de andere bevoegde autoriteit van de staat waar de plaatsing of de verstrekking van zorg dient plaats te
                           vinden. Zij treedt met deze autoriteit in overleg.
                        </text:p>
        </text:list-item>
        <text:list-item text:start-value="3">
          <text:p text:style-name="list.cont">De in het eerste lid bedoelde beslissing wordt eerst genomen nadat de centrale autoriteit, bedoeld in artikel 377dd, eerste
                           lid, van dit Boek de volgende bescheiden heeft ontvangen:
                        </text:p>
          <text:list>
            <text:list-item text:start-value="1">
              <text:p text:style-name="list.cont">een schriftelijke verklaring van de personen of de instelling bij welke de plaatsing of de verstrekking van zorg dient plaats
                                 te vinden, waaruit hun instemming blijkt;
                              </text:p>
            </text:list-item>
            <text:list-item text:start-value="2">
              <text:p text:style-name="list.cont">indien gewenst, een door de centrale autoriteit of de andere bevoegde autoriteit in het land van plaatsing opgesteld rapport
                                 waaruit de geschiktheid van de pleegouder tot het verstrekken van pleegzorg aan het kind blijkt;
                              </text:p>
            </text:list-item>
            <text:list-item text:start-value="3">
              <text:p text:style-name="list.cont">de instemming, bedoeld in artikel 33, tweede lid, van het verdrag;
                              </text:p>
            </text:list-item>
            <text:list-item text:start-value="4">
              <text:p text:style-name="list.end">indien toepasselijk, bescheiden waaruit blijkt dat het kind toestemming heeft of zal verkrijgen om de staat waar de plaatsing
                                 of de verstrekking van zorg zal plaatsvinden, binnen te komen en met het oog op de plaatsing of de verstrekking van zorg een
                                 verblijfsrecht in die staat heeft of zal verkrijgen.
                              </text:p>
            </text:list-item>
          </text:list>
        </text:list-item>
      </text:list>
      <text:p text:style-name="artikel"><text:span text:style-name="vet">Artikel 377jj</text:span></text:p>
      <text:list text:style-name="list-style-6">
        <text:list-item text:start-value="1">
          <text:p text:style-name="list.start">In geval van plaatsing van een kind vanuit een andere staat in een openbaar lichaam of verstrekking van zorg aan een zodanig
                           kind in een pleeggezin of in een instelling in een openbaar lichaam ingevolge artikel 33 van het verdrag dient de instemming,
                           bedoeld in de genoemde artikelen, te worden gegeven door de centrale autoriteit, bedoeld in artikel 377dd, eerste lid, van
                           dit Boek.
                        </text:p>
        </text:list-item>
        <text:list-item text:start-value="2">
          <text:p text:style-name="list.cont">De instemming, bedoeld in het eerste lid, wordt pas gegeven nadat de centrale autoriteit van de bevoegde autoriteit van de
                           staat van herkomst van het kind een gemotiveerd verzoek heeft ontvangen, vergezeld van een rapport betreffende het kind, en
                           nadat zij de volgende bescheiden heeft ontvangen, welke bescheiden zij toezendt aan de bevoegde autoriteit van het land van
                           herkomst van het kind:
                        </text:p>
          <text:list>
            <text:list-item text:start-value="1">
              <text:p text:style-name="list.cont">een schriftelijke verklaring van de personen of de instelling bij welke de plaatsing of de verstrekking van zorg dient plaats
                                 te vinden, waaruit hun instemming blijkt;
                              </text:p>
            </text:list-item>
            <text:list-item text:start-value="2">
              <text:p text:style-name="list.cont">indien gewenst, een rapport waaruit de geschiktheid van de pleegouder tot het verstrekken van pleegzorg aan het kind blijkt;
                              </text:p>
            </text:list-item>
            <text:list-item text:start-value="3">
              <text:p text:style-name="list.end">indien van toepassing, bescheiden waaruit blijkt dat het kind toestemming heeft of zal verkrijgen om Bonaire, Sint Eustatius
                                 of Saba binnen te komen en met het oog op de plaatsing of de verstrekking van zorg een verblijfsrecht heeft of zal verkrijgen.
                              </text:p>
            </text:list-item>
          </text:list>
        </text:list-item>
      </text:list>
      <text:p text:style-name="artikel"><text:span text:style-name="vet">Artikel 377kk</text:span></text:p>
      <text:list text:style-name="list-style-7">
        <text:list-item text:start-value="1">
          <text:p text:style-name="list.start">Indien de voorschriften van artikel 377jj van dit Boek niet in acht zijn genomen, kan de officier van justitie of de centrale
                           autoriteit de rechter verzoeken de voogdijraad te belasten met de voorlopige toevertrouwing over het kind. Dit verzoek kan
                           ook worden gedaan door de voogdijraad. Tenzij de rechter een langere termijn van verval van de voorlopige toevertrouwing heeft
                           bepaald, wendt de raad zich binnen zes weken na de beslissing over de voorlopige voogdij tot de rechter om een voorziening
                           in het gezag over de minderjarige te verkrijgen.
                        </text:p>
        </text:list-item>
        <text:list-item text:start-value="2">
          <text:p text:style-name="list.cont">De zesde afdeling van titel veertien van Boek 1 van het Burgerlijk Wetboek BES inzake voogdij is niet van toepassing op de
                           uitoefening van de voorlopige toevertrouwing als bedoeld in de artikelen 241, 271, 272, 331 en 332 van dit Boek. Artikel 813,
                           tweede lid, van het Wetboek van Burgerlijke Rechtsvordering BES is bij een voorlopige toevertrouwing van overeenkomstige toepassing.
                        </text:p>
        </text:list-item>
        <text:list-item text:start-value="3">
          <text:p text:style-name="list.cont">De voorlopige toevertrouwing eindigt, behoudens eerdere opheffing, op het tijdstip waarop hetzij de voogdij over het kind,
                           dan wel diens plaatsing bij andere personen of een andere instelling, een aanvang neemt, of zijn terugkeer naar het land van
                           herkomst is geregeld.
                        </text:p>
        </text:list-item>
        <text:list-item text:start-value="4">
          <text:p text:style-name="list.end">De kosten die de voogdijraad of, in voorkomend geval, de gezinsvoogdij-instelling ten behoeve van het kind moet maken, komen
                           ten laste van degene bij wie het kind in strijd met artikel 377jj van dit Boek is geplaatst.
                        </text:p>
        </text:list-item>
      </text:list>
      <text:p text:style-name="artikel"><text:span text:style-name="vet">AFDELING 4. RECHTSPLEGING TER ZAKE VAN OUDERLIJKE VERANTWOORDELIJKHEID EN MAATREGELEN TER BESCHERMING VAN KINDEREN</text:span></text:p>
      <text:p text:style-name="artikel"><text:span text:style-name="vet">Artikel 377ll</text:span></text:p>
      <text:p text:style-name="artikel">Tegen een besluit van Onze Minister is bezwaar mogelijk overeenkomstig de Wet administratieve rechtspraak BES. Onverminderd
                     de bevoegdheid van de rechter in kort geding, is het Gerecht in eerste aanleg bevoegd tot kennisneming van alle zaken met
                     betrekking tot de regeling en de uitoefening van ouderlijke verantwoordelijkheid en maatregelen ter bescherming van kinderen
                     in internationale gevallen, behoudens voor zover het betreft de erkenning, de niet-erkenning en de tenuitvoerlegging van buitenlandse
                     beslissingen.
                  </text:p>
      <text:p text:style-name="artikel"><text:span text:style-name="vet">Artikel 377mm</text:span></text:p>
      <text:p text:style-name="artikel">De zaken tot kennisneming waarvan het Gerecht in eerste aanleg op grond van artikel 377ll van dit Boek bevoegd is, worden
                     ingeleid met een verzoekschrift. Het verzoekschrift wordt ingediend door een advocaat.
                  </text:p>
      <text:p text:style-name="artikel"><text:span text:style-name="vet">Artikel 377nn</text:span></text:p>
      <text:p text:style-name="artikel">Artikel 377v van dit Boek is van overeenkomstige toepassing in gevallen die door het verdrag of deze Titel worden bestreken.</text:p>
      <text:p text:style-name="artikel"><text:span text:style-name="vet">AFDELING 5. ERKENNING, NIET-ERKENNING EN TENUITVOERLEGGING VAN BESLISSINGEN OP GROND VAN HET VERDRAG</text:span></text:p>
      <text:p text:style-name="artikel"><text:span text:style-name="vet">Artikel 377oo</text:span></text:p>
      <text:list text:style-name="list-style-8">
        <text:list-item text:start-value="1">
          <text:p text:style-name="list.start">De voorzieningenrechter van het Gerecht in eerste aanleg is bevoegd tot kennisneming van alle verzoeken die betrekking hebben
                           op de erkenning, de niet-erkenning en de tenuitvoerlegging van beslissingen inzake ouderlijke verantwoordelijkheid en maatregelen
                           ter bescherming van kinderen die op grond van het verdrag zijn gegeven. Ten aanzien van het verlof tot tenuitvoerlegging zijn
                           de artikelen 985 tot en met 990 van het Wetboek van Burgerlijke Rechtsvordering BES niet van toepassing.
                        </text:p>
        </text:list-item>
        <text:list-item text:start-value="2">
          <text:p text:style-name="list.end">Een beslissing op een verzoek als bedoeld in het eerste lid, wordt gevraagd bij verzoekschrift. Het wordt ingediend door een
                           advocaat.
                        </text:p>
        </text:list-item>
      </text:list>
      <text:p text:style-name="artikel"><text:span text:style-name="vet">Artikel 377pp</text:span></text:p>
      <text:list text:style-name="list-style-9">
        <text:list-item text:start-value="1">
          <text:p text:style-name="list.start">De voorzieningenrechter bij wie een verzoek als bedoeld in artikel 377oo van dit Boek, eerste lid, is ingediend, doet daarover
                           onverwijld uitspraak.
                        </text:p>
        </text:list-item>
        <text:list-item text:start-value="2">
          <text:p text:style-name="list.end">Het verlof tot tenuitvoerlegging is uitvoerbaar bij voorraad.
                        </text:p>
        </text:list-item>
      </text:list>
      <text:p text:style-name="artikel"><text:span text:style-name="vet">Artikel 377qq</text:span></text:p>
      <text:list text:style-name="list-style-10">
        <text:list-item text:start-value="1">
          <text:p text:style-name="list.start">Het Gerecht in eerste aanleg neemt kennis van het hoger beroep van een beschikking als bedoeld in artikel 377pp, eerste lid,
                           van dit Boek. Alleen de partijen kunnen hoger beroep tegen de beschikking instellen.
                        </text:p>
        </text:list-item>
        <text:list-item text:start-value="2">
          <text:p text:style-name="list.cont">Het hoger beroep tegen een beschikking waarbij een verzoek als bedoeld in artikel 377oo, eerste lid, van dit Boek is ingewilligd,
                           moet worden ingesteld binnen een maand na de betekening van de beschikking. Indien de partij tegen wie tenuitvoerlegging wordt
                           gevraagd, haar gewone verblijfplaats heeft in het buitenland, bedraagt de termijn voor het instellen van hoger beroep twee
                           maanden, te rekenen vanaf de datum van de betekening aan deze partij in persoon of aan zijn adres. De termijn kan niet op
                           grond van de afstand worden verlengd.
                        </text:p>
        </text:list-item>
        <text:list-item text:start-value="3">
          <text:p text:style-name="list.cont">Indien hoger beroep wordt ingesteld door de verzoeker en is gericht tegen de weigering om een verzoek als bedoeld in artikel 377oo,
                           eerste lid, van dit Boek in te willigen, wordt het ingesteld binnen een maand na de dagtekening van de beschikking.
                        </text:p>
        </text:list-item>
        <text:list-item text:start-value="4">
          <text:p text:style-name="list.cont">Het Gerecht in eerste aanleg doet onverwijld uitspraak in hoger beroep.
                        </text:p>
        </text:list-item>
        <text:list-item text:start-value="5">
          <text:p text:style-name="list.cont">Tegen de in hoger beroep gegeven beschikking kan slechts beroep in cassatie worden ingesteld.
                        </text:p>
        </text:list-item>
        <text:list-item text:start-value="6">
          <text:p text:style-name="list.cont">Het Gerecht in eerste aanleg in hoger beroep, onderscheidenlijk de Hoge Raad als beroep in cassatie is ingesteld, kan op verzoek
                           van de partij tegen wie tenuitvoerlegging wordt gevraagd, zijn uitspraak aanhouden indien in de staat van herkomst van de
                           beslissing een gewoon rechtsmiddel is ingesteld of de termijn daartoe nog niet is verstreken. In dit laatste geval kan het
                           Gerecht, onderscheidenlijk de Hoge Raad, een termijn vaststellen binnen welke het rechtsmiddel moet worden ingesteld.
                        </text:p>
        </text:list-item>
        <text:list-item text:start-value="7">
          <text:p text:style-name="list.end">Indien in de beslissing uitspraak is gedaan over meer dan een onderdeel van het verzoek en de tenuitvoerlegging niet voor
                           het geheel kan worden toegestaan, wordt de tenuitvoerlegging voor één of meer van die onderdelen toegestaan.
                        </text:p>
        </text:list-item>
      </text:list>
      <text:p text:style-name="artikel"><text:span text:style-name="vet">AFDELING 6. INTERNATIONALE SAMENWERKING VAN GERECHTEN</text:span></text:p>
      <text:p text:style-name="artikel"><text:span text:style-name="vet">Artikel 377rr</text:span></text:p>
      <text:list text:style-name="list-style-11">
        <text:list-item text:start-value="1">
          <text:p text:style-name="list.start">Het Gemeenschappelijk Hof van Justitie van Aruba, Curaçao, Sint Maarten en van Bonaire, Sint Eustatius en Saba kiest uit zijn
                           leden een of meer rechters, die voor de openbare lichamen in het bijzonder belast zijn met het faciliteren van contacten,
                           over en weer, met rechters in het buitenland over aanhangige procedures inzake internationale kwesties van ouderlijke verantwoordelijkheid
                           en maatregelen ter bescherming van kinderen.
                        </text:p>
        </text:list-item>
        <text:list-item text:start-value="2">
          <text:p text:style-name="list.cont">Indien een rechter in verband met een procedure in het eerste lid een rechter in het buitenland wenst te consulteren, kan
                           hij gebruik maken van de tussenkomst van de in het eerste lid bedoelde rechter.
                        </text:p>
        </text:list-item>
        <text:list-item text:start-value="3">
          <text:p text:style-name="list.cont">De in het tweede lid bedoelde tussenkomst wordt ook verleend aan een rechter in het buitenland die in verband met een bij
                           hem aanhangige procedure als bedoeld in het eerste lid een rechter van het Gerecht in eerste aanleg of van het Gemeenschappelijk
                           Hof wenst te consulteren.
                        </text:p>
        </text:list-item>
        <text:list-item text:start-value="4">
          <text:p text:style-name="list.cont">Indien in verband met een consultatie als bedoeld in het tweede of het derde lid stukken dienen te worden vertaald of indien
                           daarvoor de bijstand van een tolk nodig is, draagt de in het eerste lid bedoelde rechter hiervoor zorg.
                        </text:p>
        </text:list-item>
        <text:list-item text:start-value="5">
          <text:p text:style-name="list.cont">Voordat een consultatie als bedoeld in het tweede lid plaatsvindt, stelt de rechter bij wie de procedure aanhangig is, de
                           partijen hiervan in kennis. Nadat de consultatie heeft plaatsgevonden, doet hij partijen verslag van de consultatie.
                        </text:p>
        </text:list-item>
        <text:list-item text:start-value="6">
          <text:p text:style-name="list.end">De overdracht van verzoeken als bedoeld in de artikelen 8 en 9 van het verdrag geschiedt door tussenkomst van de in het eerste
                           lid bedoelde rechter. De rechter die een verzoek heeft overgedragen, stelt partijen hiervan in kennis.
                        </text:p>
        </text:list-item>
      </text:list>
      <text:p text:style-name="artikel"><text:span text:style-name="vet">AFDELING 7. VERKLARING INZAKE OUDERLIJKE VERANTWOORDELIJKHEID</text:span></text:p>
      <text:p text:style-name="artikel"><text:span text:style-name="vet">Artikel 377ss</text:span></text:p>
      <text:list text:style-name="list-style-12">
        <text:list-item text:start-value="1">
          <text:p text:style-name="list.start">Tot de afgifte van een verklaring als bedoeld in artikel 40 van het verdrag is bevoegd de notaris.
                        </text:p>
        </text:list-item>
        <text:list-item text:start-value="2">
          <text:p text:style-name="list.end">De verklaring wordt afgegeven op een door Onze Minister vastgesteld formulier.
                        </text:p>
        </text:list-item>
      </text:list>
      <text:h text:outline-level="3" text:style-name="artikel_kop">Artikel 2
                  </text:h>
      <text:p text:style-name="artikel">Het Besluit van 29 juni 2007, tot vaststelling van het formulier voor een notariële verklaring inzake ouderlijke verantwoordelijkheid
                     (Stcrt. 2007, 128), is van toepassing.
                  </text:p>
      <text:h text:outline-level="3" text:style-name="artikel_kop">Artikel 3
                  </text:h>
      <text:list text:style-name="list-style-13">
        <text:list-item text:start-value="1">
          <text:p text:style-name="list.start"> Het in artikel 377aa van dit Boek bedoelde verdrag is niet van toepassing in procedures inzake ouderlijke verantwoordelijkheid
                           of maatregelen ter bescherming van kinderen, die vóór zijn inwerkingtreding in een openbaar lichaam zijn ingesteld en waarin
                           na zijn inwerkingtreding een beslissing wordt genomen.
                        </text:p>
        </text:list-item>
        <text:list-item text:start-value="2">
          <text:p text:style-name="list.cont"> De inwerkingtreding van het in artikel 377aa van dit Boek bedoelde verdrag voor de openbare lichamen Bonaire, Sint Eustatius
                           en Saba laat ouderlijke verantwoordelijkheid die voordien van rechtswege aan een persoon is toegekomen, onverlet.
                        </text:p>
        </text:list-item>
        <text:list-item text:start-value="3">
          <text:p text:style-name="list.end"> Vanaf het tijdstip van de inwerkingtreding in de openbare lichamen van het in artikel 377aa van dit Boek bedoelde verdrag
                           wordt het van rechtswege ontstaan van ouderlijke verantwoordelijkheid van een persoon die deze niet reeds heeft, door dat
                           verdrag beheerst.
                        </text:p>
        </text:list-item>
      </text:list>
      <text:h text:outline-level="3" text:style-name="artikel_kop">Artikel 4
                  </text:h>
      <text:p text:style-name="artikel">Deze regeling treedt in werking met ingang van tweede dag na de dagtekening van de Staatscourant waarin zij wordt geplaatst.</text:p>
      <text:h text:outline-level="3" text:style-name="artikel_kop">Artikel 5
                  </text:h>
      <text:p text:style-name="artikel">Deze regeling wordt aangehaald als: Regeling internationale kinderbescherming BES.</text:p>
      <text:p text:style-name="slotformulering">Deze regeling zal met de toelichting in de Staatscourant worden geplaatst.</text:p>
      <text:p text:style-name="ondertekening">De Staatssecretaris van Veiligheid en Justitie,</text:p>
      <text:p text:style-name="ondertekening.end">F. Teeven. </text:p>
      <text:h text:outline-level="2" text:style-name="nota-toelichting_kop">TOELICHTING
               </text:h>
      <text:p text:style-name="nota-toelichting">Gelet op de zeer grote belangen van het kind en de ouders die in het geding zijn bij internationale kwesties inzake ouderlijke
                  verantwoordelijkheid en kinderbeschermingsmaatregelen, is een coherente regeling van deze problematiek in de nieuwe staatkundige
                  verhoudingen dringend gewenst. Mede daarom is het op 19 oktober 1996 te ’s-Gravenhage tot stand gekomen verdrag inzake de
                  bevoegdheid, het toepasselijke recht, de erkenning, de tenuitvoerlegging en de samenwerking op het gebied van ouderlijke verantwoordelijkheid
                  en maatregelen ter bescherming van kinderen (Trb. 1997, 299) opgenomen op de lijst van de ook voor de Nederlandse Antillen goedgekeurde verdragen waarvan het voornemen bestaat om de
                  toepassing uit te breiden tot de BES-eilanden (Kamerstukken II 2008/09, 32 047, nr. 3, p. 12, nr. 16).
               </text:p>
      <text:p text:style-name="nota-toelichting">De onderhavige regeling voorziet in de invoering van een nieuwe Titel 15b in Boek 1 van het Burgerlijk Wetboek BES, die materieel
                  zoveel mogelijk equivalent is aan de voor het Europese deel van Nederland geldende Uitvoeringswet internationale kinderbescherming
                  van 16 februari 2006, voor zover daarin uitvoering wordt gegeven aan het genoemde Haagse verdrag (Stb. 2006, 123). Deze uitvoeringswet heeft tevens betrekking op Raadsverordening (EG) nr. 2201/2003 van 27 november 2003 over de bevoegdheid
                  en de erkenning van beslissingen in huwelijkszaken en inzake de ouderlijke verantwoordelijkheid (Brussel IIbis; Pb. 2003,
                  L 388), maar deze geldt alleen voor het Europese deel van Nederland en niet ook voor de BES, nu Bonaire, Sint Eustatius en
                  Saba de lgo-status als bedoeld in Deel IV van het Unieverdrag hebben.
               </text:p>
      <text:p text:style-name="nota-toelichting">Materieel ontstaat hiermee ten aanzien van de internationale aspecten van ouderlijke verantwoordelijkheid en kinderbeschermingsmaatregelen
                  in de Europese en overzeese delen van Nederland een zoveel mogelijk vergelijkbare regeling. Daartoe zijn tevens de noodzakelijke
                  technische wijzigingen doorgevoerd, bijvoorbeeld ten aanzien van de bevoegde rechter, de Centrale autoriteit en de verwijzing
                  naar specifieke BES-wetgeving. Op grond van artikel 3 lid 1 van de Invoeringswet openbare lichamen Bonaire, Sint Eustatius
                  en Saba wordt de bezwaarschriftprocedure beheerst door de Wet administratieve rechtspraak BES (artt. 55 e.v.). De in artikel
                  26 van de Nederlandse uitvoeringswet opgenomen collisieregel met betrekking tot het op 20 mei 1980 te Luxemburg in het kader
                  van de Raad van Europa gesloten verdrag over de erkenning en de tenuitvoerlegging van beslissingen inzake het gezag over kinderen
                  (Trb. 1981, 10) is niet overgenomen, omdat dit verdrag niet geldt voor de openbare lichamen. Voorts is anticiperend rekening gehouden met
                  het voorgestelde vervallen van de procesvertegenwoordigende bevoegdheid van de Centrale autoriteit, waarmee onder meer een
                  einde komt aan de als onwenselijk ervaren situatie dat de staat in deze gevoelige zaken tegen Nederlandse staatsburgers procedeert
                  (Kamerstukken II 2009/10, 32 358). Op grond van artikel 1:377dd, eerste lid, Burgerlijk Wetboek BES zal separaat op elk van de openbare lichamen een liaison
                  van de huidige centrale autoriteit worden aangewez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internationale kinderbescherming BES)</dc:title>
  </office:meta>
</office:document-meta>
</file>