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487</text:p>
      <text:p text:style-name="publicatie-titel.end">8 december 2010</text:p>
      <text:h text:outline-level="1" text:style-name="staatscourant_kop">Aanwijzing van de Staatssecretaris van Volksgezondheid, Welzijn en Sport, van 30 november 2010, nr. DLZ/SFI-U-3036644 op grond
            van artikel 7 van de Wet marktordening gezondheidszorg, houdende vervolg op de aanwijzing inzake de Contracteerruimte AWBZ
            2011
         </text:h>
      <text:p text:style-name="wie">De Staatssecretaris van Volksgezondheid, Welzijn en Sport,</text:p>
      <text:p text:style-name="considerans.al">Gelet op artikel 7 van de Wet marktordening gezondheidszorg;</text:p>
      <text:p text:style-name="considerans.al">Mede gelet op de op 16 november 2010 door de Tweede Kamer der Staten-Generaal aangenomen motie van het lid Agema c.s. van
                  11 november 2010 (Kamerstukken II 2010/11, 32 500-XVI, nr. 53);
               </text:p>
      <text:p text:style-name="considerans.al">Gezien de brief van 19 november 2010 aan de voorzitter van de Tweede Kamer der Staten-Generaal inzake het verzoek van de ChristenUnie
                  omtrent genoemde motie (GMT-3036034);
               </text:p>
      <text:p text:style-name="afkondiging">Besluit:</text:p>
      <text:p text:style-name="regeling-tekst">De Nederlandse Zorgautoriteit geeft geen gevolg aan de opdracht bedoeld in artikel 2, onderdeel 3, sub g, van de aanwijzing
                  van 9 november 2010 inzake de Contracteerruimte AWBZ 2011 (DLZ/SFI-U-3030940).
               </text:p>
      <text:p text:style-name="slotformulering">Deze aanwijzing treedt terstond in werking en wordt met de toelichting in de Staatscourant geplaatst.</text:p>
      <text:p text:style-name="ondertekening">De Staatssecretaris van Volksgezondheid, Welzijn en Sport,</text:p>
      <text:p text:style-name="ondertekening.end">M.L.L.E. Veldhuijzen van Zanten-Hyllner. </text:p>
      <text:h text:outline-level="2" text:style-name="nota-toelichting_kop">TOELICHTING
               </text:h>
      <text:p text:style-name="nota-toelichting">Op 16 november 2010 heeft de Tweede Kamer der Staten-Generaal de motie Agema c.s. inzake eenvoudige loophulpmiddelen (Kamerstukken
                  II 2010/11, 32 500-XVI, nr. 53) aangenomen. De motie verzoekt de regering te bewerkstelligen dat de rollator en andere loophulpmiddelen in het basispakket
                  blijven. In verband hiermee dient de verlaging van de contracteerruimte met € 5 miljoen, waartoe ik in de Aanwijzing contracteerruimte
                  AWBZ 2011 opdracht heb  gegeven aan de Nederlandse Zorgautoriteit (DLZ/SFI-U-3030940), niet te worden uitgevoerd door de zorgautoriteit.
                  
               </text:p>
      <text:p text:style-name="ondertekening">De Staatssecretaris van Volksgezondheid, Welzijn en Sport,</text:p>
      <text:p text:style-name="ondertekening.end">M.L.L.E. Veldhuijzen van Zanten-Hyllner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