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944</text:p>
      <text:p text:style-name="publicatie-titel.end">8 februari 2010</text:p>
      <text:h text:outline-level="1" text:style-name="staatscourant_kop">Besluit van de Minister van Landbouw, Natuur en Voedselkwaliteit van 4 februari 2010, nr. 110285, houdende wijziging van het
            Besluit van 22 januari 2010, nr. 110285, houdende aanwijzing en bekendmaking van een besmette zone en een bufferzone als bedoeld
            in artikel 11, eerste en tweede lid, van de Regeling bestrijding maïswortelkever en Anoplophora chinensis (Forster) (boktoraanwijzing
            gebied Boskoop)
         </text:h>
      <text:section text:name="regeling.d1204e127" text:style-name="regeling">
        <text:section text:name="aanhef.d1204e129" text:style-name="aanhef">
          <text:p text:style-name="considerans.al">Gelet op artikel 11, eerste en tweede lid, van de Regeling bestrijding maïswortelkever en Anoplophora chinensis (Forster)
                  en op artikel 17 van het Besluit bestrijding schadelijke organismen;
               </text:p>
          <text:p text:style-name="afkondiging">Besluit:</text:p>
        </text:section>
        <text:section text:name="regeling-tekst.d1204e138" text:style-name="regeling-tekst">
          <text:h text:outline-level="3" text:style-name="wijzig-artikel_kop">ARTIKEL I
               </text:h>
          <text:p text:style-name="wat">In artikel 1, vierde lid, van het Besluit van de Minister van Landbouw, Natuur en Voedselkwaliteit van 22 januari 2010, houdende
                  aanwijzing en bekendmaking van een  besmette zone en een bufferzone als bedoeld in artikel 11, eerste en tweede lid, van de
                  Regeling  bestrijding maïswortelkever en Anoplophora chinensis (Forster) (boktoraanwijzing gebied Boskoop), wordt de zinsnede ‘planten en plantaardige producten’, vervangen
                  door: bij beschikking 2008/840/EG nader omschreven planten.
               </text:p>
          <text:h text:outline-level="3" text:style-name="wijzig-artikel_kop">ARTIKEL II
               </text:h>
          <text:p text:style-name="regeling-tekst">Dit besluit treedt in werking met ingang van de eerste dag na de dagtekening van de Staatscourant waarin het wordt geplaatst
                  en werkt terug tot en met 26 januari 2010.
               </text:p>
        </text:section>
        <text:section text:name="regeling-sluiting.d1204e157" text:style-name="regeling-sluiting">
          <text:section text:name="slotformulering.d1204e159" text:style-name="slotformulering">
            <text:p text:style-name="slotformulering">Dit besluit wordt in de Staatscourant geplaatst.</text:p>
          </text:section>
          <text:section text:name="gegeven.d1204e165" text:style-name="gegeven">
            <text:p text:style-name="dagtekening">Den Haag, 4 februari 2010</text:p>
          </text:section>
          <text:section text:name="ondertekening.d1204e171"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