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32</text:p>
      <text:p text:style-name="publicatie-titel.end">7 december 2010</text:p>
      <text:h text:outline-level="1" text:style-name="staatscourant_kop">Bekendmaking besluit uitvoering van het Tracébesluit A12 Maarsbergen – Veenendaal
         </text:h>
      <text:p text:style-name="circulaire-tekst"><text:span text:style-name="vet">De minister van Infrastructuur en Milieu maakt, op grond van de Tracéwet en de Algemene wet bestuursrecht, bekend dat het
                     volgende besluit is genomen voor de uitvoering van het Tracébesluit A12 Maarsbergen – Veenendaal. Hiertegen kunnen belanghebbenden
                     van 8 december 2010 tot en met 18 januari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ugustus 2010 is het Wegaanpassingsbesluit onherroepelijk geworden. Voor de A12
                     tussen Maarsbergen en Veenendaal is in april 2010 het Tracébesluit vastgesteld.
                  </text:p>
      <text:h text:outline-level="3" text:style-name="divisiekop1">Welk besluit is er genomen en ligt ter inzage?
                  </text:h>
      <text:p text:style-name="circulaire_divisie">Voor de uitvoering van het Tracébesluit A12 Maarsbergen – Veenendaal is het volgende besluit genomen:</text:p>
      <text:list text:style-name="list-style-1">
        <text:list-item text:start-value="1">
          <text:p text:style-name="list.single">besluit van het College van Burgemeester en Wethouders van de gemeente Woudenberg tot verlening van een kapvergunning voor
                           2 ruwe berken langs de A12 te Woudenberg.
                        </text:p>
        </text:list-item>
      </text:list>
      <text:p text:style-name="circulaire_divisie">Het besluit is niet gewijzigd ten opzichte van het ontwerpbesluit.</text:p>
      <text:p text:style-name="circulaire_divisie">Het besluit maakt deel uit van het cluster 1B behorende bij het Tracébesluit A12 Maarsbergen – Veenendaal en is vastgesteld
                     overeenkomstig de procedure van artikel 20, lid 4 Tracéwet juncto afdeling 3.4 van de Algemene wet bestuursrecht. Een cluster
                     is een groep vergunningen die tegelijkertijd worden aangevraagd en eenzelfde procedure doorlopen.
                  </text:p>
      <text:h text:outline-level="3" text:style-name="divisiekop1">Waar en wanneer kunt u de stukken inzien?
                  </text:h>
      <text:p text:style-name="circulaire_divisie">Het besluit ligt van 7 december 2010 tot en met 18 januari 2011 ter inzage.</text:p>
      <text:p text:style-name="circulaire_divisie">Het besluit ligt ter inzage op maandag t/m donderdag van 8.30 uur tot 16.30 uur en op vrijdag van 8.30 uur tot 13.00 uur in
                     het gemeentehuis van de gemeente Woudenberg, Parklaan 1 in Woudenberg.
                  </text:p>
      <text:p text:style-name="circulaire_divisie">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8 december 2010 tot en met 18 januari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besluit 1 kunt u zich wenden tot de heer M. Sengers van de Sector Grondgebied van de gemeente
                     Woudenberg, telefoon 033-286 91 26. 
                  </text:p>
      <text:p text:style-name="dagtekening">Utrecht, 29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uitvoering van het Tracébesluit A12 Maarsbergen – Veenendaal</dc:title>
  </office:meta>
</office:document-meta>
</file>