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424</text:p>
      <text:p text:style-name="publicatie-titel.end">7 december 2010</text:p>
      <text:h text:outline-level="1" text:style-name="staatscourant_kop">Regeling overlegprocedure bij reorganisaties
         </text:h>
      <text:p text:style-name="context_al">12 november 2010</text:p>
      <text:p text:style-name="context_al">Nr. BS/2010036140</text:p>
      <text:p text:style-name="context_al.end">Afdeling Personeelsbeleid en Rechtspositie</text:p>
      <text:p text:style-name="wie">De Minister van Defensie,</text:p>
      <text:p text:style-name="considerans.al">Gelet op het Besluit georganiseerd overleg sector Defensie en het Besluit medezeggenschap Defensie 2008;</text:p>
      <text:p text:style-name="afkondiging">Besluit:</text:p>
      <text:h text:outline-level="3" text:style-name="wijzig-artikel_kop">ARTIKEL I
               </text:h>
      <text:p text:style-name="wat">De Regeling overlegprocedure bij reorganisaties wordt als volgt gewijzigd:</text:p>
      <text:p text:style-name="lid"><text:span text:style-name="lidnr">A<text:tab/></text:span></text:p>
      <text:p text:style-name="wat">In artikel 1, onderdeel b, wordt de zinsnede ‘de artikelen 3, 4 of 5, eerste lid, van het Besluit medezeggenschap defensie’
                     vervangen door: de artikelen 3, 4, 5, 6 of 7 van het Besluit medezeggenschap Defensie 2008.
                  </text:p>
      <text:p text:style-name="lid"><text:span text:style-name="lidnr">B<text:tab/></text:span></text:p>
      <text:p text:style-name="wat">Artikel 2, tweede lid, komt te luiden:</text:p>
      <text:section text:name="artikeltekst.d4846e185" text:style-name="wijziging.block">
        <text:list text:style-name="list-style-1">
          <text:list-item text:start-value="2">
            <text:p text:style-name="list.single">  Het eerste lid geldt ook ten aanzien van de sectorcommissie Defensie als aan de reorganisatie algemene personele aspecten
                                 zijn verbonden die betrekking hebben op militaire ambtenaren of ambtenaren van het ministerie van Defensie.
                              </text:p>
          </text:list-item>
        </text:list>
      </text:section>
      <text:p text:style-name="lid"><text:span text:style-name="lidnr">C<text:tab/></text:span></text:p>
      <text:p text:style-name="wat">In artikel 3, eerste lid, wordt de zinsnede ‘aan de op grond van artikel 2, tweede lid, betrokken commissie van georganiseerd
                     overleg’ vervangen door: aan de sectorcommissie Defensie, genoemd in artikel 2, tweede lid.
                  </text:p>
      <text:p text:style-name="lid"><text:span text:style-name="lidnr">D<text:tab/></text:span></text:p>
      <text:p text:style-name="wat">Artikel 4 wordt als volgt gewijzigd:</text:p>
      <text:p text:style-name="wat-labeled">1. Artikel 4, onderdeel a, komt te luiden:
                     </text:p>
      <text:section text:name="artikeltekst.d4846e228" text:style-name="wijziging.block">
        <text:list text:style-name="list-style-2">
          <text:list-item text:start-value="1">
            <text:p text:style-name="list.single"> Het overleg met de sectorcommissie Defensie richt zich op het bij de reorganisatie gehanteerde bijzondere arbeidsvoorwaardelijke
                                 instrumentarium en op de personele effecten van de reorganisatie voor zover deze raken aan het algemene personeelsbeleid voor
                                 de militaire ambtenaren en ambtenaren van het ministerie van Defensie.
                              </text:p>
          </text:list-item>
        </text:list>
      </text:section>
      <text:p text:style-name="wat-labeled">2. In onderdeel b wordt ‘artikel 22, tweede lid, van het Besluit medezeggenschap defensie’ vervangen door: artikel 25, tweede
                        lid, van het Besluit medezeggenschap Defensie 2008.
                     </text:p>
      <text:h text:outline-level="3" text:style-name="artikel_kop">ARTIKEL II
                  </text:h>
      <text:p text:style-name="artikel">Deze regeling treedt in werking met ingang van de datum van ondertekening en werkt terug tot en met 1 juli 2010.</text:p>
      <text:p text:style-name="slotformulering">Deze regeling wordt gepubliceerd in de serie Ministeriële Publicaties (MP 32 101 reg. nr. 250), waarvan mededeling zal worden
                     gedaan in de Staatscourant.
                  </text:p>
      <text:p text:style-name="ondertekening">De Minister van Defensie,</text:p>
      <text:p text:style-name="ondertekening.end">J.S.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