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14</text:p>
      <text:p text:style-name="publicatie-titel.end">7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9414-001.png" xlink:show="embed" xlink:type="simple"/></draw:frame> Gewijzigd vastgesteld bestemmingsplan ‘Rosengaardeweg’ en reactieve aanwijzing van Gedeputeerde Staten van Overijssel
         </text:h>
      <text:p text:style-name="circulaire-tekst">Burgemeester en wethouders van Dalfsen maken bekend, dat de gemeenteraad van Dalfsen op 18 oktober 2010 het bestemmingsplan
                  ‘Rosengaardeweg’ gewijzigd heeft vastgesteld.
               </text:p>
      <text:h text:outline-level="3" text:style-name="divisiekop1">Inhoud Plan
                  </text:h>
      <text:p text:style-name="circulaire_divisie">Het plan is opgesteld in het kader van de actualisering van het bestemmingsplan ‘rekreatieterrein Rosengaerde’.</text:p>
      <text:h text:outline-level="3" text:style-name="divisiekop1">Wijzigingen
                  </text:h>
      <text:p text:style-name="circulaire_divisie">Voor de wijzigingen wordt verwezen naar de Nota van Zienswijzen en Kennisgeving en het raadsbesluit, welke bij het bestemmingsplan
                     zijn gevoegd.
                  </text:p>
      <text:h text:outline-level="3" text:style-name="divisiekop1">Reactieve aanwijzing
                  </text:h>
      <text:p text:style-name="circulaire_divisie">Gedeputeerde Staten van Overijssel hebben bij besluit van 16 november 2010 (kenmerk 2010/5168) besloten voor het bestemmingsplan
                     ‘Rosengaardeweg’ een reactieve aanwijzing te geven voor de specifieke aanduiding ‘Specifieke vorm van wonen-permanente bewoning’
                     bij de bestemmingsregeling voor de recreatiewoningen in het plangebied ‘Rosengaardeweg’.
                  </text:p>
      <text:h text:outline-level="3" text:style-name="divisiekop1">Ter inzage
                  </text:h>
      <text:p text:style-name="circulaire_divisie">Het gewijzigd vastgestelde bestemmingsplan ‘Rosengaardeweg’ met de bijbehorende stukken, het vaststellingsbesluit en de reactieve
                     aanwijzing liggen met ingang van <text:span text:style-name="vet">8 december 2010 tot en met 18 januari 2011</text:span> bij de receptie in het gemeentehuis van Dalfsen voor eenieder ter inzage.
                  </text:p>
      <text:p text:style-name="circulaire_divisie">U kunt het gewijzigd vastgestelde bestemmingsplan en de reactieve aanwijzing ook inzien via de gemeentelijke website www.dalfsen.nl
                     of www.ruimtelijkeplannen.nl. De bestanden zijn beschikbaar via http://ro.dalfsen.nl.
                  </text:p>
      <text:p text:style-name="alineagroep.end">Beroep instellen kan bij de Afdeling bestuursrechtspraak van de Raad van State, Postbus 20019, 2500 EA Den Haag. Dit is gedurende
                        bovenstaande termijn mogelijk voor:
                     </text:p>
      <text:list text:style-name="list-style-1">
        <text:list-item>
          <text:p text:style-name="list.start">belanghebbenden die het niet eens zijn met dit vaststellingsbesluit en die tijdig hun zienswijze hebben ingediend omtrent
                              het ontwerpbestemmingsplan;
                           </text:p>
        </text:list-item>
        <text:list-item>
          <text:p text:style-name="list.cont">belanghebbenden die redelijkerwijs niet in staat zijn geweest tijdig een zienswijze in te dienen;
                           </text:p>
        </text:list-item>
        <text:list-item>
          <text:p text:style-name="list.end">belanghebbenden die het niet eens zijn met de aangebrachte wijzigingen en de reactieve aanwijzing.
                           </text:p>
        </text:list-item>
      </text:list>
      <text:p text:style-name="circulaire_divisie">Voor zowel de behandeling van een beroepschrift als een verzoek om voorlopige voorziening is griffierecht verschuldigd.</text:p>
      <text:p text:style-name="alineagroep">Het besluit tot vaststelling, met uitzondering van het gedeelte dat onder de reactieve aanwijzing valt, van het bestemmingsplan
                        en het aanwijzingsbesluit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7 december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Rosengaardeweg’ en reactieve aanwijzing van Gedeputeerde Staten van Overijssel; Dalfsen</dc:title>
  </office:meta>
</office:document-meta>
</file>