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02</text:p>
      <text:p text:style-name="publicatie-titel.end">7 december 2010</text:p>
      <text:h text:outline-level="1" text:style-name="staatscourant_kop">Wijziging Beschikking Sporttotalisator 2010
         </text:h>
      <text:p text:style-name="circulaire-tekst">Als gevolg van de beslissing op bezwaar van de Minister van Justitie van 30 september 2010 (kenmerk 5666669/10/DSP) is de
                  <text:span text:style-name="vet">Beschikking Sporttotalisator 2010 van 14 januari 2010 (Stcr. 28 januari 2010, nr. 1190)</text:span> gewijzigd.
               </text:p>
      <text:p text:style-name="circulaire-tekst">Het betreft de volgende wijzigingen:</text:p>
      <text:h text:outline-level="3" text:style-name="divisiekop1">A.
                  </text:h>
      <text:p text:style-name="circulaire_divisie">Artikel 2, eerste lid, komt te luiden:</text:p>
      <text:p text:style-name="circulaire_divisie">Aan de stichting wordt voor de duur van vijf jaren, te rekenen van 16 januari 2010 tot en met 15 januari 2015 vergunning verleend
                     tot het organiseren van sportprijsvragen, lotto en het cijferspel.
                  </text:p>
      <text:h text:outline-level="3" text:style-name="divisiekop1">B.
                  </text:h>
      <text:p text:style-name="circulaire_divisie">Artikel 14, tweede lid komt te luiden:</text:p>
      <text:p text:style-name="circulaire_divisie">Ten aanzien van 370 sportprijsvragen en 370 lotto’s komt van de afdracht:</text:p>
      <text:list text:style-name="list-style-1">
        <text:list-item text:start-value="1">
          <text:p text:style-name="list.start">26,5% ten goede aan de Stichting Aanwending Loterijgelden Nederland te ’s-Gravenhage;
                        </text:p>
        </text:list-item>
        <text:list-item text:start-value="2">
          <text:p text:style-name="list.end">73,5% ten goede aan de Vereniging Nederlands Olympisch Comité*Nederlandse Sport Federatie te Arnhem.
                        </text:p>
        </text:list-item>
      </text:list>
      <text:h text:outline-level="3" text:style-name="divisiekop1">C.
                  </text:h>
      <text:p text:style-name="circulaire_divisie">Artikel 14, derde lid komt te luiden:</text:p>
      <text:p text:style-name="circulaire_divisie">Ten aanzien van de overige sportprijsvragen en lotto’s komt de afdracht ten goede aan de Vereniging Nederlands Olympisch Comité*Nederlandse
                     Sport Federatie te Arnhem, ten behoeve van het Olympisch Plan 2028.
                  </text:p>
      <text:h text:outline-level="3" text:style-name="divisiekop1">D.
                  </text:h>
      <text:p text:style-name="circulaire_divisie">Artikel 14, vierde lid komt te luiden:</text:p>
      <text:p text:style-name="circulaire_divisie">Uiterlijk drie maanden na afloop van het kalenderjaar voldoet de stichting de afdracht over dat kalenderjaar aan de in het
                     tweede en derde lid genoemde instellingen. Daarvan doet de stichting verslag in de artikel 16 bedoelde jaarrekening.
                  </text:p>
      <text:h text:outline-level="3" text:style-name="divisiekop1">E.
                  </text:h>
      <text:p text:style-name="circulaire_divisie">Artikel 14, vijfde lid verva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chikking Sporttotalisator 2010</dc:title>
  </office:meta>
</office:document-meta>
</file>