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0, 19399</text:p>
      <text:p text:style-name="publicatie-titel.end">7 december 2010</text:p>
      <text:h text:outline-level="1" text:style-name="staatscourant_kop">Beschikking van de Minister van Infrastructuur en Milieu, houdende ontheffing van het verbod VFR-vluchten uit te voeren beneden
            de minimum VFR-vlieghoogte boven gebieden met aaneengesloten bebouwing, industrie- en havengebieden daaronder begrepen, dan
            wel boven mensenverzamelingen
         </text:h>
      <text:p text:style-name="context_al.end">Nr. VENW/IVW-2010/13271-156</text:p>
      <text:p text:style-name="wie">De Staatssecretaris van Infrastructuur en Milieu,</text:p>
      <text:p text:style-name="considerans.al">Handelende in overeenstemming met de Minister van Defensie;</text:p>
      <text:p text:style-name="considerans.al">Gezien het verzoek om ontheffing d.d. 14 oktober 2010 van Heli Holland Airservice BV; Contactpersoon: T.R. Heinen. Adres:
                  Kanaal B ZZ 3, 7881 NB Emmer-Compascuum; Telefoonnummer: 0591-35 12 51; e-mail: info@heliholland.nl;
               </text:p>
      <text:p text:style-name="considerans.al">Overwegende dat het uitvoeren van de vluchten deels is het vastleggen van beelden voor professionele nieuwsgaring en deels
                  vluchtuitvoering in het kader van een commerciële en professionele bedrijfsvoering, zoals het uitvoeren van foto- en scanvluchten,
                  alsmede het vervaardigen van documentatie en promotiemateriaal;
               </text:p>
      <text:p text:style-name="considerans.al">Gelet op artikel 45, vijfde lid, van het Luchtverkeersreglement;</text:p>
      <text:p text:style-name="afkondiging">Besluit:</text:p>
      <text:h text:outline-level="3" text:style-name="artikel_kop">Artikel 1
                  </text:h>
      <text:p text:style-name="artikel">Deze beschikking is van toepassing op de helikopter van het type AS 355 Aerospatiale Twinstar F1, met registratienummer PH-HHC,
                     alsmede op de helikopter van het type AS 355 Aerospatiale Twinstar F2, met registratienummer PH-HHJ, in gebruik bij Heli Holland
                     Airservice BV, waarmee VFR-vluchten worden uitgevoerd voor het vastleggen van beelden voor professionele nieuwsgaring en in
                     het kader van een commerciële en professionele bedrijfsvoering, zoals het uitvoeren van foto-, film- en scanvluchten, alsmede
                     het vervaardigen van documentatie en promotiemateriaal.
                  </text:p>
      <text:h text:outline-level="3" text:style-name="artikel_kop">Artikel 2
                  </text:h>
      <text:p text:style-name="artikel">Aan de gezagvoerders van de in artikel 1 genoemde helikopters wordt van 22 november 2010 tot en met 22 november 2011 ontheffing
                     verleend van het verbod, genoemd in artikel 45, eerste lid, onderdeel a, van het Luchtverkeersreglement, om een VFR-vlucht
                     uit te voeren beneden de minimum VFR-vlieghoogte boven gebieden met aaneengesloten bebouwing, industrie- en havengebieden
                     daaronder begrepen, dan wel boven mensenverzamelingen, gedurende de daglichtperiode, zoals gepubliceerd in de in artikel 60,
                     onderdeel <text:span text:style-name="cur">a</text:span>, bedoelde luchtvaartgids, met inachtneming van de volgende voorschriften en beperkingen:
                  </text:p>
      <text:list text:style-name="list-style-1">
        <text:list-item text:start-value="1">
          <text:p text:style-name="list.start">de minimum toegestane vlieghoogte boven gebieden met aaneengesloten bebouwing, industrie- en havengebieden daaronder begrepen,
                           dan wel boven mensenverzamelingen, bedraagt 500 ft doch ten minste 100 ft boven de hoogste hindernis gelegen binnen een afstand
                           van 600 m van het luchtvaartuig;
                        </text:p>
        </text:list-item>
        <text:list-item text:start-value="2">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vee niet wordt verstoord;
                              </text:p>
            </text:list-item>
            <text:list-item text:start-value="3">
              <text:p text:style-name="list.cont">ingeval van een noodlanding het risico voor inzittenden en derden zoveel mogelijk wordt beperkt;
                              </text:p>
            </text:list-item>
            <text:list-item text:start-value="4">
              <text:p text:style-name="list.cont">met inachtneming van artikel 19 van de Regeling Luchtverkeersdienstverlening de volgende adviessnelheden in luchtverkeersdienstverleningsgebieden
                                 met klasse G in acht worden genomen:
                              </text:p>
              <text:p text:style-name="table.relocated">Referentie naar <text:bookmark-ref text:ref-name="table.relocated.d4217e235">de 1ste tabel</text:bookmark-ref>, die onder de lijst is geplaatst.</text:p>
            </text:list-item>
          </text:list>
        </text:list-item>
        <text:list-item text:start-value="3">
          <text:p text:style-name="list.cont">de gezagvoerder stelt zich van tevoren op de hoogte met betrekking tot plaatsen die geschikt zijn voor het uitvoeren van een
                           noodlanding;
                        </text:p>
        </text:list-item>
        <text:list-item text:start-value="4">
          <text:p text:style-name="list.cont">te allen tijde wordt de vlucht zo uitgevoerd met een zodanige combinatie van hoogte en snelheid dat de vlieger in staat is
                           om, in geval van een motorstoring, de bebouwing te verlaten;
                        </text:p>
        </text:list-item>
        <text:list-item text:start-value="5">
          <text:p text:style-name="list.cont">de vlucht wordt zodanig uitgevoerd dat niet wordt gevlogen in het gevaarlijke gebied van het hoogtesnelheidsdiagram, aangegeven
                           in het vlieghandboek van de desbetreffende helikopter van het type AS 355 Aerospatiale Twinstar F1, alsmede in het vlieghandboek
                           van de desbetreffende helikopter van het type AS 355 Aerospatiale Twinstar F2;
                        </text:p>
        </text:list-item>
        <text:list-item text:start-value="6">
          <text:p text:style-name="list.cont">er wordt niet bij voortduring laaggevlogen, doch slechts gedurende de periode dat dit voor het daadwerkelijk uitvoeren van
                           de vluchten noodzakelijk is en slechts op het traject zoals dat van tevoren aan de Luchtvaartpolitie is doorgegeven;
                        </text:p>
        </text:list-item>
        <text:list-item text:start-value="7">
          <text:p text:style-name="list.cont">voor het maken van laagvliegopnamen met de helikopter voor het vervaardigen van documentatie en promotiemateriaal wordt hoogstens
                           een kwartier per locatie toegestaan;
                        </text:p>
        </text:list-item>
        <text:list-item text:start-value="8">
          <text:p text:style-name="list.cont">in het kader van een commerciële en professionele bedrijfsvoering worden de vluchten voor onder andere de volgende evenementen:
                           Ronde van het Groene Hart, Marathon Rotterdam, Ronde van Drenthe, Amstel Goldrace, Dutch Food Valley Classic, Eneco Tour,
                           NK Wielrennen, NK Wielrennen Amateurs en niet-geregistreerden, Veteranendag, A1 GP, Bavaria City Racing, Dam tot Dam loop
                           Amsterdam, Amsterdam Marathon en Zwolle halve Marathon minimaal 5 werkdagen vooraf aan de Operationele Helpdesk van de LVNL
                           doorgegeven;
                        </text:p>
        </text:list-item>
        <text:list-item text:start-value="9">
          <text:p text:style-name="list.cont">een uur vóór aanvang van de vlucht wordt contact opgenomen met de Supervisor van het MilATCC Nieuw Milligen (tel. 0577-45
                           87 00); aan de voorwaarden door hem gesteld wordt strikt de hand gehouden;
                        </text:p>
        </text:list-item>
        <text:list-item text:start-value="10">
          <text:p text:style-name="list.cont">ten minste één uur vóór aanvang van het binnenvliegen van een militaire CTR wordt door de gezagvoerder contact opgenomen met
                           de plaatselijke militaire luchtverkeersleiding en bij geen gehoor met de Supervisor van het MilATCC Nieuw Milligen (tel. 0577-45
                           87 00); aan de voorwaarden door hen gesteld wordt strikt de hand gehouden;
                        </text:p>
        </text:list-item>
        <text:list-item text:start-value="11">
          <text:p text:style-name="list.cont">voor het uitvoeren van ‘pipeline control vluchten’ in het plaatselijk verkeersleidingsgebied van Amsterdam Airport Schiphol,
                           Rotterdam Airport, Groningen Eelde Airport en Maastricht Aachen Airport worden voorafgaand aan de vlucht de desbetreffende
                           routes met de Operationele Helpdesk van de LVNL gecoördineerd;
                        </text:p>
        </text:list-item>
        <text:list-item text:start-value="12">
          <text:p text:style-name="list.cont">een uur vóór de aanvang van de vlucht wordt ingelicht:
                        </text:p>
          <text:p text:style-name="list.cont">de meldkamer van het Korps Landelijke Politiediensten Afdeling Luchtvaartpolitie (tel. 020-502 56 93 of fax 020-502 56 99) en worden de volgende gegevens verstrekt:</text:p>
          <text:list>
            <text:list-item>
              <text:p text:style-name="list.cont">naam gezagvoerder(s), registratie en model/type helikopter;
                              </text:p>
            </text:list-item>
            <text:list-item>
              <text:p text:style-name="list.cont">route en periode van de voorgenomen vlucht;
                              </text:p>
            </text:list-item>
          </text:list>
        </text:list-item>
        <text:list-item text:start-value="13">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nr. 070-441 92 04;
                        </text:p>
        </text:list-item>
        <text:list-item text:start-value="14">
          <text:p text:style-name="list.cont">voorafgaand aan de vlucht is er op initiatief van de aanvrager/opdrachtgever in de plaatselijke media aandacht besteed aan
                           de uit te voeren vlucht;
                        </text:p>
        </text:list-item>
        <text:list-item text:start-value="15">
          <text:p text:style-name="list.cont">medio september 2011 wordt door de vergunninghouder met de Inspectie Verkeer en Waterstaat, Afdeling Vergunningverlening Infrastructuur,
                           een evaluatie gehouden waarin de uitvoering van vluchten over het jaar wordt besproken en klachten worden doorgenomen;
                        </text:p>
        </text:list-item>
        <text:list-item text:start-value="16">
          <text:p text:style-name="list.end">het niet of niet volledig nakomen van de bovenstaande voorschriften en beperkingen kan aanleiding zijn deze ontheffing in
                           te trekken.
                        </text:p>
        </text:list-item>
      </text:list>
      <text:p text:style-name="Caption">1<text:span text:style-name="superscript">ste</text:span> verplaatste tabel uit bovenstaande lijst<text:bookmark text:name="table.relocated.d4217e235"/></text:p>
      <text:p text:style-name="table.fix"/>
      <table:table table:name="table.1" table:style-name="table.1">
        <table:table-column table:style-name="table.1.col1"/>
        <table:table-column table:style-name="table.1.col2"/>
        <table:table-header-rows>
          <table:table-row>
            <table:table-cell office:value-type="string">
              <text:p text:style-name="Table_20_Heading_Left">Vliegzicht (m)</text:p>
            </table:table-cell>
            <table:table-cell office:value-type="string">
              <text:p text:style-name="Table_20_Heading_Left">Adviessnelheid (kts)</text:p>
            </table:table-cell>
          </table:table-row>
        </table:table-header-rows>
        <table:table-row>
          <table:table-cell office:value-type="string">
            <text:p text:style-name="Table_20_Contents_Left">800–1500</text:p>
          </table:table-cell>
          <table:table-cell office:value-type="string">
            <text:p text:style-name="Table_20_Contents_Left">&lt; 50</text:p>
          </table:table-cell>
        </table:table-row>
        <table:table-row>
          <table:table-cell office:value-type="string">
            <text:p text:style-name="Table_20_Contents_Left">1500–2000</text:p>
          </table:table-cell>
          <table:table-cell office:value-type="string">
            <text:p text:style-name="Table_20_Contents_Left">&lt; 100</text:p>
          </table:table-cell>
        </table:table-row>
        <table:table-row>
          <table:table-cell office:value-type="string">
            <text:p text:style-name="Table_20_Contents_Left">2000–5000</text:p>
          </table:table-cell>
          <table:table-cell office:value-type="string">
            <text:p text:style-name="Table_20_Contents_Left">&lt; 120</text:p>
          </table:table-cell>
        </table:table-row>
      </table:table>
      <text:p/>
      <text:h text:outline-level="3" text:style-name="artikel_kop">Artikel 3
                  </text:h>
      <text:p text:style-name="artikel">De aanvrager draagt er zorg voor dat de gezagvoerders en de cameraman bekend zijn met de inhoud van deze beschikking.</text:p>
      <text:h text:outline-level="3" text:style-name="artikel_kop">Artikel 4
                  </text:h>
      <text:p text:style-name="artikel">Deze beschikking treedt in werking met ingang van 22 november 2010 en vervalt met ingang van 23 november 2011, tenzij deze
                     voortijdig wordt ingetrokken.
                  </text:p>
      <text:p text:style-name="ondertekening">
                     De Staatssecretaris van Infrastructuur en Milieu,
                  </text:p>
      <text:p text:style-name="ondertekening">voor deze:</text:p>
      <text:p text:style-name="ondertekening">
                     Het Afdelingshoofd Vergunningverlening Infrastructuur,
                  </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end">Het bezwaarschrift moet worden ondertekend en moet ten mins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alineagroep">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van de Minister van Infrastructuur en Milieu, houdende ontheffing van het verbod VFR-vluchten uit te voeren beneden
         de minimum VFR-vlieghoogte boven gebieden met aaneengesloten bebouwing, industrie- en havengebieden daaronder begrepen, dan
         wel boven mensenverzamelingen
      </dc:title>
  </office:meta>
</office:document-meta>
</file>