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88</text:p>
      <text:p text:style-name="publicatie-titel.end">7 december 2010</text:p>
      <text:h text:outline-level="1" text:style-name="staatscourant_kop">Subsidie voor tweede fase van onderzoek naar journalistieke kwaliteit
         </text:h>
      <text:p text:style-name="circulaire-tekst">Het Stimuleringsfonds voor de Pers heeft op 8 januari 2010 aan het Katholiek Instituut voor Massamedia (KIM) een subsidie
                  in de vorm van een uitkering ten bedrage van maximaal € 45.000,– toegekend ter medefinanciering van een tweede fase van het
                  onderzoek naar journalistieke kwaliteit. Dit onderzoek vormt een vervolg op het in 2006–2008 door drs Kees Buijs uitgevoerde
                  onderzoek dat vooral een literatuuronderzoek omvatte en dat in 2008 tot zijn publicatie ‘Journalistieke kwaliteit in het crossmediale
                  tijdperk’ leidde. Gezien die resultaten heeft het KIM-bestuur hem opdracht tot een tweede onderzoeksfase gegeven, die voor
                  de periode 2010–2012 gepland is. Dit vervolgonderzoek draagt vooral een empirisch karakter en is gericht op het inzichtelijk
                  maken van processen van nieuwsselectie en -productie van multimediaal werkende dagbladredacties. Twee aspecten krijgen daarin
                  een centrale plaats: de opdracht die de redactie zich stelt op het gebied van waarheidsvinding en de verantwoording tegenover
                  het publiek, met brontransparantie als vitaal bestanddeel.
               </text:p>
      <text:p text:style-name="alineagroep">Het besluit van het fondsbestuur tot het aanbieden van deze subsidie is gebaseerd op de mogelijkheid die in artikel 8.15 van
                     de Mediawet 2008 wordt geboden om financiële steun in de vorm van een uitkering te verstrekken aan onderzoek ten behoeve van
                     de persbedrijfstak als geheel, voor zover dat onderzoek past in de doelstelling van het Stimuleringsfonds. Het bestuur heeft
                     daarbij overwogen dat het tot de overheidstaak behoort de randvoorwaarden voor het maatschappelijk debat over het belang van
                     mediakwaliteit en de maatschappelijke verantwoordelijkheid van de journalistiek te scheppen en daarbij een zorgtaak voor kwaliteit
                     te vervullen. Het beschikbaar stellen van financiële middelen voor studie en onderzoek op dit gebied behoort mede tot die
                     taak.
                  </text:p>
      <text:p text:style-name="alineagroep.end">Gelet op het onderwerp daarvan zal dit onderzoek de bedrijfstak ten goede komen en past dit ook binnen de doelstellingen van
                     het Stimuleringsfonds voor de Pers. 
                  </text:p>
      <text:p text:style-name="circulaire-tekst">(<text:span text:style-name="cur">Mededeling ingevolge artikel 8.19 Mediawet 2008</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ubsidie voor tweede fase van onderzoek naar journalistieke kwaliteit</dc:title>
  </office:meta>
</office:document-meta>
</file>