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5800*"/>
    </style:style>
    <style:style style:family="table-column" style:name="table.1.col3">
      <style:table-column-properties style:rel-column-width="1200*"/>
    </style:style>
    <style:style style:family="table-column" style:name="table.1.col4">
      <style:table-column-properties style:rel-column-width="15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8100*"/>
    </style:style>
  </office:automatic-styles>
  <office:body>
    <office:text>
      <text:p text:style-name="publicatie-titel">Staatscourant 2010, 19386</text:p>
      <text:p text:style-name="publicatie-titel.end">15 december 2010</text:p>
      <text:h text:outline-level="1" text:style-name="staatscourant_kop">Wijziging van de Regeling scheepsafvalstoffen Rijn- en binnenvaart en de Binnenvaartregeling
         </text:h>
      <text:p text:style-name="context_al">29 november 2010</text:p>
      <text:p text:style-name="context_al.end">Nr. VenW/BSK-2010/180297</text:p>
      <text:p text:style-name="wie">De Minister van Infrastructuur en Milieu,</text:p>
      <text:p text:style-name="considerans.al">Gelet op de artikelen 39d, derde lid, van de Binnenvaartwet, 19, tweede lid, 20, eerste lid, 27, 29, 82, eerste lid, onderdeel
                  a, en vierde lid, en 100, van het Scheepsafvalstoffenbesluit Rijn- en binnenvaart, alsmede artikel 48, vierde lid, van de
                  Binnenvaartwet;
               </text:p>
      <text:p text:style-name="afkondiging">Besluit:</text:p>
      <text:h text:outline-level="3" text:style-name="wijzig-artikel_kop">ARTIKEL I
               </text:h>
      <text:p text:style-name="wat">De Regeling scheepsafvalstoffen Rijn- en binnenvaart wordt als volgt gewijzigd:</text:p>
      <text:p text:style-name="lid"><text:span text:style-name="lidnr">A<text:tab/></text:span></text:p>
      <text:p text:style-name="wat">Artikel 5 komt te luiden:</text:p>
      <text:section text:name="artikel.d5793e238" text:style-name="wijziging.block">
        <text:h text:outline-level="4" text:style-name="artikel_kop">Artikel 5
                        </text:h>
        <text:p text:style-name="artikel">Het tijdstip, bedoeld in artikel 100 van het besluit, is voor de in dat artikel genoemde schepen 31 december 2011.</text:p>
      </text:section>
      <text:p text:style-name="lid"><text:span text:style-name="lidnr">B<text:tab/></text:span></text:p>
      <text:p text:style-name="wat">De artikelen 6 en 7 worden vervangen door de volgende artikelen:</text:p>
      <text:section text:name="artikel.d5793e261" text:style-name="wijziging.block">
        <text:h text:outline-level="4" text:style-name="artikel_kop">Artikel 6
                        </text:h>
        <text:p text:style-name="artikel">De ED-kaart is toepasbaar in het elektronische betalingssysteem SPE-CDNI, bedoeld in artikel 3.01, onderdeel b, van de Uitvoeringsregeling.</text:p>
      </text:section>
      <text:section text:name="artikel.d5793e271" text:style-name="wijziging.block">
        <text:h text:outline-level="4" text:style-name="artikel_kop">Artikel 7
                        </text:h>
        <text:list text:style-name="list-style-1">
          <text:list-item text:start-value="1">
            <text:p text:style-name="list.start"> De betaling aan de leverancier van de verschuldigde bijdrage geschiedt onmiddellijk bij levering van de gasolie door middel
                                 van de elektronische apparatuur (betaalterminal) die deel uitmaakt van het in artikel 6 bedoelde betalingssysteem.
                              </text:p>
          </text:list-item>
          <text:list-item text:start-value="2">
            <text:p text:style-name="list.cont"> De eigenaar van het schip draagt zorg dat het saldo op zijn rekening bij het nationaal instituut steeds toereikend is voor
                                 digitale betaling van de verschuldigde bijdrage.
                              </text:p>
          </text:list-item>
          <text:list-item text:start-value="3">
            <text:p text:style-name="list.cont"> Het nationaal instituut berekent aan de eigenaar van het schip die niet op de in het eerste lid bedoelde wijze of door middel
                                 van een automatische incasso heeft betaald administratiekosten.
                              </text:p>
          </text:list-item>
          <text:list-item text:start-value="4">
            <text:p text:style-name="list.end"> Het derde lid is niet van toepassing indien door storing buiten het risico van de eigenaar van het schip digitale betaling
                                 als in het eerste lid bedoeld niet mogelijk was.
                              </text:p>
          </text:list-item>
        </text:list>
      </text:section>
      <text:section text:name="artikel.d5793e313" text:style-name="wijziging.block">
        <text:h text:outline-level="4" text:style-name="artikel_kop">Artikel 8
                        </text:h>
        <text:p text:style-name="artikel">De gegevens, bedoeld in artikel 27 van het besluit, stelt de leverancier digitaal aan de Inspectie Verkeer en Waterstaat ter
                           beschikking.
                        </text:p>
      </text:section>
      <text:section text:name="artikel.d5793e323" text:style-name="wijziging.block">
        <text:h text:outline-level="4" text:style-name="artikel_kop">Artikel 9
                        </text:h>
        <text:p text:style-name="artikel">Het tarief van de afvalbeheersbijdrage bedraagt € 7,50 per 1000 liter gasolie, gemeten bij 15° C.</text:p>
      </text:section>
      <text:section text:name="artikel.d5793e333" text:style-name="wijziging.block">
        <text:h text:outline-level="4" text:style-name="artikel_kop">Artikel 10
                        </text:h>
        <text:list text:style-name="list-style-2">
          <text:list-item text:start-value="1">
            <text:p text:style-name="list.start"> Het nationaal instituut stelt aan iedere leverancier per bunkerfaciliteit kosteloos een betaalterminal beschikbaar.
                              </text:p>
          </text:list-item>
          <text:list-item text:start-value="2">
            <text:p text:style-name="list.cont"> Het nationaal instituut heeft in ieder geval tot taak:
                              </text:p>
            <text:list>
              <text:list-item text:start-value="1">
                <text:p text:style-name="list.cont">het administreren van alle stortingen op en afboekingen van het tegoed van de eigenaar van het schip op een zodanige wijze
                                       dat het op elk moment mogelijk is de kenmerkende elementen van iedere transactieterug te vinden;
                                    </text:p>
              </text:list-item>
              <text:list-item text:start-value="2">
                <text:p text:style-name="list.cont">het toezenden van een factuur aan de eigenaar na elke storting op het tegoed onder vermelding van de ingehouden BTW;
                                    </text:p>
              </text:list-item>
              <text:list-item text:start-value="3">
                <text:p text:style-name="list.cont">het verstrekken van inzicht in het saldo op een rekening aan de eigenaar of de schipper van het schip;
                                    </text:p>
              </text:list-item>
              <text:list-item text:start-value="4">
                <text:p text:style-name="list.cont">het op de rekening terugstorten van het saldo op verzoek van de eigenaar van een schip;
                                    </text:p>
              </text:list-item>
              <text:list-item text:start-value="5">
                <text:p text:style-name="list.cont">het opheffen van het tegoed bij het nationaal instituut op verzoek van de eigenaar van het schip;
                                    </text:p>
              </text:list-item>
              <text:list-item text:start-value="6">
                <text:p text:style-name="list.cont">het intrekken of ongeldig maken van een kaart op verzoek van de eigenaar van het schip;
                                    </text:p>
              </text:list-item>
              <text:list-item text:start-value="7">
                <text:p text:style-name="list.cont">het blokkeren van het tegoed op verzoek van de eigenaar van het schip;
                                    </text:p>
              </text:list-item>
              <text:list-item text:start-value="8">
                <text:p text:style-name="list.cont">het mogelijk maken van bezwaar tegen een afboeking door de eigenaar van het schip.
                                    </text:p>
              </text:list-item>
            </text:list>
          </text:list-item>
          <text:list-item text:start-value="3">
            <text:p text:style-name="list.end"> Het nationaal instituut kan algemene voorwaarden van toepassing verklaren op de rechtsbetrekking met bunkerstations en met
                                 eigenaren van schepen.
                              </text:p>
          </text:list-item>
        </text:list>
      </text:section>
      <text:section text:name="artikel.d5793e436" text:style-name="wijziging.block">
        <text:h text:outline-level="4" text:style-name="artikel_kop">Artikel 11
                        </text:h>
        <text:p text:style-name="artikel">Deze regeling wordt aangehaald als: Regeling scheepsafvalstoffen Rijn- en binnenvaart.</text:p>
      </text:section>
      <text:h text:outline-level="3" text:style-name="wijzig-artikel_kop">ARTIKEL II
               </text:h>
      <text:p text:style-name="wat">De Binnenvaartregeling wordt als volgt gewijzigd:</text:p>
      <text:p text:style-name="lid"><text:span text:style-name="lidnr">A<text:tab/></text:span></text:p>
      <text:p text:style-name="wat">Artikel 11.1 wordt als volgt gewijzigd:</text:p>
      <text:p text:style-name="wat-labeled">1. Voor de tekst wordt de aanduiding 1. geplaatst.
                     </text:p>
      <text:p text:style-name="wat-labeled">2. In het eerste lid (nieuw) komt ‘in de tabel’ te luiden: in tabel 1.
                     </text:p>
      <text:p text:style-name="wat-labeled">3. Toegevoegd wordt een lid, luidend:
                     </text:p>
      <text:section text:name="artikeltekst.d5793e488" text:style-name="wijziging.block">
        <text:list text:style-name="list-style-3">
          <text:list-item text:start-value="2">
            <text:p text:style-name="list.single"> De bedragen van de bestuurlijke boete op overtredingen als bedoeld in de artikelen 39c, derde lid, en 39e, van de wet zijn
                                 opgenomen in tabel 2 in bijlage 11.1 bij deze regeling.
                              </text:p>
          </text:list-item>
        </text:list>
      </text:section>
      <text:p text:style-name="lid"><text:span text:style-name="lidnr">B<text:tab/></text:span></text:p>
      <text:p text:style-name="wat">Bijlage 11.1 wordt als volgt gewijzigd:</text:p>
      <text:p text:style-name="wat-labeled">1. Het opschrift boven de tabel komt te luiden:
                     </text:p>
      <text:section text:name="artikeltekst.d5793e520" text:style-name="wijziging.block">
        <text:p text:style-name="artikeltekst">Tabel 1. Bedragen voor bestuurlijke boete op overtredingen van de Binnenvaartwet.</text:p>
      </text:section>
      <text:p text:style-name="wat-labeled">2. Na tabel 1 wordt een tabel toegevoegd, die luidt overeenkomstig de bijlage bij deze regeling.
                     </text:p>
      <text:h text:outline-level="3" text:style-name="artikel_kop">ARTIKEL III
                  </text:h>
      <text:p text:style-name="artikel">Deze regeling treedt in werking tegelijk met de inwerkingtreding van artikel IIA van de Wet van 26 november 1998, houdende
                     goedkeuring en uitvoering van het op 9 september 1996 te Straatsburg tot stand gekomen Verdrag inzake de verzameling, afgifte
                     en inname van afval in de Rijn- en binnenvaart (Stb. 687), voorzover nog niet van kracht.
                  </text:p>
      <text:p text:style-name="slotformulering">Deze regeling zal met de toelichting en de bijlage in de Staatscourant worden geplaatst.</text:p>
      <text:p text:style-name="ondertekening">
                     De Minister van Infrastructuur en Milieu,
                  </text:p>
      <text:p text:style-name="ondertekening.end">M.H. Schultz van Haegen-Maas Geesteranus. </text:p>
      <text:h text:outline-level="2" text:style-name="bijlage_kop">BIJLAGE
               </text:h>
      <text:p text:style-name="bijlage">Tabel 2. Bedragen voor bestuurlijke boete op overtredingen van het bepaalde krachtens de artikelen 39c, derde lid, en 39e,
                  van de Binnenvaartwet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rtikelen in Scheepsafvalstoffenbesluit</text:p>
            </table:table-cell>
            <table:table-cell office:value-type="string">
              <text:p text:style-name="Table_20_Heading_Left">Beboetbaar feit</text:p>
            </table:table-cell>
            <table:table-cell office:value-type="string">
              <text:p text:style-name="Table_20_Heading_Right">Boetebedrag</text:p>
            </table:table-cell>
            <table:table-cell office:value-type="string">
              <text:p text:style-name="Table_20_Heading_Right">Feitcode</text:p>
            </table:table-cell>
          </table:table-row>
        </table:table-header-rows>
        <table:table-row>
          <table:table-cell office:value-type="string">
            <text:p text:style-name="Table_20_Contents_Left">19, eerste lid, onderdeel a</text:p>
          </table:table-cell>
          <table:table-cell office:value-type="string">
            <text:p text:style-name="Table_20_Contents_Left">Niet openen door de eigenaar van het schip van een rekening bij een nationaal instituut</text:p>
          </table:table-cell>
          <table:table-cell office:value-type="string">
            <text:p text:style-name="Table_20_Contents_Right">€ 1000</text:p>
          </table:table-cell>
          <table:table-cell office:value-type="string">
            <text:p text:style-name="Table_20_Contents_Right">BVW4a.001</text:p>
          </table:table-cell>
        </table:table-row>
        <table:table-row>
          <table:table-cell office:value-type="string">
            <text:p text:style-name="Table_20_Contents_Left">19, eerste lid, onderdeel b</text:p>
          </table:table-cell>
          <table:table-cell office:value-type="string">
            <text:p text:style-name="Table_20_Contents_Left">Niet zorgen door de eigenaar dat schipper over een ED-kaart beschikt</text:p>
          </table:table-cell>
          <table:table-cell office:value-type="string">
            <text:p text:style-name="Table_20_Contents_Right">€ 200</text:p>
          </table:table-cell>
          <table:table-cell office:value-type="string">
            <text:p text:style-name="Table_20_Contents_Right">BVW4a.002</text:p>
          </table:table-cell>
        </table:table-row>
        <table:table-row>
          <table:table-cell office:value-type="string">
            <text:p text:style-name="Table_20_Contents_Left">20, eerste lid</text:p>
          </table:table-cell>
          <table:table-cell office:value-type="string">
            <text:p text:style-name="Table_20_Contents_Left">Niet betalen van de afvalbeheersbijdrage over het aantal liters gasolie</text:p>
          </table:table-cell>
          <table:table-cell office:value-type="string">
            <text:p text:style-name="Table_20_Contents_Right"> € 350 </text:p>
          </table:table-cell>
          <table:table-cell office:value-type="string">
            <text:p text:style-name="Table_20_Contents_Right">BVW4a.003</text:p>
          </table:table-cell>
        </table:table-row>
        <table:table-row>
          <table:table-cell office:value-type="string">
            <text:p text:style-name="Table_20_Contents_Left">20, vierde lid</text:p>
          </table:table-cell>
          <table:table-cell office:value-type="string">
            <text:p text:style-name="Table_20_Contents_Left">Niet in tweevoud opmaken van het betalingsbewijs door de leverancier van gasolie, met hierin het nummer behorend bij het tegoed,
                              aantal liters gasolie, bedrag van de betaalde afvalbeheersbijdrage, datum en tijdstip van bunkering
                           </text:p>
          </table:table-cell>
          <table:table-cell office:value-type="string">
            <text:p text:style-name="Table_20_Contents_Right">€ 500 </text:p>
          </table:table-cell>
          <table:table-cell office:value-type="string">
            <text:p text:style-name="Table_20_Contents_Right">BVW4a.004</text:p>
          </table:table-cell>
        </table:table-row>
        <table:table-row>
          <table:table-cell office:value-type="string">
            <text:p text:style-name="Table_20_Contents_Left">21, eerste lid</text:p>
          </table:table-cell>
          <table:table-cell office:value-type="string">
            <text:p text:style-name="Table_20_Contents_Left">Niet aanbieden door de leverancier van een andere betalingsmogelijkheid aan de eigenaar van het schip</text:p>
          </table:table-cell>
          <table:table-cell office:value-type="string">
            <text:p text:style-name="Table_20_Contents_Right">€ 200</text:p>
          </table:table-cell>
          <table:table-cell office:value-type="string">
            <text:p text:style-name="Table_20_Contents_Right">BVW4a.005</text:p>
          </table:table-cell>
        </table:table-row>
        <table:table-row>
          <table:table-cell office:value-type="string">
            <text:p text:style-name="Table_20_Contents_Left">21, tweede lid, onderdeel a</text:p>
          </table:table-cell>
          <table:table-cell office:value-type="string">
            <text:p text:style-name="Table_20_Contents_Left">Niet in drievoud invullen van de schuldbekentenis door de schipper namens de eigenaar van het schip</text:p>
          </table:table-cell>
          <table:table-cell office:value-type="string">
            <text:p text:style-name="Table_20_Contents_Right">€ 200</text:p>
          </table:table-cell>
          <table:table-cell office:value-type="string">
            <text:p text:style-name="Table_20_Contents_Right">BVW4a.006</text:p>
          </table:table-cell>
        </table:table-row>
        <table:table-row>
          <table:table-cell office:value-type="string">
            <text:p text:style-name="Table_20_Contents_Left">21, tweede lid, onderdeel b</text:p>
          </table:table-cell>
          <table:table-cell office:value-type="string">
            <text:p text:style-name="Table_20_Contents_Left">Niet in drievoud invullen van de machtiging door de schipper namens de eigenaar van het schip</text:p>
          </table:table-cell>
          <table:table-cell office:value-type="string">
            <text:p text:style-name="Table_20_Contents_Right">€ 200</text:p>
          </table:table-cell>
          <table:table-cell office:value-type="string">
            <text:p text:style-name="Table_20_Contents_Right">BVW4a.007</text:p>
          </table:table-cell>
        </table:table-row>
        <table:table-row>
          <table:table-cell office:value-type="string">
            <text:p text:style-name="Table_20_Contents_Left">22, eerste lid</text:p>
          </table:table-cell>
          <table:table-cell office:value-type="string">
            <text:p text:style-name="Table_20_Contents_Left">Niet opmaken van een schriftelijke bunkerverklaring, met daarin de volgende gegevens: naam en adres eigenaar schip, naam en
                              adres leverancier, geleverde aantal liters, naam en nummer schip, naam schipper, hoogte afvalbeheersbijdrage, plaats en datum
                              van handeling
                           </text:p>
          </table:table-cell>
          <table:table-cell office:value-type="string">
            <text:p text:style-name="Table_20_Contents_Right">€ 500</text:p>
          </table:table-cell>
          <table:table-cell office:value-type="string">
            <text:p text:style-name="Table_20_Contents_Right">BVW4a.008</text:p>
          </table:table-cell>
        </table:table-row>
        <table:table-row>
          <table:table-cell office:value-type="string">
            <text:p text:style-name="Table_20_Contents_Left">22, tweede lid</text:p>
          </table:table-cell>
          <table:table-cell office:value-type="string">
            <text:p text:style-name="Table_20_Contents_Left">Niet door de leverancier aan de bunkerverklaring hechten van betalingsbewijs, schuldbekentenis of machtiging</text:p>
          </table:table-cell>
          <table:table-cell office:value-type="string">
            <text:p text:style-name="Table_20_Contents_Right">€ 200</text:p>
          </table:table-cell>
          <table:table-cell office:value-type="string">
            <text:p text:style-name="Table_20_Contents_Right">BVW4a.009</text:p>
          </table:table-cell>
        </table:table-row>
        <table:table-row>
          <table:table-cell office:value-type="string">
            <text:p text:style-name="Table_20_Contents_Left">22, derde lid</text:p>
          </table:table-cell>
          <table:table-cell office:value-type="string">
            <text:p text:style-name="Table_20_Contents_Left">Niet ondertekenen van de bunkerverklaring door de leverancier</text:p>
          </table:table-cell>
          <table:table-cell office:value-type="string">
            <text:p text:style-name="Table_20_Contents_Right">€ 200</text:p>
          </table:table-cell>
          <table:table-cell office:value-type="string">
            <text:p text:style-name="Table_20_Contents_Right">BVW4a.010</text:p>
          </table:table-cell>
        </table:table-row>
        <table:table-row>
          <table:table-cell office:value-type="string">
            <text:p text:style-name="Table_20_Contents_Left">23</text:p>
          </table:table-cell>
          <table:table-cell office:value-type="string">
            <text:p text:style-name="Table_20_Contents_Left">Niet ondertekenen van de bunkerverklaring door de schipper</text:p>
          </table:table-cell>
          <table:table-cell office:value-type="string">
            <text:p text:style-name="Table_20_Contents_Right">€ 200</text:p>
          </table:table-cell>
          <table:table-cell office:value-type="string">
            <text:p text:style-name="Table_20_Contents_Right">BVW4a.011</text:p>
          </table:table-cell>
        </table:table-row>
        <table:table-row>
          <table:table-cell office:value-type="string">
            <text:p text:style-name="Table_20_Contents_Left">24</text:p>
          </table:table-cell>
          <table:table-cell office:value-type="string">
            <text:p text:style-name="Table_20_Contents_Left">Niet aan de schipper ter hand stellen van de bunkerverklaring</text:p>
          </table:table-cell>
          <table:table-cell office:value-type="string">
            <text:p text:style-name="Table_20_Contents_Right">€ 250</text:p>
          </table:table-cell>
          <table:table-cell office:value-type="string">
            <text:p text:style-name="Table_20_Contents_Right">BVW4a.012</text:p>
          </table:table-cell>
        </table:table-row>
        <table:table-row>
          <table:table-cell office:value-type="string">
            <text:p text:style-name="Table_20_Contents_Left">25</text:p>
          </table:table-cell>
          <table:table-cell office:value-type="string">
            <text:p text:style-name="Table_20_Contents_Left">Niet bewaren door de leverancier van de opgemaakte en ondertekende bunkerverklaring in zijn administratie</text:p>
          </table:table-cell>
          <table:table-cell office:value-type="string">
            <text:p text:style-name="Table_20_Contents_Right">€ 500 </text:p>
          </table:table-cell>
          <table:table-cell office:value-type="string">
            <text:p text:style-name="Table_20_Contents_Right">BVW4a.013</text:p>
          </table:table-cell>
        </table:table-row>
        <table:table-row>
          <table:table-cell office:value-type="string">
            <text:p text:style-name="Table_20_Contents_Left">26, eerste lid</text:p>
          </table:table-cell>
          <table:table-cell office:value-type="string">
            <text:p text:style-name="Table_20_Contents_Left">Niet door de schipper hechten van betalingsbewijs, schuldbekentenis of machtiging aan afschrift van de bunkerverklaring</text:p>
          </table:table-cell>
          <table:table-cell office:value-type="string">
            <text:p text:style-name="Table_20_Contents_Right">€ 50</text:p>
          </table:table-cell>
          <table:table-cell office:value-type="string">
            <text:p text:style-name="Table_20_Contents_Right">BVW4a.014</text:p>
          </table:table-cell>
        </table:table-row>
        <table:table-row>
          <table:table-cell office:value-type="string">
            <text:p text:style-name="Table_20_Contents_Left">26, tweede lid</text:p>
          </table:table-cell>
          <table:table-cell office:value-type="string">
            <text:p text:style-name="Table_20_Contents_Left">Niet door de schipper bewaren van het afschrift, alsmede een door hem ontvangen afschrift van een buiten Nederland opgemaakte
                              bunkerverklaring gedurende min. 6 maanden
                           </text:p>
          </table:table-cell>
          <table:table-cell office:value-type="string">
            <text:p text:style-name="Table_20_Contents_Right">€ 500</text:p>
          </table:table-cell>
          <table:table-cell office:value-type="string">
            <text:p text:style-name="Table_20_Contents_Right">BVW4a.015</text:p>
          </table:table-cell>
        </table:table-row>
        <table:table-row>
          <table:table-cell office:value-type="string">
            <text:p text:style-name="Table_20_Contents_Left">27</text:p>
          </table:table-cell>
          <table:table-cell office:value-type="string">
            <text:p text:style-name="Table_20_Contents_Left">Niet door de leverancier elke maand aanleveren van de volgende gegevens aan de aangewezen dienst: naam eigenaar, het geleverde
                              aantal liters gasolie, naam en nummer schip, wijze en bedrag van betaling
                           </text:p>
          </table:table-cell>
          <table:table-cell office:value-type="string">
            <text:p text:style-name="Table_20_Contents_Right">€ 500</text:p>
          </table:table-cell>
          <table:table-cell office:value-type="string">
            <text:p text:style-name="Table_20_Contents_Right">BVW4a.016</text:p>
          </table:table-cell>
        </table:table-row>
        <table:table-row>
          <table:table-cell office:value-type="string">
            <text:p text:style-name="Table_20_Contents_Left">28a</text:p>
          </table:table-cell>
          <table:table-cell office:value-type="string">
            <text:p text:style-name="Table_20_Contents_Left">Niet door de leverancier onverwijld melden van storing aan de pinautomaat</text:p>
          </table:table-cell>
          <table:table-cell office:value-type="string">
            <text:p text:style-name="Table_20_Contents_Right">€ 200</text:p>
          </table:table-cell>
          <table:table-cell office:value-type="string">
            <text:p text:style-name="Table_20_Contents_Right">BVW4a.017</text:p>
          </table:table-cell>
        </table:table-row>
      </table:table>
      <text:p/>
      <text:h text:outline-level="2" text:style-name="nota-toelichting_kop">TOELICHTING
               </text:h>
      <text:h text:outline-level="3" text:style-name="divisiekop1">Artikel I
               </text:h>
      <text:p text:style-name="alineagroep">Deze regeling wijzigt de Regeling scheepsafvalstoffen Rijn- en binnenvaart met het oog op de invoering op 1 januari 2011 van
                     het betaalsysteem inzake de verwijdering van olie- en vethoudende scheepsafvalstoffen, inclusief de internationale verevening
                     binnen het verdragsgebied. Dit alles strekt ter uitvoering van het Verdrag inzake de verzameling, afgifte en inname van afval
                     in de Rijn- en binnenvaart (CDNI) (Trb. 1996, 293).
                  </text:p>
      <text:p text:style-name="alineagroep.end">Deze regeling hangt samen met de gelijktijdige inwerkingtreding van enkele bepalingen in:</text:p>
      <text:list text:style-name="list-style-4">
        <text:list-item text:start-value="1">
          <text:p text:style-name="list.start"><text:span text:style-name="cur">het Scheepsafvalstoffenbesluit Rijn- en binnenvaart</text:span></text:p>
          <text:p text:style-name="list.cont">Het gaat hier om de artikelen 19 tot en met 28a en 81 tot en met 84, die bij het wijzigingsbesluit van 23 september 2009 (Stb. 399) al in het Scheepsafvalstoffenbesluit waren opgenomen, maar die in het inwerkingtredingsbesluit van 23 november 2009 (Stb. 491) van inwerkingtreding waren uitgezonderd.
                        </text:p>
        </text:list-item>
        <text:list-item text:start-value="2">
          <text:p text:style-name="list.cont"><text:span text:style-name="cur">de Binnenvaartwet</text:span></text:p>
          <text:p text:style-name="list.cont">Het betreft de artikelen 39a tot en met 39f, 39h en 39i van de Binnenvaartwet. Door de Invoeringswet Waterwet zijn deze artikelen
                           in de Binnenvaartwet opgenomen, maar in genoemd inwerkingtredingsbesluit uitgezonderd van inwerkingtreding.
                        </text:p>
          <text:p text:style-name="list.end">Inwerkingtreding van bovengenoemde artikelen in het Scheepsafvalstoffenbesluit en de Binnenvaartwet geschiedt bij afzonderlijk
                           koninklijk besluit, ingaande 1 januari 2011. Naar dit laatste verwijst artikel III.
                        </text:p>
        </text:list-item>
      </text:list>
      <text:p text:style-name="nota-toelichting">Artikel I van deze regeling, voorzover betrekking hebbend op de nieuwe artikelen 6 tot en met 10, strekt ter implementatie
                  van de besluiten van de verdragsluitende partijen van 8 juni 2010.<text:note text:id="n1" text:note-class="footnote"><text:note-citation text:label="1">1</text:note-citation><text:note-body><text:p> Besluit 2010-II-1 houdende wijzigingen van bijlage 2 bij het verdrag ter vervanging van de waardezegels ten gevolge van de
                  invoering van een elektronisch betalingssysteem en besluit 2010-II-2, houdende inwerkingtreding van Deel A van het CDNI-Verdrag.
               </text:p></text:note-body></text:note> De relatie tussen de nieuwe artikelen in de Regeling en de regelgeving waarop deze zijn gebaseerd, is in het onderstaande
                  overzicht opgenomen.
               </text:p>
      <text:p text:style-name="table.fix"/>
      <table:table table:name="table.2" table:style-name="table.2">
        <table:table-column table:style-name="table.2.col1"/>
        <table:table-column table:style-name="table.2.col2"/>
        <table:table-header-rows>
          <table:table-row>
            <table:table-cell office:value-type="string">
              <text:p text:style-name="Table_20_Heading_Left">Artikel regeling</text:p>
            </table:table-cell>
            <table:table-cell office:value-type="string">
              <text:p text:style-name="Table_20_Heading_Left">Artikel Scheepsafvalstoffenbesluit</text:p>
            </table:table-cell>
          </table:table-row>
        </table:table-header-rows>
        <table:table-row>
          <table:table-cell office:value-type="string">
            <text:p text:style-name="Table_20_Contents_Left">6</text:p>
          </table:table-cell>
          <table:table-cell office:value-type="string">
            <text:p text:style-name="Table_20_Contents_Left">19 lid 2, 82 lid 1, a </text:p>
          </table:table-cell>
        </table:table-row>
        <table:table-row>
          <table:table-cell office:value-type="string">
            <text:p text:style-name="Table_20_Contents_Left">7</text:p>
          </table:table-cell>
          <table:table-cell office:value-type="string">
            <text:p text:style-name="Table_20_Contents_Left">20 lid 1</text:p>
          </table:table-cell>
        </table:table-row>
        <table:table-row>
          <table:table-cell office:value-type="string">
            <text:p text:style-name="Table_20_Contents_Left">8</text:p>
          </table:table-cell>
          <table:table-cell office:value-type="string">
            <text:p text:style-name="Table_20_Contents_Left">27</text:p>
          </table:table-cell>
        </table:table-row>
        <table:table-row>
          <table:table-cell office:value-type="string">
            <text:p text:style-name="Table_20_Contents_Left">9</text:p>
          </table:table-cell>
          <table:table-cell office:value-type="string">
            <text:p text:style-name="Table_20_Contents_Left">29<text:span text:style-name="superscript"><text:bookmark-ref text:reference-format="text" text:ref-name="n2">1</text:bookmark-ref></text:span>, 39d lid 3 Binnenvaartwet
                           </text:p>
          </table:table-cell>
        </table:table-row>
        <table:table-row>
          <table:table-cell office:value-type="string">
            <text:p text:style-name="Table_20_Contents_Left">10</text:p>
          </table:table-cell>
          <table:table-cell office:value-type="string">
            <text:p text:style-name="Table_20_Contents_Left">82 lid 4</text:p>
          </table:table-cell>
        </table:table-row>
        <table:table-row>
          <table:table-cell office:value-type="string" table:number-columns-spanned="2" table:number-rows-spanned="1">
            <text:p text:style-name="table.note"><text:bookmark-start text:name="n2"/>1<text:bookmark-end text:name="n2"/><text:span text:style-name="table.note"> Bij de in artikel 29 bedoelde besluiten gaat het om de vaststelling van de tarieven.</text:span></text:p>
          </table:table-cell>
        </table:table-row>
      </table:table>
      <text:p/>
      <text:p text:style-name="alineagroep">Voor de toelichting op en achtergrond van de nieuwe artikelen 6 tot en met 10 wordt verwezen naar de nota van toelichting
                     bij de wijziging van het Scheepsafvalstoffenbesluit Rijn- en binnenvaart (Stb. 2009, 399, met name de paragrafen 2, 3 en 4).
                  </text:p>
      <text:p text:style-name="alineagroep.end">In het gewijzigde artikel 5 wordt de datum vastgesteld waarop hotel- en passagiersschepen, bestemd voor meer dan 50 passagiers,
                     hun afvalwater niet meer mogen lozen (CDNI-besluiten van 18 maart 2010).<text:note text:id="n3" text:note-class="footnote"><text:note-citation text:label="2">2</text:note-citation><text:note-body><text:p>Besluit 2010-I-1, houdende wijziging van bijlage 2 bij het verdrag, Aanhangsel V, inzake grens- en controlewaarden voor zuiveringsinstallaties
                  aan boord van passagiersschepen; besluit 2010-I-2, houdende overgangsbepalingen voor passagiersschepen.
               </text:p></text:note-body></text:note>
                     
                  </text:p>
      <text:h text:outline-level="4" text:style-name="divisiekop2">Administratieve lasten
               </text:h>
      <text:p text:style-name="nota-toelichting">De administratieve lasten die uit deze vernieuwde regeling voortvloeien zijn geheel in lijn met die van het Besluit van 23
                  september 2009 tot wijziging van het Scheepsafvalstoffenbesluit Rijn- en binnenvaart in verband met de digitale betaling (Stb. 399). In de nota van toelichting op dit besluit zijn de administratieve lasten verantwoord.
               </text:p>
      <text:h text:outline-level="3" text:style-name="divisiekop1">Artikel II
               </text:h>
      <text:p text:style-name="nota-toelichting">De tabel van bestuurlijke boeten in de Binnenvaartregeling wordt aangevuld met boeten op overtreding van de bepalingen in
                  de Binnenvaartwet die op 1 januari 2011 van kracht worden. Omdat de Binnenvaartregeling volgens de gekozen wetgevingssystematiek
                  strekt ter uitvoering van de Binnenvaartwet, zijn de boetebedragen in die regeling opgenomen en niet in de Regeling scheepsafvalstoffen
                  Rijn- en binnenvaart.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