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67</text:p>
      <text:p text:style-name="publicatie-titel.end">7 december 2010</text:p>
      <text:h text:outline-level="1" text:style-name="staatscourant_kop">Regeling tot wijziging van de Regeling tarieven scheepvaart 2005 en de Regeling olie-afgifteboekje Rijnvaart 1995
         </text:h>
      <text:p text:style-name="context_al">29 november 2010</text:p>
      <text:p text:style-name="context_al.end">Nr. VENW/BSK-2010/204121</text:p>
      <text:p text:style-name="wie">De Minister van Infrastructuur en Milieu,</text:p>
      <text:p text:style-name="considerans.al">Gelet op artikel 51, tweede lid, van de Binnenvaartwet en artikel 14a, tweede lid, van de Scheepvaartverkeerswet;</text:p>
      <text:p text:style-name="afkondiging">Besluit:</text:p>
      <text:h text:outline-level="3" text:style-name="wijzig-artikel_kop">ARTIKEL I
               </text:h>
      <text:p text:style-name="wat">De Regeling tarieven scheepvaart 2005 wordt als volgt gewijzigd:</text:p>
      <text:p text:style-name="lid"><text:span text:style-name="lidnr">A<text:tab/></text:span></text:p>
      <text:p text:style-name="wat">Artikel 1.19 wordt als volgt gewijzigd:</text:p>
      <text:p text:style-name="wat-labeled">1. In het eerste lid wordt ‘€ 41,95’ vervangen door: € 42,27.
                     </text:p>
      <text:p text:style-name="wat-labeled">2. In het tweede lid wordt ‘€ 21,00’ vervangen door: € 21,18.
                     </text:p>
      <text:p text:style-name="lid"><text:span text:style-name="lidnr">B<text:tab/></text:span></text:p>
      <text:p text:style-name="wat">In artikel 1.20, eerste lid, worden ‘€ 68,25’ respectievelijk ‘€ 96,20’ vervangen door: ‘€ 68,78’ respectievelijk ‘€ 96,89’.</text:p>
      <text:p text:style-name="lid"><text:span text:style-name="lidnr">C<text:tab/></text:span></text:p>
      <text:p text:style-name="wat">Artikel 1.21 wordt als volgt gewijzigd:</text:p>
      <text:p text:style-name="wat-labeled">1. In het eerste lid wordt ‘€ 25,95’ vervangen door: € 32,44.
                     </text:p>
      <text:p text:style-name="wat-labeled">2. In het tweede lid wordt ‘€ 9,77’ vervangen door: € 12,21.
                     </text:p>
      <text:p text:style-name="lid"><text:span text:style-name="lidnr">D<text:tab/></text:span></text:p>
      <text:p text:style-name="wat">Artikel 1.22 wordt als volgt gewijzigd:</text:p>
      <text:p text:style-name="wat-labeled">1. In het eerste lid wordt ‘€ 29,21’ vervangen door: € 36,52.
                     </text:p>
      <text:p text:style-name="wat-labeled">2. In het tweede en derde lid wordt ‘€ 9,77’ telkens vervangen door: € 12,21.
                     </text:p>
      <text:p text:style-name="lid"><text:span text:style-name="lidnr">E<text:tab/></text:span></text:p>
      <text:p text:style-name="wat">Artikel 1.25 wordt als volgt gewijzigd:</text:p>
      <text:p text:style-name="wat-labeled">1. In het eerste lid wordt ‘€ 41,95’ vervangen door: € 42,27.
                     </text:p>
      <text:p text:style-name="wat-labeled">2. In het tweede lid wordt ‘€ 21,00’ vervangen door: € 21,18.
                     </text:p>
      <text:p text:style-name="lid"><text:span text:style-name="lidnr">F<text:tab/></text:span></text:p>
      <text:p text:style-name="wat">In artikel 1.26, eerste lid, worden ‘€ 68,25’ respectievelijk ‘€ 96,20’ vervangen door: ‘€ 68,78’ respectievelijk ‘€ 96,89’.</text:p>
      <text:p text:style-name="lid"><text:span text:style-name="lidnr">G<text:tab/></text:span></text:p>
      <text:p text:style-name="wat">In artikel 1.27 wordt ‘€ 25’ vervangen door: €21,–.</text:p>
      <text:p text:style-name="lid"><text:span text:style-name="lidnr">H<text:tab/></text:span></text:p>
      <text:p text:style-name="wat">Artikel 1.27a wordt als volgt gewijzigd:</text:p>
      <text:p text:style-name="wat-labeled">1. In onderdeel a wordt ‘€ 59,–’ vervangen door: € 49,–.
                     </text:p>
      <text:p text:style-name="wat-labeled">2. In onderdeel b wordt ‘€ 77,–’ vervangen door: € 75,–.
                     </text:p>
      <text:p text:style-name="lid"><text:span text:style-name="lidnr">I<text:tab/></text:span></text:p>
      <text:p text:style-name="wat">Artikel 1.27b komt te luiden:</text:p>
      <text:section text:name="artikeltekst.d2439e371" text:style-name="wijziging.block">
        <text:list text:style-name="list-style-1">
          <text:list-item text:start-value="1">
            <text:p text:style-name="list.start"> De kosten van het gedeeltelijk onderzoek, op basis van een gedeeltelijke vrijstelling van de examenverplichtingen voor het
                                 klein vaarbewijs I, bedoeld in artikel 7.12 van de Binnenvaartregeling, bedragen € 49,–.
                              </text:p>
          </text:list-item>
          <text:list-item text:start-value="2">
            <text:p text:style-name="list.end"> De kosten van het examen voor het klein vaarbewijs II, betrekking hebbend op de onderwerpen genoemd in artikel 7.15, tweede
                                 lid, onderdelen a tot en met d, van de Binnenvaartregeling, bedragen € 59,–.
                              </text:p>
          </text:list-item>
        </text:list>
      </text:section>
      <text:p text:style-name="lid"><text:span text:style-name="lidnr">J<text:tab/></text:span></text:p>
      <text:p text:style-name="wat">In artikel 1.27c, eerste lid wordt ‘€ 25’ vervangen door: € 21,–.</text:p>
      <text:p text:style-name="lid"><text:span text:style-name="lidnr">K<text:tab/></text:span></text:p>
      <text:p text:style-name="wat">In artikel 1.27d wordt ‘€ 41,95’ vervangen door: € 42,27.</text:p>
      <text:p text:style-name="lid"><text:span text:style-name="lidnr">L<text:tab/></text:span></text:p>
      <text:p text:style-name="wat">Artikel 1.27e wordt als volgt gewijzigd:</text:p>
      <text:p text:style-name="wat-labeled">1. In het eerste lid wordt ‘€ 41,95’ vervangen door: € 42,27.
                     </text:p>
      <text:p text:style-name="wat-labeled">2. In het tweede en derde lid wordt ‘€ 21,00’ telkens vervangen door: € 21,18.
                     </text:p>
      <text:p text:style-name="wat-labeled">3. In het vierde lid wordt ‘€ 68,25’ vervangen door: € 68,78.
                     </text:p>
      <text:p text:style-name="lid"><text:span text:style-name="lidnr">M<text:tab/></text:span></text:p>
      <text:p text:style-name="wat">Artikel 1.28 wordt als volgt gewijzigd:</text:p>
      <text:p text:style-name="wat-labeled">1. In het eerste lid wordt ‘€ 243,30’ vervangen door: € 245,08.
                     </text:p>
      <text:p text:style-name="wat-labeled">2. In het tweede lid wordt ‘€ 67,90’ vervangen door: € 68,40.
                     </text:p>
      <text:p text:style-name="wat-labeled">3. In het derde lid wordt ‘€ 175,40’ vervangen door: € 176,68.
                     </text:p>
      <text:p text:style-name="lid"><text:span text:style-name="lidnr">N<text:tab/></text:span></text:p>
      <text:p text:style-name="wat">Artikel 1.29 wordt als volgt gewijzigd:</text:p>
      <text:p text:style-name="wat-labeled">1. In het eerste lid wordt ‘€ 41,95’ vervangen door: € 42,27.
                     </text:p>
      <text:p text:style-name="wat-labeled">2. In het tweede lid wordt ‘€ 21,00’ vervangen door: € 21,18.
                     </text:p>
      <text:p text:style-name="lid"><text:span text:style-name="lidnr">O<text:tab/></text:span></text:p>
      <text:p text:style-name="wat">In artikel 1.30 wordt ‘€ 21,00’ vervangen door: € 21,18.</text:p>
      <text:h text:outline-level="3" text:style-name="wijzig-artikel_kop">ARTIKEL II
               </text:h>
      <text:p text:style-name="wat">Artikel 2 van de Regeling olie-afgifteboekje Rijnvaart 1995 wordt als volgt gewijzigd:</text:p>
      <text:p text:style-name="wat-labeled">1. In het eerste lid wordt ‘€ 27,25’ vervangen door: € 34,06.
                  </text:p>
      <text:p text:style-name="wat-labeled">2. In het tweede lid wordt ‘€ 17,91’ vervangen door: € 22,39.
                  </text:p>
      <text:p text:style-name="wat-labeled">3. In het derde lid wordt ‘€ 8,21’ vervangen door: € 10,26.
                  </text:p>
      <text:h text:outline-level="3" text:style-name="artikel_kop">ARTIKEL III
                  </text:h>
      <text:p text:style-name="artikel">Deze regeling treedt in werking met ingang 1 januari 2011.</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Voor de afgifte van bijvoorbeeld vaarbewijzen, vaartijdenboeken en olie-afgifteboeken en het afleggen van examens voor binnenvaartschippers
                  worden tarieven in rekening gebracht. Uitgangspunt is dat voor het verlenen van diensten aan derden, zoveel als mogelijk kostendekkende
                  tarieven in rekening worden gebracht. Met de onderhavige wijzigingsregeling worden de tarieven gewijzigd die door de Stichting
                  Afvalstoffen en Vaardocumenten Binnenvaart (SAB), de Stichting Centraal bureau Rijvaardigheidsbewijzen (CBR) en de Stichting
                  Vaarbewijs- en Marifoonexamens (VAMEX) in rekening worden gebracht.
               </text:p>
      <text:p text:style-name="nota-toelichting">De onderhavige wijzigingsregeling bevat enkel wijzigingen ten aanzien van tarieven die in rekening worden gebracht voor het
                  verlenen van diensten. Aan deze wijzigingsregeling zijn daarom geen administratieve lasten voor de burger of het bedrijfsleven
                  verbonden. Derhalve is het concept van deze wijzigingsregeling niet aan het Adviescollege toetsing administratieve lasten
                  (Actal) voorgelegd.
               </text:p>
      <text:h text:outline-level="3" text:style-name="divisiekop1">Artikelsgewijze toelichting
               </text:h>
      <text:h text:outline-level="4" text:style-name="divisiekop2">Artikel I, onderdelen A, B, E, F, K, L, M, N en O
               </text:h>
      <text:p text:style-name="nota-toelichting">De divisie CCV van het CBR brengt tarieven in rekening voor het afleggen van examens en de afgifte van vaarbewijzen voor de
                  binnenvaartsector. Ten opzichte van 2010 is er sprake van een indexering van 0,75%. Dit percentage is vastgesteld op basis
                  van een door het voormalige Ministerie van Verkeer en Waterstaat en het CBR overeengekomen berekening voor prijs- en loonindexatie
                  die is vastgelegd in de Regeling goedkeuring tarieven CBR. De indexering wordt toegepast op de tarieven exclusief BTW. Na
                  de indexering wordt vervolgens 19% BTW toegepast.
               </text:p>
      <text:h text:outline-level="4" text:style-name="divisiekop2">Artikel I, onderdelen C en D
               </text:h>
      <text:p text:style-name="nota-toelichting">De tarieven voor de afgifte en het jaarlijkse afstempelen van een dienstboekje en de tarieven voor de afgifte van het vaartijdenboek,
                  de afgifte van een verklaring bij het vaartijdenboek en het verrichten van wijzigingen in het vaartijdenboek of in een verklaring
                  worden in rekening gebracht door de SAB. De verhoging van 25% maakt deel uit van een reeks tevoren afgesproken verhogingen
                  om de balietaken van de SAB in een periode van vijf jaar kostendekkend te maken. In 2009 zijn de tarieven met 15% verhoogd,
                  in 2010 met 25%. Ook in 2012 en 2013 zullen de tarieven met 25% worden verhoogd. De tariefstijging en het idee van het kostendekkend
                  maken van de balietaken van de SAB hebben de instemming van de brancheorganisaties.
               </text:p>
      <text:h text:outline-level="4" text:style-name="divisiekop2">Artikel I, onderdelen G, H, I en J
               </text:h>
      <text:p text:style-name="nota-toelichting">Vanwege de hoge automatiseringsgraad van de bedrijfsprocessen en de hoge aantallen examens is de VAMEX in staat de examentarieven
                  te verlagen, rekening houdend met (begrote) kostprijs van de verschillende examens. In onderdeel I wordt tevens de verwijzing
                  naar de Binnenvaartregeling in orde gebracht en verduidelijkt dat het enerzijds gaat om gedeeltelijk onderzoek op grond van
                  een gedeeltelijke vrijstelling samenhangende met de in artikel 7.12 van de Binnenvaartregeling bedoelde bewijzen en getuigschriften,
                  en anderzijds om een vrijstelling bij het examen voor een klein vaarbewijs II in verband met het dan reeds afgelegde examen
                  voor een klein vaarbewijs I.
               </text:p>
      <text:h text:outline-level="4" text:style-name="divisiekop2">Artikel II
               </text:h>
      <text:p text:style-name="nota-toelichting">De tarieven zoals vermeld in artikel 2 van de Regeling olie-afgifteboekje Rijnvaart 1995 zijn verschuldigd aan de SAB. De
                  tarieven voor de afgifte van het olieboekje, voor de autorisatie en registratie van een buiten Nederland verkregen olie-afgifteboekje
                  en voor het wijzigen van een olie-afgifteboekje gaan met 25% omhoog met dezelfde reden als aangegeven bij artikel I, onderdelen
                  C en D.
               </text:p>
      <text:h text:outline-level="4" text:style-name="divisiekop2">Artikel III
               </text:h>
      <text:p text:style-name="nota-toelichting">Op grond van het kabinetsbeleid inzake vaste verandermomenten treden ministeriële regelingen in werking met ingang van 1 januari,
                  1 april, 1 juli of 1, oktober. Bekendmaking geschiedt uiterlijk 2 maanden voor inwerkingtreding. Met deze wijzigingsregeling
                  wordt echter afgeweken van deze termijn van 2 maanden. Dit vanwege het feit dat het doorschuiven van de inwerkingtreding naar
                  het volgende vaste verandermoment (1 april 2011) zal leiden tot grote nadelige (financiële) gevolgen voor de SAB en het CBR,
                  voor zover de wijzigingen betrekken hebben op tarieven voor hun diensten, en voor afnemers van de diensten van de VAMEX, voor
                  zover de wijzigingen op tarieven voor hun diensten betrekking hebb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