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364</text:p>
      <text:p text:style-name="publicatie-titel.end">7 december 2010</text:p>
      <text:h text:outline-level="1" text:style-name="staatscourant_kop">Uitschrijvingen (doorhalingen) derde kwartaal 2010
         </text:h>
      <text:p text:style-name="circulaire-tekst">
                  <text:span text:style-name="cur">Lijst 643</text:span> – Het College ter Beoordeling van Geneesmiddelen heeft in het derde kwartaal van 2010 de handelsvergunningen van de volgende
                  geneesmiddelen uit het register geschreven. 
               </text:p>
      <text:p text:style-name="alineagroep">15415</text:p>
      <text:p text:style-name="alineagroep">Estracomb TTS, pleister voor transdermaal gebruik</text:p>
      <text:p text:style-name="alineagroep">01-07-2010</text:p>
      <text:p text:style-name="alineagroep">NOVARTIS PHARMA B.V./NL</text:p>
      <text:p text:style-name="alineagroep.end">Ciba-Geigy AG, Zwitserland</text:p>
      <text:p text:style-name="alineagroep">08207</text:p>
      <text:p text:style-name="alineagroep">Nerisona Vetzalf,  hydrofobe zalf 0,1%</text:p>
      <text:p text:style-name="alineagroep">01-07-2010</text:p>
      <text:p text:style-name="alineagroep">INTENDIS GMBH/DE</text:p>
      <text:p text:style-name="alineagroep.end">Intendis Maunfacturing SpA, Italië</text:p>
      <text:p text:style-name="alineagroep">08208</text:p>
      <text:p text:style-name="alineagroep">Nerisona Zalf,  hydrofobe (w/o) creme 0,1%</text:p>
      <text:p text:style-name="alineagroep">01-07-2010</text:p>
      <text:p text:style-name="alineagroep">INTENDIS GMBH/DE</text:p>
      <text:p text:style-name="alineagroep.end">Intendis Maunfacturing SpA, Italië</text:p>
      <text:p text:style-name="alineagroep">34136//27017</text:p>
      <text:p text:style-name="alineagroep">Liposic,  ooggel 2 mg/g</text:p>
      <text:p text:style-name="alineagroep">02-07-2010</text:p>
      <text:p text:style-name="alineagroep">EURO REGISTRATIE COLLECTIEF B.V./NL</text:p>
      <text:p text:style-name="alineagroep.end">Griekenland</text:p>
      <text:p text:style-name="alineagroep">17781</text:p>
      <text:p text:style-name="alineagroep">Theradol Zetpillen,  zetpillen 100 mg</text:p>
      <text:p text:style-name="alineagroep">06-07-2010</text:p>
      <text:p text:style-name="alineagroep">THERABEL PHARMA N.V./NL</text:p>
      <text:p text:style-name="alineagroep.end">Laboratoires Thissen S.A., België</text:p>
      <text:p text:style-name="alineagroep">33247</text:p>
      <text:p text:style-name="alineagroep">Fluconazol Pharmathen 150 mg capsules,  capsules</text:p>
      <text:p text:style-name="alineagroep">12-07-2010</text:p>
      <text:p text:style-name="alineagroep">PHARMATHEN PHARMACEUTICS S.A./GR</text:p>
      <text:p text:style-name="alineagroep.end">Pharmathen Pharmaceutics S.A., Griekenland</text:p>
      <text:p text:style-name="alineagroep">101524</text:p>
      <text:p text:style-name="alineagroep">Imipenem/Cilastatine Hospira 500mg/500mg Poeder voor oplossing voor infusie</text:p>
      <text:p text:style-name="alineagroep">15-07-2010</text:p>
      <text:p text:style-name="alineagroep">HOSPIRA BENELUX BVBA/BE</text:p>
      <text:p text:style-name="alineagroep">Terapia S.A., Roemenië</text:p>
      <text:p text:style-name="alineagroep.end">Basics GmbH, Duitsland</text:p>
      <text:p text:style-name="alineagroep">33873</text:p>
      <text:p text:style-name="alineagroep">Oxaliplatin Hospira 5 mg/ml,  Poeder voor oplossing voor infusie</text:p>
      <text:p text:style-name="alineagroep">15-07-2010</text:p>
      <text:p text:style-name="alineagroep">HOSPIRA BENELUX BVBA/BE</text:p>
      <text:p text:style-name="alineagroep.end">Hospira UK Limited, Verenigd Koninkrijk</text:p>
      <text:p text:style-name="alineagroep">18397</text:p>
      <text:p text:style-name="alineagroep">Famvir 125,  filmomhulde tabletten 125 mg</text:p>
      <text:p text:style-name="alineagroep">20-07-2010</text:p>
      <text:p text:style-name="alineagroep">NOVARTIS PHARMA B.V./NL</text:p>
      <text:p text:style-name="alineagroep.end">Novartis Farmaceutica S.A., Spanje</text:p>
      <text:p text:style-name="alineagroep">16989</text:p>
      <text:p text:style-name="alineagroep">Famvir 250,  filmomhulde tabletten 250 mg</text:p>
      <text:p text:style-name="alineagroep">20-07-2010</text:p>
      <text:p text:style-name="alineagroep">NOVARTIS PHARMA B.V./NL</text:p>
      <text:p text:style-name="alineagroep.end">Novartis Farmaceutica S.A., Spanje</text:p>
      <text:p text:style-name="alineagroep">19072</text:p>
      <text:p text:style-name="alineagroep">Famvir 500,  filmomhulde tabletten 500 mg</text:p>
      <text:p text:style-name="alineagroep">20-07-2010</text:p>
      <text:p text:style-name="alineagroep">NOVARTIS PHARMA B.V./NL</text:p>
      <text:p text:style-name="alineagroep.end">Novartis Farmaceutica S.A., Spanje</text:p>
      <text:p text:style-name="alineagroep">34863</text:p>
      <text:p text:style-name="alineagroep">Lamotrigine 100 mg Ranbaxy,  tabletten</text:p>
      <text:p text:style-name="alineagroep">20-07-2010</text:p>
      <text:p text:style-name="alineagroep">RANBAXY BELGIUM NV/BE</text:p>
      <text:p text:style-name="alineagroep">Basics GmbH, Duitsland</text:p>
      <text:p text:style-name="alineagroep.end">Ranbaxy Ireland Ltd., Ierland</text:p>
      <text:p text:style-name="alineagroep">34852</text:p>
      <text:p text:style-name="alineagroep">Lamotrigine 200 mg Ranbaxy,  tabletten</text:p>
      <text:p text:style-name="alineagroep">20-07-2010</text:p>
      <text:p text:style-name="alineagroep">RANBAXY BELGIUM NV/BE</text:p>
      <text:p text:style-name="alineagroep">Basics GmbH, Duitsland</text:p>
      <text:p text:style-name="alineagroep.end">Ranbaxy Ireland Ltd., Ierland</text:p>
      <text:p text:style-name="alineagroep">34851</text:p>
      <text:p text:style-name="alineagroep">Lamotrigine 25 mg Ranbaxy,  tabletten</text:p>
      <text:p text:style-name="alineagroep">20-07-2010</text:p>
      <text:p text:style-name="alineagroep">RANBAXY BELGIUM NV/BE</text:p>
      <text:p text:style-name="alineagroep">Basics GmbH, Duitsland</text:p>
      <text:p text:style-name="alineagroep.end">Ranbaxy Ireland Ltd., Ierland</text:p>
      <text:p text:style-name="alineagroep">34862</text:p>
      <text:p text:style-name="alineagroep">Lamotrigine 50 mg Ranbaxy,  tabletten</text:p>
      <text:p text:style-name="alineagroep">20-07-2010</text:p>
      <text:p text:style-name="alineagroep">RANBAXY BELGIUM NV/BE</text:p>
      <text:p text:style-name="alineagroep">Basics GmbH, Duitsland</text:p>
      <text:p text:style-name="alineagroep.end">Ranbaxy Ireland Ltd., Ierland</text:p>
      <text:p text:style-name="alineagroep">24966</text:p>
      <text:p text:style-name="alineagroep">Tramadol HCl 50 PB, capsules 50 mg</text:p>
      <text:p text:style-name="alineagroep">21-07-2010</text:p>
      <text:p text:style-name="alineagroep">DISPHAR INTERNATIONAL B.V./NL</text:p>
      <text:p text:style-name="alineagroep.end">Disphar International B.V., Nederland</text:p>
      <text:p text:style-name="alineagroep">22101</text:p>
      <text:p text:style-name="alineagroep">Tramadol HCl Disphar bruis 50,  bruistabletten 50 mg</text:p>
      <text:p text:style-name="alineagroep">21-07-2010</text:p>
      <text:p text:style-name="alineagroep">DISPHAR INTERNATIONAL B.V./NL</text:p>
      <text:p text:style-name="alineagroep.end">Disphar International B.V., Nederland</text:p>
      <text:p text:style-name="alineagroep">21908</text:p>
      <text:p text:style-name="alineagroep">Tramadol HCl Disphar capsule 50,  capsules 50 mg</text:p>
      <text:p text:style-name="alineagroep">21-07-2010</text:p>
      <text:p text:style-name="alineagroep">DISPHAR INTERNATIONAL B.V./NL</text:p>
      <text:p text:style-name="alineagroep.end">Disphar International B.V., Nederland</text:p>
      <text:p text:style-name="alineagroep">25546</text:p>
      <text:p text:style-name="alineagroep">Citalopram Sandoz 10 mg,  filmomhulde tabletten</text:p>
      <text:p text:style-name="alineagroep">22-07-2010</text:p>
      <text:p text:style-name="alineagroep">SANDOZ GMBH/AT</text:p>
      <text:p text:style-name="alineagroep.end">Salutas Pharma GmbH (Gerlingen), Duitsland</text:p>
      <text:p text:style-name="alineagroep">25547</text:p>
      <text:p text:style-name="alineagroep">Citalopram Sandoz 20 mg,  filmomhulde tabletten</text:p>
      <text:p text:style-name="alineagroep">22-07-2010</text:p>
      <text:p text:style-name="alineagroep">SANDOZ GMBH/AT</text:p>
      <text:p text:style-name="alineagroep.end">Salutas Pharma GmbH (Gerlingen), Duitsland</text:p>
      <text:p text:style-name="alineagroep">25548</text:p>
      <text:p text:style-name="alineagroep">Citalopram Sandoz 40 mg,  filmomhulde tabletten</text:p>
      <text:p text:style-name="alineagroep">22-07-2010</text:p>
      <text:p text:style-name="alineagroep">SANDOZ GMBH/AT</text:p>
      <text:p text:style-name="alineagroep.end">Salutas Pharma GmbH (Gerlingen), Duitsland</text:p>
      <text:p text:style-name="alineagroep">34056</text:p>
      <text:p text:style-name="alineagroep">Risperidon ratiopharm dispergeerbaar 0,5 mg,  orodispergeerbare tabletten</text:p>
      <text:p text:style-name="alineagroep">26-07-2010</text:p>
      <text:p text:style-name="alineagroep">RATIOPHARM  NEDERLAND B.V./NL</text:p>
      <text:p text:style-name="alineagroep">Merckle GmbH (Blaubeuren), Duitsland</text:p>
      <text:p text:style-name="alineagroep.end">Krka d.d.,  Novo mesto, Slovenië</text:p>
      <text:p text:style-name="alineagroep">34057</text:p>
      <text:p text:style-name="alineagroep">Risperidon ratiopharm dispergeerbaar 1 mg,  orodispergeerbare tabletten</text:p>
      <text:p text:style-name="alineagroep">26-07-2010</text:p>
      <text:p text:style-name="alineagroep">RATIOPHARM  NEDERLAND B.V./NL</text:p>
      <text:p text:style-name="alineagroep">Merckle GmbH (Blaubeuren), Duitsland</text:p>
      <text:p text:style-name="alineagroep.end">Krka d.d.,  Novo mesto, Slovenië</text:p>
      <text:p text:style-name="alineagroep">34058</text:p>
      <text:p text:style-name="alineagroep">Risperidon ratiopharm dispergeerbaar 2 mg,  orodispergeerbare tabletten</text:p>
      <text:p text:style-name="alineagroep">26-07-2010</text:p>
      <text:p text:style-name="alineagroep">RATIOPHARM  NEDERLAND B.V./NL</text:p>
      <text:p text:style-name="alineagroep">Merckle GmbH (Blaubeuren), Duitsland</text:p>
      <text:p text:style-name="alineagroep.end">Krka d.d.,  Novo mesto, Slovenië</text:p>
      <text:p text:style-name="alineagroep">26742</text:p>
      <text:p text:style-name="alineagroep">Citalopram 20,  filmomhulde tabletten 20 mg</text:p>
      <text:p text:style-name="alineagroep">29-07-2010</text:p>
      <text:p text:style-name="alineagroep">HEXAL AG/DE</text:p>
      <text:p text:style-name="alineagroep">Salutas Pharma GmbH, Duitsland</text:p>
      <text:p text:style-name="alineagroep">Hexal AG, Duitsland</text:p>
      <text:p text:style-name="alineagroep.end">Krewel Meuselbach GmbH, Duitsland</text:p>
      <text:p text:style-name="alineagroep">26743</text:p>
      <text:p text:style-name="alineagroep">Citalopram 30,  filmomhulde tabletten 30 mg</text:p>
      <text:p text:style-name="alineagroep">29-07-2010</text:p>
      <text:p text:style-name="alineagroep">HEXAL AG/DE</text:p>
      <text:p text:style-name="alineagroep">Salutas Pharma GmbH, Duitsland</text:p>
      <text:p text:style-name="alineagroep.end">Hexal AG, Duitsland</text:p>
      <text:p text:style-name="alineagroep">26744</text:p>
      <text:p text:style-name="alineagroep">Citalopram 40,  filmomhulde tabletten 40 mg</text:p>
      <text:p text:style-name="alineagroep">29-07-2010</text:p>
      <text:p text:style-name="alineagroep">HEXAL AG/DE</text:p>
      <text:p text:style-name="alineagroep">Salutas Pharma GmbH, Duitsland</text:p>
      <text:p text:style-name="alineagroep">Hexal AG, Duitsland</text:p>
      <text:p text:style-name="alineagroep.end">Krewel Meuselbach GmbH, Duitsland</text:p>
      <text:p text:style-name="alineagroep">26745</text:p>
      <text:p text:style-name="alineagroep">Citalopram 60,  filmomhulde tabletten 60 mg</text:p>
      <text:p text:style-name="alineagroep">29-07-2010</text:p>
      <text:p text:style-name="alineagroep">HEXAL AG/DE</text:p>
      <text:p text:style-name="alineagroep">Salutas Pharma GmbH, Duitsland</text:p>
      <text:p text:style-name="alineagroep.end">Hexal AG, Duitsland</text:p>
      <text:p text:style-name="alineagroep">28361</text:p>
      <text:p text:style-name="alineagroep">Naloxon hydrochloride 0,02 mg/ml,  oplossing voor injectie</text:p>
      <text:p text:style-name="alineagroep">29-07-2010</text:p>
      <text:p text:style-name="alineagroep">HAMELN PHARMACEUTICALS GMBH/DE</text:p>
      <text:p text:style-name="alineagroep.end">Hameln Pharmaceuticals GmbH, Duitsland</text:p>
      <text:p text:style-name="alineagroep">101802</text:p>
      <text:p text:style-name="alineagroep">Lostanorm Pluspharma 100 mg/25 mg,  filmomhulde tabletten</text:p>
      <text:p text:style-name="alineagroep">31-07-2010</text:p>
      <text:p text:style-name="alineagroep">+PHARMA ARZEIMITTEL GMBH/AT</text:p>
      <text:p text:style-name="alineagroep.end">Specifar S.A., Griekenland</text:p>
      <text:p text:style-name="alineagroep">101801</text:p>
      <text:p text:style-name="alineagroep">Lostanorm Pluspharma 50 mg/12,5 mg,  filmomhulde tabletten</text:p>
      <text:p text:style-name="alineagroep">31-07-2010</text:p>
      <text:p text:style-name="alineagroep">+PHARMA ARZEIMITTEL GMBH/AT</text:p>
      <text:p text:style-name="alineagroep.end">Specifar S.A., Griekenland</text:p>
      <text:p text:style-name="alineagroep">33292</text:p>
      <text:p text:style-name="alineagroep">Risperidon drank 1 mg/ml,  drank</text:p>
      <text:p text:style-name="alineagroep">01-08-2010</text:p>
      <text:p text:style-name="alineagroep">Tenlec pharma Ltd.,  Verenigd Koninkrijk</text:p>
      <text:p text:style-name="alineagroep">PHARMACHEMIE B.V./NL</text:p>
      <text:p text:style-name="alineagroep.end">Teva UK Limited, Verenigd Koninkrijk</text:p>
      <text:p text:style-name="alineagroep">24765</text:p>
      <text:p text:style-name="alineagroep">Bioglan Famotidine 10 mg,  tabletten</text:p>
      <text:p text:style-name="alineagroep">03-08-2010</text:p>
      <text:p text:style-name="alineagroep">NICHE GENERICS LTD./GB</text:p>
      <text:p text:style-name="alineagroep">Niche Generics Ltd., Verenigd Koninkrijk</text:p>
      <text:p text:style-name="alineagroep.end">Kwizda Pharma GmbH, Oostenrijk</text:p>
      <text:p text:style-name="alineagroep">35018</text:p>
      <text:p text:style-name="alineagroep">Finasteride 5 Ranbaxy,  filmomhulde tabletten 5 mg</text:p>
      <text:p text:style-name="alineagroep">04-08-2010</text:p>
      <text:p text:style-name="alineagroep">RANBAXY UK LTD./GB</text:p>
      <text:p text:style-name="alineagroep">Kern Pharma, Spanje</text:p>
      <text:p text:style-name="alineagroep">Orion Corporation Orion Pharma, Finland</text:p>
      <text:p text:style-name="alineagroep.end">Basics GmbH, Duitsland</text:p>
      <text:p text:style-name="alineagroep">35068</text:p>
      <text:p text:style-name="alineagroep">Risperidon 1 Ranbaxy,  filmomhulde tabletten 1 mg</text:p>
      <text:p text:style-name="alineagroep">11-08-2010</text:p>
      <text:p text:style-name="alineagroep">RANBAXY BELGIUM NV/BE</text:p>
      <text:p text:style-name="alineagroep.end">Dr. Reddy's Laboratories (UK) Ltd., Verenigd Koninkrijk</text:p>
      <text:p text:style-name="alineagroep">35069</text:p>
      <text:p text:style-name="alineagroep">Risperidon 2 Ranbaxy,  filmomhulde tabletten 2 mg</text:p>
      <text:p text:style-name="alineagroep">11-08-2010</text:p>
      <text:p text:style-name="alineagroep">RANBAXY BELGIUM NV/BE</text:p>
      <text:p text:style-name="alineagroep.end">Dr. Reddy's Laboratories (UK) Ltd., Verenigd Koninkrijk</text:p>
      <text:p text:style-name="alineagroep">35070</text:p>
      <text:p text:style-name="alineagroep">Risperidon 3 Ranbaxy,  filmomhulde tabletten 3 mg</text:p>
      <text:p text:style-name="alineagroep">11-08-2010</text:p>
      <text:p text:style-name="alineagroep">RANBAXY BELGIUM NV/BE</text:p>
      <text:p text:style-name="alineagroep.end">Dr. Reddy's Laboratories (UK) Ltd., Verenigd Koninkrijk</text:p>
      <text:p text:style-name="alineagroep">35071</text:p>
      <text:p text:style-name="alineagroep">Risperidon 4 Ranbaxy,  filmomhulde tabletten 4 mg</text:p>
      <text:p text:style-name="alineagroep">11-08-2010</text:p>
      <text:p text:style-name="alineagroep">RANBAXY BELGIUM NV/BE</text:p>
      <text:p text:style-name="alineagroep.end">Dr. Reddy's Laboratories (UK) Ltd., Verenigd Koninkrijk</text:p>
      <text:p text:style-name="alineagroep">31493</text:p>
      <text:p text:style-name="alineagroep">Strattera 5 mg harde capsules,  capsules,  hard</text:p>
      <text:p text:style-name="alineagroep">11-08-2010</text:p>
      <text:p text:style-name="alineagroep">ELI LILLY NEDERLAND BV/NL</text:p>
      <text:p text:style-name="alineagroep">Lilly S.A., Spanje</text:p>
      <text:p text:style-name="alineagroep.end">Eli Lilly and Company Ltd, Verenigd Koninkrijk</text:p>
      <text:p text:style-name="alineagroep">34277</text:p>
      <text:p text:style-name="alineagroep">Oxaliplatine medac 5 mg/ml,  poeder voor oplossing voor infusie</text:p>
      <text:p text:style-name="alineagroep">13-08-2010</text:p>
      <text:p text:style-name="alineagroep">MEDAC GESELLSCHAFT FÜR KLINISCHE SPEZIALPRÄPARATE MBH/DE</text:p>
      <text:p text:style-name="alineagroep.end">Medac Gesellschaft für klinische Spezialpräparate mbH, Duitsland</text:p>
      <text:p text:style-name="alineagroep">33427</text:p>
      <text:p text:style-name="alineagroep">Fluconazol Alternova 2 mg/ml oplossing voor infusie</text:p>
      <text:p text:style-name="alineagroep">15-08-2010</text:p>
      <text:p text:style-name="alineagroep">ALTERNOVA A/S/DK</text:p>
      <text:p text:style-name="alineagroep.end">Pharmathen Pharmaceutics S.A., Griekenland</text:p>
      <text:p text:style-name="alineagroep">11773</text:p>
      <text:p text:style-name="alineagroep">Mildison vetcreme 1%,  creme</text:p>
      <text:p text:style-name="alineagroep">16-08-2010</text:p>
      <text:p text:style-name="alineagroep">ASTELLAS PHARMA EUROPE B.V./NL</text:p>
      <text:p text:style-name="alineagroep.end">Astellas Pharma Europe B.V., Nederland</text:p>
      <text:p text:style-name="alineagroep">21490</text:p>
      <text:p text:style-name="alineagroep">Alprazolam Sandoz 0,25,  tabletten  0,25 mg</text:p>
      <text:p text:style-name="alineagroep">17-08-2010</text:p>
      <text:p text:style-name="alineagroep">SANDOZ B.V./NL</text:p>
      <text:p text:style-name="alineagroep">Salutas Pharma GmbH (Barleben), Duitsland</text:p>
      <text:p text:style-name="alineagroep">Salutas Pharma GmbH (Gerlingen), Duitsland</text:p>
      <text:p text:style-name="alineagroep">Sanico n.v., België</text:p>
      <text:p text:style-name="alineagroep.end">Sanico n.v., België</text:p>
      <text:p text:style-name="alineagroep">21491</text:p>
      <text:p text:style-name="alineagroep">Alprazolam Sandoz 0,5,  tabletten 0,5 mg</text:p>
      <text:p text:style-name="alineagroep">17-08-2010</text:p>
      <text:p text:style-name="alineagroep">SANDOZ B.V./NL</text:p>
      <text:p text:style-name="alineagroep">Salutas Pharma GmbH (Barleben), Duitsland</text:p>
      <text:p text:style-name="alineagroep">Salutas Pharma GmbH (Gerlingen), Duitsland</text:p>
      <text:p text:style-name="alineagroep">Sanico n.v., België</text:p>
      <text:p text:style-name="alineagroep.end">Sanico n.v., België</text:p>
      <text:p text:style-name="alineagroep">00531</text:p>
      <text:p text:style-name="alineagroep">Neurobion,  oplossing voor injectie</text:p>
      <text:p text:style-name="alineagroep">20-08-2010</text:p>
      <text:p text:style-name="alineagroep">MERCK B.V./NL</text:p>
      <text:p text:style-name="alineagroep.end">Merck KGaA, Duitsland</text:p>
      <text:p text:style-name="alineagroep">33693</text:p>
      <text:p text:style-name="alineagroep">Sumatriptan Welding 100 mg,  tabletten</text:p>
      <text:p text:style-name="alineagroep">20-08-2010</text:p>
      <text:p text:style-name="alineagroep">WELDING GMBH &amp; CO. KG/DE</text:p>
      <text:p text:style-name="alineagroep.end">PSI supply n.v., België</text:p>
      <text:p text:style-name="alineagroep">33692</text:p>
      <text:p text:style-name="alineagroep">Sumatriptan Welding 50 mg,  tabletten</text:p>
      <text:p text:style-name="alineagroep">20-08-2010</text:p>
      <text:p text:style-name="alineagroep">WELDING GMBH &amp; CO. KG/DE</text:p>
      <text:p text:style-name="alineagroep.end">PSI supply n.v., België</text:p>
      <text:p text:style-name="alineagroep">32437</text:p>
      <text:p text:style-name="alineagroep">Sebiprox 15 mg/g,  shampoo 15 mg/g</text:p>
      <text:p text:style-name="alineagroep">25-08-2010</text:p>
      <text:p text:style-name="alineagroep">STIEFEL LABORATORIUM GMBH/DE</text:p>
      <text:p text:style-name="alineagroep.end">Stiefel laboratories Limited, Ierland</text:p>
      <text:p text:style-name="alineagroep">100157</text:p>
      <text:p text:style-name="alineagroep">Diclofenacnatrium EC 25,  maagsapresistente tabletten 25 mg</text:p>
      <text:p text:style-name="alineagroep">26-08-2010</text:p>
      <text:p text:style-name="alineagroep">DISPHAR INTERNATIONAL B.V./NL</text:p>
      <text:p text:style-name="alineagroep">Pharmaceutical Works Polpharma S.A., Polen</text:p>
      <text:p text:style-name="alineagroep.end">Dragenopharm Apotheker Püschl GmbH, Duitsland</text:p>
      <text:p text:style-name="alineagroep">100163</text:p>
      <text:p text:style-name="alineagroep">Diclofenacnatrium EC 50,  maagsapresistente tabletten 50 mg</text:p>
      <text:p text:style-name="alineagroep">26-08-2010</text:p>
      <text:p text:style-name="alineagroep">DISPHAR INTERNATIONAL B.V./NL</text:p>
      <text:p text:style-name="alineagroep">Pharmaceutical Works Polpharma S.A., Polen</text:p>
      <text:p text:style-name="alineagroep.end">Dragenopharm Apotheker Püschl GmbH, Duitsland</text:p>
      <text:p text:style-name="alineagroep">104369</text:p>
      <text:p text:style-name="alineagroep">Lexapro 10 mg,  orodispergeerbaare tabletten</text:p>
      <text:p text:style-name="alineagroep">26-08-2010</text:p>
      <text:p text:style-name="alineagroep">H.LUNDBECK A/S/DK</text:p>
      <text:p text:style-name="alineagroep.end">H. Lundbeck A/S, Denemarken</text:p>
      <text:p text:style-name="alineagroep">104370</text:p>
      <text:p text:style-name="alineagroep">Lexapro 20 mg,  orodispergeerbare tabletten</text:p>
      <text:p text:style-name="alineagroep">26-08-2010</text:p>
      <text:p text:style-name="alineagroep">H.LUNDBECK A/S/DK</text:p>
      <text:p text:style-name="alineagroep.end">H. Lundbeck A/S, Denemarken</text:p>
      <text:p text:style-name="alineagroep">104366</text:p>
      <text:p text:style-name="alineagroep">Lexapro 5 mg,  orodispergeerbare tabletten</text:p>
      <text:p text:style-name="alineagroep">26-08-2010</text:p>
      <text:p text:style-name="alineagroep">H.LUNDBECK A/S/DK</text:p>
      <text:p text:style-name="alineagroep.end">H. Lundbeck A/S, Denemarken</text:p>
      <text:p text:style-name="alineagroep">10817</text:p>
      <text:p text:style-name="alineagroep">Hexabrix 160,  injectievloeistof 160 mg I/ml</text:p>
      <text:p text:style-name="alineagroep">30-08-2010</text:p>
      <text:p text:style-name="alineagroep">GUERBET NEDERLAND B.V./NL</text:p>
      <text:p text:style-name="alineagroep.end">GUERBET, Frankrijk</text:p>
      <text:p text:style-name="alineagroep">15749//09265</text:p>
      <text:p text:style-name="alineagroep">Azantac 150,  tabletten 150 mg</text:p>
      <text:p text:style-name="alineagroep">31-08-2010</text:p>
      <text:p text:style-name="alineagroep">PCO MANUFACTURING NEDERLAND/NL</text:p>
      <text:p text:style-name="alineagroep.end">Frankrijk</text:p>
      <text:p text:style-name="alineagroep">17700//14842</text:p>
      <text:p text:style-name="alineagroep">Lamisil,  tabletten 250 mg</text:p>
      <text:p text:style-name="alineagroep">31-08-2010</text:p>
      <text:p text:style-name="alineagroep">APOTHEEK SPANHOFF/NL</text:p>
      <text:p text:style-name="alineagroep.end">Spanje</text:p>
      <text:p text:style-name="alineagroep">22812//08859</text:p>
      <text:p text:style-name="alineagroep">Marvelon,  tabletten</text:p>
      <text:p text:style-name="alineagroep">31-08-2010</text:p>
      <text:p text:style-name="alineagroep">APOTHEEK SPANHOFF/NL</text:p>
      <text:p text:style-name="alineagroep.end">Ierland</text:p>
      <text:p text:style-name="alineagroep">15751//08204</text:p>
      <text:p text:style-name="alineagroep">Microgynon 30,  dragees</text:p>
      <text:p text:style-name="alineagroep">31-08-2010</text:p>
      <text:p text:style-name="alineagroep">APOTHEEK SPANHOFF/NL</text:p>
      <text:p text:style-name="alineagroep.end">Verenigd Koninkrijk</text:p>
      <text:p text:style-name="alineagroep">04304</text:p>
      <text:p text:style-name="alineagroep">Sarotex 10,  omhulde tabletten 10 mg</text:p>
      <text:p text:style-name="alineagroep">31-08-2010</text:p>
      <text:p text:style-name="alineagroep">LUNDBECK B.V./NL</text:p>
      <text:p text:style-name="alineagroep.end">H. Lundbeck A/S, Denemarken</text:p>
      <text:p text:style-name="alineagroep">04303</text:p>
      <text:p text:style-name="alineagroep">Sarotex 25,  omhulde tabletten 25 mg</text:p>
      <text:p text:style-name="alineagroep">31-08-2010</text:p>
      <text:p text:style-name="alineagroep">LUNDBECK B.V./NL</text:p>
      <text:p text:style-name="alineagroep.end">H. Lundbeck A/S, Denemarken</text:p>
      <text:p text:style-name="alineagroep">22856//14668</text:p>
      <text:p text:style-name="alineagroep">Seroxat 20 mg,  tabletten</text:p>
      <text:p text:style-name="alineagroep">31-08-2010</text:p>
      <text:p text:style-name="alineagroep">PCO MANUFACTURING NEDERLAND/NL</text:p>
      <text:p text:style-name="alineagroep.end">Frankrijk</text:p>
      <text:p text:style-name="alineagroep">15750//09002</text:p>
      <text:p text:style-name="alineagroep">Tagamet 400 mg,  tabletten</text:p>
      <text:p text:style-name="alineagroep">31-08-2010</text:p>
      <text:p text:style-name="alineagroep">PCO MANUFACTURING NEDERLAND/NL</text:p>
      <text:p text:style-name="alineagroep.end">Verenigd Koninkrijk</text:p>
      <text:p text:style-name="alineagroep">100248</text:p>
      <text:p text:style-name="alineagroep">Erudan 100 mg,  filmomhulde tabletten</text:p>
      <text:p text:style-name="alineagroep">01-09-2010</text:p>
      <text:p text:style-name="alineagroep">ZAKLADY FARMACEUTYCZNE’UNIA SPÓLDZIELNIA PRACY/PL</text:p>
      <text:p text:style-name="alineagroep.end">Apotex Nederland B.V., Nederland</text:p>
      <text:p text:style-name="alineagroep">100249</text:p>
      <text:p text:style-name="alineagroep">Erudan 200 mg,  filmomhulde tabletten</text:p>
      <text:p text:style-name="alineagroep">01-09-2010</text:p>
      <text:p text:style-name="alineagroep">ZAKLADY FARMACEUTYCZNE’UNIA SPÓLDZIELNIA PRACY/PL</text:p>
      <text:p text:style-name="alineagroep.end">Apotex Nederland B.V., Nederland</text:p>
      <text:p text:style-name="alineagroep">100246</text:p>
      <text:p text:style-name="alineagroep">Erudan 25 mg,  filmomhulde tabletten</text:p>
      <text:p text:style-name="alineagroep">01-09-2010</text:p>
      <text:p text:style-name="alineagroep">ZAKLADY FARMACEUTYCZNE’UNIA SPÓLDZIELNIA PRACY/PL</text:p>
      <text:p text:style-name="alineagroep.end">Apotex Nederland B.V., Nederland</text:p>
      <text:p text:style-name="alineagroep">100247</text:p>
      <text:p text:style-name="alineagroep">Erudan 50 mg,  filmomhulde tabletten</text:p>
      <text:p text:style-name="alineagroep">01-09-2010</text:p>
      <text:p text:style-name="alineagroep">ZAKLADY FARMACEUTYCZNE’UNIA SPÓLDZIELNIA PRACY/PL</text:p>
      <text:p text:style-name="alineagroep.end">Apotex Nederland B.V., Nederland</text:p>
      <text:p text:style-name="alineagroep">102060</text:p>
      <text:p text:style-name="alineagroep">Metoprololsuccinaat ratiopharm retard 100,  tabletten met gereguleerde afgifte 95 mg</text:p>
      <text:p text:style-name="alineagroep">03-09-2010</text:p>
      <text:p text:style-name="alineagroep">RATIOPHARM NEDERLAND BV/NL</text:p>
      <text:p text:style-name="alineagroep.end">Merckle GmbH (Blaubeuren), Duitsland</text:p>
      <text:p text:style-name="alineagroep">102071</text:p>
      <text:p text:style-name="alineagroep">Metoprololsuccinaat ratiopharm retard 200,  tabletten met gereguleerde afgifte 190 mg</text:p>
      <text:p text:style-name="alineagroep">03-09-2010</text:p>
      <text:p text:style-name="alineagroep">RATIOPHARM NEDERLAND BV/NL</text:p>
      <text:p text:style-name="alineagroep.end">Merckle GmbH (Blaubeuren), Duitsland</text:p>
      <text:p text:style-name="alineagroep">30051</text:p>
      <text:p text:style-name="alineagroep">Amuclan-Wolff 875/87,5 mg,  bruistabletten</text:p>
      <text:p text:style-name="alineagroep">07-09-2010</text:p>
      <text:p text:style-name="alineagroep">DR. AUGUST WOLFF GMBH &amp; CO. ARZNEIMITTEL/DE</text:p>
      <text:p text:style-name="alineagroep.end">Dr. August Wolff GmbH &amp; Co. Arzneimittel, Duitsland</text:p>
      <text:p text:style-name="alineagroep">34764</text:p>
      <text:p text:style-name="alineagroep">Ropinirol Ranbaxy 0,25 mg filmomhulde tabletten,  filmomhulde tabletten</text:p>
      <text:p text:style-name="alineagroep">14-09-2010</text:p>
      <text:p text:style-name="alineagroep">RANBAXY UK LTD./GB</text:p>
      <text:p text:style-name="alineagroep.end">Focus farma B.V, Nederland</text:p>
      <text:p text:style-name="alineagroep">34769</text:p>
      <text:p text:style-name="alineagroep">Ropinirol Ranbaxy 0,25 mg filmomhulde tabletten,  filmomhulde tabletten</text:p>
      <text:p text:style-name="alineagroep">14-09-2010</text:p>
      <text:p text:style-name="alineagroep">RANBAXY UK LTD./GB</text:p>
      <text:p text:style-name="alineagroep.end">Focus farma B.V, Nederland</text:p>
      <text:p text:style-name="alineagroep">34764</text:p>
      <text:p text:style-name="alineagroep">Ropinirol Ranbaxy 0,25 mg filmomhulde tabletten,  filmomhulde tabletten</text:p>
      <text:p text:style-name="alineagroep">14-09-2010</text:p>
      <text:p text:style-name="alineagroep.end">RANBAXY UK LTD./GB</text:p>
      <text:p text:style-name="alineagroep">34769</text:p>
      <text:p text:style-name="alineagroep">Ropinirol Ranbaxy 0,25 mg filmomhulde tabletten,  filmomhulde tabletten</text:p>
      <text:p text:style-name="alineagroep">14-09-2010</text:p>
      <text:p text:style-name="alineagroep.end">RANBAXY UK LTD./GB</text:p>
      <text:p text:style-name="alineagroep">34764</text:p>
      <text:p text:style-name="alineagroep">Ropinirol Ranbaxy 0,25 mg filmomhulde tabletten,  filmomhulde tabletten</text:p>
      <text:p text:style-name="alineagroep">14-09-2010</text:p>
      <text:p text:style-name="alineagroep.end">RANBAXY UK LTD./GB</text:p>
      <text:p text:style-name="alineagroep">34769</text:p>
      <text:p text:style-name="alineagroep">Ropinirol Ranbaxy 0,25 mg filmomhulde tabletten,  filmomhulde tabletten</text:p>
      <text:p text:style-name="alineagroep">14-09-2010</text:p>
      <text:p text:style-name="alineagroep">RANBAXY UK LTD./GB</text:p>
      <text:p text:style-name="alineagroep.end">Cemelog BRS Kft., Hongarije</text:p>
      <text:p text:style-name="alineagroep">34764</text:p>
      <text:p text:style-name="alineagroep">Ropinirol Ranbaxy 0,25 mg filmomhulde tabletten,  filmomhulde tabletten</text:p>
      <text:p text:style-name="alineagroep">14-09-2010</text:p>
      <text:p text:style-name="alineagroep">RANBAXY UK LTD./GB</text:p>
      <text:p text:style-name="alineagroep.end">Cemelog BRS Kft., Hongarije</text:p>
      <text:p text:style-name="alineagroep">34769</text:p>
      <text:p text:style-name="alineagroep">Ropinirol Ranbaxy 0,25 mg filmomhulde tabletten,  filmomhulde tabletten</text:p>
      <text:p text:style-name="alineagroep">14-09-2010</text:p>
      <text:p text:style-name="alineagroep">RANBAXY UK LTD./GB</text:p>
      <text:p text:style-name="alineagroep.end">Ranbaxy Ireland Ltd., Ierland</text:p>
      <text:p text:style-name="alineagroep">34764</text:p>
      <text:p text:style-name="alineagroep">Ropinirol Ranbaxy 0,25 mg filmomhulde tabletten,  filmomhulde tabletten</text:p>
      <text:p text:style-name="alineagroep">14-09-2010</text:p>
      <text:p text:style-name="alineagroep">RANBAXY UK LTD./GB</text:p>
      <text:p text:style-name="alineagroep.end">Ranbaxy Ireland Ltd., Ierland</text:p>
      <text:p text:style-name="alineagroep">34769</text:p>
      <text:p text:style-name="alineagroep">Ropinirol Ranbaxy 0,25 mg filmomhulde tabletten,  filmomhulde tabletten</text:p>
      <text:p text:style-name="alineagroep">14-09-2010</text:p>
      <text:p text:style-name="alineagroep.end">RANBAXY UK LTD./GB</text:p>
      <text:p text:style-name="alineagroep">34764</text:p>
      <text:p text:style-name="alineagroep">Ropinirol Ranbaxy 0,25 mg filmomhulde tabletten,  filmomhulde tabletten</text:p>
      <text:p text:style-name="alineagroep">14-09-2010</text:p>
      <text:p text:style-name="alineagroep.end">RANBAXY UK LTD./GB</text:p>
      <text:p text:style-name="alineagroep">34765</text:p>
      <text:p text:style-name="alineagroep">Ropinirol Ranbaxy 0,5 mg filmomhulde tabletten,  filmomhulde tabletten</text:p>
      <text:p text:style-name="alineagroep">14-09-2010</text:p>
      <text:p text:style-name="alineagroep.end">RANBAXY UK LTD./GB</text:p>
      <text:p text:style-name="alineagroep">34770</text:p>
      <text:p text:style-name="alineagroep">Ropinirol Ranbaxy 0,5 mg filmomhulde tabletten,  filmomhulde tabletten</text:p>
      <text:p text:style-name="alineagroep">14-09-2010</text:p>
      <text:p text:style-name="alineagroep">RANBAXY UK LTD./GB</text:p>
      <text:p text:style-name="alineagroep.end">Focus farma B.V, Nederland</text:p>
      <text:p text:style-name="alineagroep">34765</text:p>
      <text:p text:style-name="alineagroep">Ropinirol Ranbaxy 0,5 mg filmomhulde tabletten,  filmomhulde tabletten</text:p>
      <text:p text:style-name="alineagroep">14-09-2010</text:p>
      <text:p text:style-name="alineagroep">RANBAXY UK LTD./GB</text:p>
      <text:p text:style-name="alineagroep.end">Focus farma B.V, Nederland</text:p>
      <text:p text:style-name="alineagroep">34770</text:p>
      <text:p text:style-name="alineagroep">Ropinirol Ranbaxy 0,5 mg filmomhulde tabletten,  filmomhulde tabletten</text:p>
      <text:p text:style-name="alineagroep">14-09-2010</text:p>
      <text:p text:style-name="alineagroep.end">RANBAXY UK LTD./GB</text:p>
      <text:p text:style-name="alineagroep">34765</text:p>
      <text:p text:style-name="alineagroep">Ropinirol Ranbaxy 0,5 mg filmomhulde tabletten,  filmomhulde tabletten</text:p>
      <text:p text:style-name="alineagroep">14-09-2010</text:p>
      <text:p text:style-name="alineagroep.end">RANBAXY UK LTD./GB</text:p>
      <text:p text:style-name="alineagroep">34770</text:p>
      <text:p text:style-name="alineagroep">Ropinirol Ranbaxy 0,5 mg filmomhulde tabletten,  filmomhulde tabletten</text:p>
      <text:p text:style-name="alineagroep">14-09-2010</text:p>
      <text:p text:style-name="alineagroep.end">RANBAXY UK LTD./GB</text:p>
      <text:p text:style-name="alineagroep">34765</text:p>
      <text:p text:style-name="alineagroep">Ropinirol Ranbaxy 0,5 mg filmomhulde tabletten,  filmomhulde tabletten</text:p>
      <text:p text:style-name="alineagroep">14-09-2010</text:p>
      <text:p text:style-name="alineagroep">RANBAXY UK LTD./GB</text:p>
      <text:p text:style-name="alineagroep.end">Cemelog BRS Kft., Hongarije</text:p>
      <text:p text:style-name="alineagroep">34770</text:p>
      <text:p text:style-name="alineagroep">Ropinirol Ranbaxy 0,5 mg filmomhulde tabletten,  filmomhulde tabletten</text:p>
      <text:p text:style-name="alineagroep">14-09-2010</text:p>
      <text:p text:style-name="alineagroep">RANBAXY UK LTD./GB</text:p>
      <text:p text:style-name="alineagroep.end">Cemelog BRS Kft., Hongarije</text:p>
      <text:p text:style-name="alineagroep">34765</text:p>
      <text:p text:style-name="alineagroep">Ropinirol Ranbaxy 0,5 mg filmomhulde tabletten,  filmomhulde tabletten</text:p>
      <text:p text:style-name="alineagroep">14-09-2010</text:p>
      <text:p text:style-name="alineagroep.end">RANBAXY UK LTD./GB</text:p>
      <text:p text:style-name="alineagroep">34770</text:p>
      <text:p text:style-name="alineagroep">Ropinirol Ranbaxy 0,5 mg filmomhulde tabletten,  filmomhulde tabletten</text:p>
      <text:p text:style-name="alineagroep">14-09-2010</text:p>
      <text:p text:style-name="alineagroep">RANBAXY UK LTD./GB</text:p>
      <text:p text:style-name="alineagroep.end">Ranbaxy Ireland Ltd., Ierland</text:p>
      <text:p text:style-name="alineagroep">34765</text:p>
      <text:p text:style-name="alineagroep">Ropinirol Ranbaxy 0,5 mg filmomhulde tabletten,  filmomhulde tabletten</text:p>
      <text:p text:style-name="alineagroep">14-09-2010</text:p>
      <text:p text:style-name="alineagroep">RANBAXY UK LTD./GB</text:p>
      <text:p text:style-name="alineagroep.end">Ranbaxy Ireland Ltd., Ierland</text:p>
      <text:p text:style-name="alineagroep">34770</text:p>
      <text:p text:style-name="alineagroep">Ropinirol Ranbaxy 0,5 mg filmomhulde tabletten,  filmomhulde tabletten</text:p>
      <text:p text:style-name="alineagroep">14-09-2010</text:p>
      <text:p text:style-name="alineagroep.end">RANBAXY UK LTD./GB</text:p>
      <text:p text:style-name="alineagroep">34765</text:p>
      <text:p text:style-name="alineagroep">Ropinirol Ranbaxy 0,5 mg filmomhulde tabletten,  filmomhulde tabletten</text:p>
      <text:p text:style-name="alineagroep">14-09-2010</text:p>
      <text:p text:style-name="alineagroep.end">RANBAXY UK LTD./GB</text:p>
      <text:p text:style-name="alineagroep">34766</text:p>
      <text:p text:style-name="alineagroep">Ropinirol Ranbaxy 1 mg filmomhulde tabletten,  filmomhulde tabletten</text:p>
      <text:p text:style-name="alineagroep">14-09-2010</text:p>
      <text:p text:style-name="alineagroep">RANBAXY UK LTD./GB</text:p>
      <text:p text:style-name="alineagroep.end">Focus farma B.V, Nederland</text:p>
      <text:p text:style-name="alineagroep">34771</text:p>
      <text:p text:style-name="alineagroep">Ropinirol Ranbaxy 1 mg filmomhulde tabletten,  filmomhulde tabletten</text:p>
      <text:p text:style-name="alineagroep">14-09-2010</text:p>
      <text:p text:style-name="alineagroep">RANBAXY UK LTD./GB</text:p>
      <text:p text:style-name="alineagroep.end">Focus farma B.V, Nederland</text:p>
      <text:p text:style-name="alineagroep">34766</text:p>
      <text:p text:style-name="alineagroep">Ropinirol Ranbaxy 1 mg filmomhulde tabletten,  filmomhulde tabletten</text:p>
      <text:p text:style-name="alineagroep">14-09-2010</text:p>
      <text:p text:style-name="alineagroep.end">RANBAXY UK LTD./GB</text:p>
      <text:p text:style-name="alineagroep">34771</text:p>
      <text:p text:style-name="alineagroep">Ropinirol Ranbaxy 1 mg filmomhulde tabletten,  filmomhulde tabletten</text:p>
      <text:p text:style-name="alineagroep">14-09-2010</text:p>
      <text:p text:style-name="alineagroep.end">RANBAXY UK LTD./GB</text:p>
      <text:p text:style-name="alineagroep">34766</text:p>
      <text:p text:style-name="alineagroep">Ropinirol Ranbaxy 1 mg filmomhulde tabletten,  filmomhulde tabletten</text:p>
      <text:p text:style-name="alineagroep">14-09-2010</text:p>
      <text:p text:style-name="alineagroep.end">RANBAXY UK LTD./GB</text:p>
      <text:p text:style-name="alineagroep">34771</text:p>
      <text:p text:style-name="alineagroep">Ropinirol Ranbaxy 1 mg filmomhulde tabletten,  filmomhulde tabletten</text:p>
      <text:p text:style-name="alineagroep">14-09-2010</text:p>
      <text:p text:style-name="alineagroep">RANBAXY UK LTD./GB</text:p>
      <text:p text:style-name="alineagroep.end">Cemelog BRS Kft., Hongarije</text:p>
      <text:p text:style-name="alineagroep">34766</text:p>
      <text:p text:style-name="alineagroep">Ropinirol Ranbaxy 1 mg filmomhulde tabletten,  filmomhulde tabletten</text:p>
      <text:p text:style-name="alineagroep">14-09-2010</text:p>
      <text:p text:style-name="alineagroep">RANBAXY UK LTD./GB</text:p>
      <text:p text:style-name="alineagroep.end">Cemelog BRS Kft., Hongarije</text:p>
      <text:p text:style-name="alineagroep">34771</text:p>
      <text:p text:style-name="alineagroep">Ropinirol Ranbaxy 1 mg filmomhulde tabletten,  filmomhulde tabletten</text:p>
      <text:p text:style-name="alineagroep">14-09-2010</text:p>
      <text:p text:style-name="alineagroep.end">RANBAXY UK LTD./GB</text:p>
      <text:p text:style-name="alineagroep">34766</text:p>
      <text:p text:style-name="alineagroep">Ropinirol Ranbaxy 1 mg filmomhulde tabletten,  filmomhulde tabletten</text:p>
      <text:p text:style-name="alineagroep">14-09-2010</text:p>
      <text:p text:style-name="alineagroep">RANBAXY UK LTD./GB</text:p>
      <text:p text:style-name="alineagroep.end">Ranbaxy Ireland Ltd., Ierland</text:p>
      <text:p text:style-name="alineagroep">34771</text:p>
      <text:p text:style-name="alineagroep">Ropinirol Ranbaxy 1 mg filmomhulde tabletten,  filmomhulde tabletten</text:p>
      <text:p text:style-name="alineagroep">14-09-2010</text:p>
      <text:p text:style-name="alineagroep">RANBAXY UK LTD./GB</text:p>
      <text:p text:style-name="alineagroep.end">Ranbaxy Ireland Ltd., Ierland</text:p>
      <text:p text:style-name="alineagroep">34766</text:p>
      <text:p text:style-name="alineagroep">Ropinirol Ranbaxy 1 mg filmomhulde tabletten,  filmomhulde tabletten</text:p>
      <text:p text:style-name="alineagroep">14-09-2010</text:p>
      <text:p text:style-name="alineagroep.end">RANBAXY UK LTD./GB</text:p>
      <text:p text:style-name="alineagroep">34767</text:p>
      <text:p text:style-name="alineagroep">Ropinirol Ranbaxy 2 mg filmomhulde tabletten,  filmomhulde tabletten</text:p>
      <text:p text:style-name="alineagroep">14-09-2010</text:p>
      <text:p text:style-name="alineagroep.end">RANBAXY UK LTD./GB</text:p>
      <text:p text:style-name="alineagroep">34772</text:p>
      <text:p text:style-name="alineagroep">Ropinirol Ranbaxy 2 mg filmomhulde tabletten,  filmomhulde tabletten</text:p>
      <text:p text:style-name="alineagroep">14-09-2010</text:p>
      <text:p text:style-name="alineagroep">RANBAXY UK LTD./GB</text:p>
      <text:p text:style-name="alineagroep.end">Focus farma B.V, Nederland</text:p>
      <text:p text:style-name="alineagroep">34767</text:p>
      <text:p text:style-name="alineagroep">Ropinirol Ranbaxy 2 mg filmomhulde tabletten,  filmomhulde tabletten</text:p>
      <text:p text:style-name="alineagroep">14-09-2010</text:p>
      <text:p text:style-name="alineagroep">RANBAXY UK LTD./GB</text:p>
      <text:p text:style-name="alineagroep.end">Focus farma B.V, Nederland</text:p>
      <text:p text:style-name="alineagroep">34772</text:p>
      <text:p text:style-name="alineagroep">Ropinirol Ranbaxy 2 mg filmomhulde tabletten,  filmomhulde tabletten</text:p>
      <text:p text:style-name="alineagroep">14-09-2010</text:p>
      <text:p text:style-name="alineagroep.end">RANBAXY UK LTD./GB</text:p>
      <text:p text:style-name="alineagroep">34767</text:p>
      <text:p text:style-name="alineagroep">Ropinirol Ranbaxy 2 mg filmomhulde tabletten,  filmomhulde tabletten</text:p>
      <text:p text:style-name="alineagroep">14-09-2010</text:p>
      <text:p text:style-name="alineagroep.end">RANBAXY UK LTD./GB</text:p>
      <text:p text:style-name="alineagroep">34772</text:p>
      <text:p text:style-name="alineagroep">Ropinirol Ranbaxy 2 mg filmomhulde tabletten,  filmomhulde tabletten</text:p>
      <text:p text:style-name="alineagroep">14-09-2010</text:p>
      <text:p text:style-name="alineagroep">RANBAXY UK LTD./GB</text:p>
      <text:p text:style-name="alineagroep.end">Cemelog BRS Kft., Hongarije</text:p>
      <text:p text:style-name="alineagroep">34767</text:p>
      <text:p text:style-name="alineagroep">Ropinirol Ranbaxy 2 mg filmomhulde tabletten,  filmomhulde tabletten</text:p>
      <text:p text:style-name="alineagroep">14-09-2010</text:p>
      <text:p text:style-name="alineagroep">RANBAXY UK LTD./GB</text:p>
      <text:p text:style-name="alineagroep.end">Cemelog BRS Kft., Hongarije</text:p>
      <text:p text:style-name="alineagroep">34772</text:p>
      <text:p text:style-name="alineagroep">Ropinirol Ranbaxy 2 mg filmomhulde tabletten,  filmomhulde tabletten</text:p>
      <text:p text:style-name="alineagroep">14-09-2010</text:p>
      <text:p text:style-name="alineagroep">RANBAXY UK LTD./GB</text:p>
      <text:p text:style-name="alineagroep.end">Ranbaxy Ireland Ltd., Ierland</text:p>
      <text:p text:style-name="alineagroep">34767</text:p>
      <text:p text:style-name="alineagroep">Ropinirol Ranbaxy 2 mg filmomhulde tabletten,  filmomhulde tabletten</text:p>
      <text:p text:style-name="alineagroep">14-09-2010</text:p>
      <text:p text:style-name="alineagroep">RANBAXY UK LTD./GB</text:p>
      <text:p text:style-name="alineagroep.end">Ranbaxy Ireland Ltd., Ierland</text:p>
      <text:p text:style-name="alineagroep">34772</text:p>
      <text:p text:style-name="alineagroep">Ropinirol Ranbaxy 2 mg filmomhulde tabletten,  filmomhulde tabletten</text:p>
      <text:p text:style-name="alineagroep">14-09-2010</text:p>
      <text:p text:style-name="alineagroep.end">RANBAXY UK LTD./GB</text:p>
      <text:p text:style-name="alineagroep">35206</text:p>
      <text:p text:style-name="alineagroep">Prexaran 4 mg Ranbaxy,  tabletten</text:p>
      <text:p text:style-name="alineagroep">17-09-2010</text:p>
      <text:p text:style-name="alineagroep">RANBAXY UK LTD./GB</text:p>
      <text:p text:style-name="alineagroep">Terapia S.A., Roemenië</text:p>
      <text:p text:style-name="alineagroep">Ranbaxy Belgium NV, België</text:p>
      <text:p text:style-name="alineagroep">Cemelog BRS Kft., Hongarije</text:p>
      <text:p text:style-name="alineagroep.end">Ranbaxy Ireland Ltd., Ierland</text:p>
      <text:p text:style-name="alineagroep">35207</text:p>
      <text:p text:style-name="alineagroep">Prexaran 8 mg Ranbaxy,  tabletten</text:p>
      <text:p text:style-name="alineagroep">17-09-2010</text:p>
      <text:p text:style-name="alineagroep">RANBAXY UK LTD./GB</text:p>
      <text:p text:style-name="alineagroep">Terapia S.A., Roemenië</text:p>
      <text:p text:style-name="alineagroep">Ranbaxy Belgium NV, België</text:p>
      <text:p text:style-name="alineagroep">Cemelog BRS Kft., Hongarije</text:p>
      <text:p text:style-name="alineagroep.end">Ranbaxy Ireland Ltd., Ierland</text:p>
      <text:p text:style-name="alineagroep">15334</text:p>
      <text:p text:style-name="alineagroep">Daivonex zalf 50 microgram/g,  zalf</text:p>
      <text:p text:style-name="alineagroep">20-09-2010</text:p>
      <text:p text:style-name="alineagroep">LEO PHARMA B.V./NL</text:p>
      <text:p text:style-name="alineagroep.end">LEO Laboratories Limited, Ierland</text:p>
      <text:p text:style-name="alineagroep">26559=20557</text:p>
      <text:p text:style-name="alineagroep">Paroxetine Suspensie OF,  suspensie voor oraal gebruik 2 mg/ml</text:p>
      <text:p text:style-name="alineagroep">21-09-2010</text:p>
      <text:p text:style-name="alineagroep.end">GLAXOSMITHKLINE B.V./NL</text:p>
      <text:p text:style-name="alineagroep">26558=14668</text:p>
      <text:p text:style-name="alineagroep">Paroxetine Tablet OF,  filmomhulde tabletten 20 mg</text:p>
      <text:p text:style-name="alineagroep">21-09-2010</text:p>
      <text:p text:style-name="alineagroep.end">GLAXOSMITHKLINE B.V./NL</text:p>
      <text:p text:style-name="alineagroep">31141</text:p>
      <text:p text:style-name="alineagroep">Bisoblock 10 mg tabletten,  tabletten</text:p>
      <text:p text:style-name="alineagroep">28-09-2010</text:p>
      <text:p text:style-name="alineagroep">GALEXPROIZVODNJA IN PROMET FARMACEVTSKIMI IN DRUGIMI PROIVODI D.D./SI</text:p>
      <text:p text:style-name="alineagroep.end">ExtractumPharma Ltd., Hongarije</text:p>
      <text:p text:style-name="alineagroep">31140</text:p>
      <text:p text:style-name="alineagroep">Bisoblock 5 mg tabletten,  tabletten</text:p>
      <text:p text:style-name="alineagroep">28-09-2010</text:p>
      <text:p text:style-name="alineagroep">GALEXPROIZVODNJA IN PROMET FARMACEVTSKIMI IN DRUGIMI PROIVODI D.D./SI</text:p>
      <text:p text:style-name="alineagroep.end">ExtractumPharma Ltd., Hongarij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Uitschrijvingen (doorhalingen) derde kwartaal 2010</dc:title>
  </office:meta>
</office:document-meta>
</file>