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3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59</text:p>
      <text:p text:style-name="publicatie-titel.end">9 december 2010</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0-19359-001.png" xlink:show="embed" xlink:type="simple"/></draw:frame> Ontwerpbestemmingsplan en -exploitatieplan Hoebenakker
         </text:h>
      <text:p text:style-name="circulaire-tekst">Burgemeester en wethouders van de gemeente Nederweert maken bekend dat zij het ontwerpbestemmingsplan ‘Hoebenakker’ en het
                  ontwerpexploitatieplan ‘Hoebenakker’ ter inzage leggen conform artikel 3.8 en artikel 6.14 van de Wet ruimtelijke ordening.
               </text:p>
      <text:h text:outline-level="3" text:style-name="divisiekop1">Het plan
                  </text:h>
      <text:p text:style-name="alineagroep">Aanleiding voor dit bestemmingsplan en exploitatieplan is de ontwikkeling van de woningbouwlocatie Hoebenakker, met in totaal
                        ca. 360 woningen. Aan de noordzijde wordt het gebied begrensd door de Hoebenstraat - Bosserstraat. Aan de westzijde ligt het
                        oude lint Strateris en aan de oostzijde ligt de kanaaldijk. De zuidgrens wordt gevormd door de bestaande bebouwing. Voor het
                        eerste deel van het plangebied is reeds een projectbesluit vastgesteld. Dit deel is conform overgenomen in het ontwerpbestemmingsplan.
                        Om op toekomstige veranderingen in te kunnen spelen heeft een groot deel van het plangebied een globale bestemming gekregen
                        met een uitwerkingsplicht.
                     </text:p>
      <text:p text:style-name="alineagroep">Het ontwerpbestemmingsplan bestaat uit een toelichting, de regels en een verbeelding.</text:p>
      <text:p text:style-name="alineagroep.end">Het exploitatieplan biedt de grondslag voor het publiekrechtelijke kostenverhaal. Dit betekent dat de gemeente bepaalde kosten
                        in het kader van de gebiedsontwikkeling kan verhalen op de eigenaren van de gronden in het exploitatiegebied.
                     </text:p>
      <text:h text:outline-level="3" text:style-name="divisiekop1">Inzien
                  </text:h>
      <text:p text:style-name="circulaire_divisie">U kunt de stukken inzien voor een periode van zes weken, van 10 december 2010 t/m 20 januari 2011, bij de centrale klantenbalie
                     of op afspraak. Het ontwerpbestemmingsplan en het ontwerpexploitatieplan met de hierbij behorende stukken worden tevens langs
                     elektronische weg beschikbaar gesteld en wel via www.ruimtelijkeplannen.nl. Op deze website kan het tabblad ‘Bestemmingsplannen’
                     worden gekozen, waarna het ontwerpbestemmingsplan kan worden opgeroepen via het invullen van de locatie of de naam van het
                     ontwerpbestemmingsplan. Het ontwerpexploitatieplan is ook op deze website als bijlage raadpleegbaar.
                  </text:p>
      <text:h text:outline-level="3" text:style-name="divisiekop1">Zienswijzen
                  </text:h>
      <text:p text:style-name="circulaire_divisie">Gedurende de inzageperiode kunnen door eenieder schriftelijk dan wel mondeling gemotiveerde zienswijzen omtrent het ontwerp
                     van het bestemmingsplan en exploitatieplan naar voren worden gebracht bij de gemeenteraad, postbus 2728, 6030 AA te Nederweert.
                     Mondeling kan dat op afspraak bij team Ruimtelijke Ontwikkeling van de afdeling Samenleving en Ruimte, tel 0495-6777130.
                  </text:p>
      <text:p text:style-name="dagtekening">Nederweert, 9 december 2010</text:p>
      <text:p text:style-name="ondertekening.end">Burgemeester en wethouders van Nederwee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n -exploitatieplan Hoebenakker; Nederweert</dc:title>
  </office:meta>
</office:document-meta>
</file>