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4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100*"/>
    </style:style>
    <style:style style:family="table-column" style:name="table.4.col3">
      <style:table-column-properties style:rel-column-width="2000*"/>
    </style:style>
    <style:style style:family="table-column" style:name="table.4.col4">
      <style:table-column-properties style:rel-column-width="2300*"/>
    </style:style>
    <style:style style:family="table-column" style:name="table.4.col5">
      <style:table-column-properties style:rel-column-width="2200*"/>
    </style:style>
  </office:automatic-styles>
  <office:body>
    <office:text>
      <text:p text:style-name="publicatie-titel">Staatscourant 2010, 19356</text:p>
      <text:p text:style-name="publicatie-titel.end">3 december 2010</text:p>
      <text:h text:outline-level="1" text:style-name="staatscourant_kop">Loonheffingen. Loon, vrijgesteld loon en vergoedingen en verstrekkingen
         </text:h>
      <text:p text:style-name="voorwerk.end"><text:span text:style-name="cur">Dit besluit is een actualisering van het besluit van 20 februari 2009, nr. CPP2009/0078M. De wijzigingen hebben betrekking
                  op de invoering van de werkkostenregeling en de Uitvoeringsregeling loonbelasting 2011 en op het keuzeregime voor vergoedingen
                  en verstrekkingen in de jaren 2011 tot en met 2013.</text:span></text:p>
      <text:p text:style-name="context_al">29 november 2010</text:p>
      <text:p text:style-name="context_al">Nr. DGB2010/5419M</text:p>
      <text:p text:style-name="context_al.end">Directoraat-generaal Belastingdienst, Brieven en beleidsbesluiten</text:p>
      <text:p text:style-name="wie">De staatssecretaris van Financiën heeft het volgende besloten.</text:p>
      <text:h text:outline-level="3" text:style-name="divisiekop1">1. Inleiding
                  </text:h>
      <text:p text:style-name="circulaire_divisie">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
                  </text:p>
      <text:p text:style-name="circulaire_divisie">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
                  </text:p>
      <text:p text:style-name="circulaire_divisie">Dit besluit vervangt het besluit van 20 februari 2009, nr. CPP2009/0078M en is geheel geactualiseerd. De wijzigingen hebben
                     met name betrekking op de invoering van de werkkostenregeling en de Uitvoeringsregeling loonbelasting 2011 en op het keuzeregime
                     voor vergoedingen en verstrekkingen in de jaren 2011 tot en met 2013.
                  </text:p>
      <text:p text:style-name="circulaire_divisie">Onderdeel 2 gaat in op loon en vrijgesteld loon, niet zijnde (vrije) vergoedingen en verstrekkingen.</text:p>
      <text:p text:style-name="circulaire_divisie">De onderdelen 3 en 4 betreffen vergoedingen en verstrekkingen in het kader van de dienstbetrekking. Onderdeel 3 beschrijft
                     de situatie als de werkgever in 2011, 2012 of 2013 kiest voor toepassing van de oude regeling en geen gebruik maakt van de
                     werkkostenregeling. Onderdeel 4 gaat in op de werkkostenregeling. De onderdelen 3 en 4 hebben dezelfde indeling in paragrafen.
                     Dit vergemakkelijkt een vergelijking van de situaties met en zonder de werkkostenregeling.
                  </text:p>
      <text:p text:style-name="circulaire_divisie">Onderdeel 5 verduidelijkt de gevolgen van het terugbetalen van (vrije) vergoedingen en verstrekkingen. In het bijzonder gaat
                     dat onderdeel in op het vergoeden van studiekosten en de terugbetaling van een studiekostenvergoeding.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IB</text:p>
          </table:table-cell>
          <table:table-cell office:value-type="string">
            <text:p text:style-name="Table_20_Contents_Left">inkomstenbelasting/premie volksverzekeringen</text:p>
          </table:table-cell>
        </table:table-row>
        <table:table-row>
          <table:table-cell office:value-type="string">
            <text:p text:style-name="Table_20_Contents_Left">loonheffing </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URLB 2001</text:p>
          </table:table-cell>
          <table:table-cell office:value-type="string">
            <text:p text:style-name="Table_20_Contents_Left">Uitvoeringsregeling loonbelasting 2001</text:p>
          </table:table-cell>
        </table:table-row>
        <table:table-row>
          <table:table-cell office:value-type="string">
            <text:p text:style-name="Table_20_Contents_Left">URLB 2011</text:p>
          </table:table-cell>
          <table:table-cell office:value-type="string">
            <text:p text:style-name="Table_20_Contents_Left">Uitvoeringsregeling loonbelasting 2011</text:p>
          </table:table-cell>
        </table:table-row>
        <table:table-row>
          <table:table-cell office:value-type="string">
            <text:p text:style-name="Table_20_Contents_Left">vrije ruimte</text:p>
          </table:table-cell>
          <table:table-cell office:value-type="string">
            <text:p text:style-name="Table_20_Contents_Left">1,4% van het loon, zoals bedoeld in artikel 31a, tweede lid, van de Wet LB</text:p>
          </table:table-cell>
        </table:table-row>
        <table:table-row>
          <table:table-cell office:value-type="string">
            <text:p text:style-name="Table_20_Contents_Left">werkgever</text:p>
          </table:table-cell>
          <table:table-cell office:value-type="string">
            <text:p text:style-name="Table_20_Contents_Left">inhoudingsplichtige voor de loonheffingen</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row>
          <table:table-cell office:value-type="string">
            <text:p text:style-name="Table_20_Contents_Left">Wfsv</text:p>
          </table:table-cell>
          <table:table-cell office:value-type="string">
            <text:p text:style-name="Table_20_Contents_Left">Wet financiering sociale verzekeringen</text:p>
          </table:table-cell>
        </table:table-row>
        <table:table-row>
          <table:table-cell office:value-type="string">
            <text:p text:style-name="Table_20_Contents_Left">WKR</text:p>
          </table:table-cell>
          <table:table-cell office:value-type="string">
            <text:p text:style-name="Table_20_Contents_Left">Werkkostenregeling</text:p>
          </table:table-cell>
        </table:table-row>
      </table:table>
      <text:p/>
      <text:h text:outline-level="3" text:style-name="divisiekop1">2. Loon en vrijgesteld loon
                  </text:h>
      <text:h text:outline-level="4" text:style-name="divisiekop2">2.1. Postuum loon
                     </text:h>
      <text:h text:outline-level="5" text:style-name="divisiekop3">Loonheffingen
                        </text:h>
      <text:p text:style-name="circulaire_divisie">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
                        </text:p>
      <text:p text:style-name="tussenkop"><text:span text:style-name="tussenkop_cur">Goedkeuring</text:span></text:p>
      <text:p text:style-name="circulaire_divisie">Ik keur goed dat de inhoudingsplichtige postuum loon kan aanmerken als loon van de overledene. Op dit loon dient de tabel
                           te worden toegepast die geldt op het tijdstip dat het loon wordt genoten. Over dit loon zijn geen premies werknemersverzekeringen
                           en is geen inkomensafhankelijke bijdrage Zorgverzekeringswet verschuldigd.
                        </text:p>
      <text:p text:style-name="circulaire_divisie">Deze goedkeuring is niet van toepassing als een niet-natuurlijke persoon postuum loon geniet. Als een niet-natuurlijke persoon
                           genieter is, is immers geen loonheffing verschuldigd.
                        </text:p>
      <text:h text:outline-level="5" text:style-name="divisiekop3">IB en bijdrage-inkomen Zorgverzekeringswet
                        </text:h>
      <text:p text:style-name="circulaire_divisie">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
                        </text:p>
      <text:p text:style-name="tussenkop"><text:span text:style-name="tussenkop_cur">Goedkeuring</text:span></text:p>
      <text:p text:style-name="circulaire_divisie">Als de inhoudingsplichtige bij de inhouding op het postuum uitbetaalde loon de voor de loonheffing geldende goedkeuring heeft
                           toegepast, kunnen de erven dit postuum uitbetaalde loon ook voor de heffing van de IB beschouwen als inkomsten van de overledene.
                        </text:p>
      <text:p text:style-name="circulaire_divisie">Niet alle erfgenamen hoeven zich op deze goedkeuring te beroepen. Iedere erfgenaam kan voor zichzelf kiezen voor toepassing
                           van het wettelijke regime dan wel voor deze goedkeuring. De keuze kan uiterlijk op het moment van aangifte plaatsvinden.
                        </text:p>
      <text:p text:style-name="circulaire_divisie">Een erfgenaam kan ook een beroep op deze goedkeuring doen als hij het postuum loon in een ander jaar geniet dan in het jaar
                           van overlijden. In dat geval is het echter niet toegestaan op naam van de overledene een aangiftebiljet IB in te dienen dan
                           wel een aanslag IB op te leggen. De ingehouden loonheffing is dan eindheffing.
                        </text:p>
      <text:h text:outline-level="4" text:style-name="divisiekop2">2.2. Rentevoordeel personeelslening in verband met de eigen woning
                     </text:h>
      <text:p text:style-name="circulaire_divisie">De goedkeuring uit het besluit van 20 februari 2009, nr. CPP2009/0078M, is met ingang van 1 januari 2011 gecodificeerd in
                        artikel 3.10 van de URLB 2011. Deze bepaling is evenwel niet van toepassing als de werkgever in 2011, 2012 of 2013 kiest voor
                        toepassing van de oude regeling en geen gebruik maakt van de werkkostenregeling. Daarom keur ik voor die gevallen het volgende
                        goed.
                     </text:p>
      <text:p text:style-name="tussenkop"><text:span text:style-name="tussenkop_cur">Goedkeuring</text:span></text:p>
      <text:p text:style-name="circulaire_divisie">Ik keur goed dat de hiervoor bedoelde werkgever het bepaalde in artikel 3.10, eerste en tweede lid, van de URLB 2011, toepast
                        op de in die bepaling vermelde rente- en kostenvoordelen.
                     </text:p>
      <text:h text:outline-level="4" text:style-name="divisiekop2">2.3. Aanspraken op overlijdensuitkeringen
                     </text:h>
      <text:p text:style-name="circulaire_divisie">Bepaalde overlijdensuitkeringen (en dergelijke verstrekkingen) zijn vrijgesteld tot ten hoogste driemaal het loon over een
                        maand. Ook de aanspraken op die uitkeringen zijn vrijgesteld (zie artikel 11, eerste lid, onderdeel <text:span text:style-name="cur">m</text:span>, van de Wet LB).
                     </text:p>
      <text:p text:style-name="circulaire_divisie">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Voor de IB kan de waarde van de bovenmatige aanspraak bij de desbetreffende werknemer
                        deel gaan uitmaken van zijn inkomen uit sparen en beleggen (box 3).
                     </text:p>
      <text:p text:style-name="circulaire_divisie">Er is een mogelijkheid om bovenmatige aanspraken via een aanwijzing vrij te stellen (zie artikel 3.2, onderdeel <text:span text:style-name="cur">c</text:span>,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
                     </text:p>
      <text:h text:outline-level="5" text:style-name="divisiekop3">Oude aanspraken
                        </text:h>
      <text:p text:style-name="circulaire_divisie">Met betrekking tot bepaalde aanspraken bevatte het besluit van 20 februari 2009, nr. CPP2009/0078M, een overgangsmaatregel.
                           Deze overgangsmaatregel is inmiddels door tijdsverloop uitgewerkt.
                        </text:p>
      <text:h text:outline-level="4" text:style-name="divisiekop2">2.4. Diensttijdvrijstelling
                     </text:h>
      <text:p text:style-name="circulaire_divisie">Een werkgever kan zijn werknemers na het bereiken van een diensttijd van 25 of 40 jaar een vrijgestelde uitkering of verstrekking
                        geven (zie artikel 11, eerste lid, onderdeel <text:span text:style-name="cur">o</text:span>, van de Wet LB; de zogenoemde diensttijdvrijstelling). Bij de toepassing van de diensttijdvrijstelling geldt het volgende:
                     </text:p>
      <text:list text:style-name="list-style-1">
        <text:list-item>
          <text:p text:style-name="list.start">Voor de toepassing van de diensttijdvrijstelling is niet van belang of ooit gebruik is gemaakt van de jubileumvrijstelling,
                              die tot 1 mei 1994 van toepassing kon zijn.
                           </text:p>
        </text:list-item>
        <text:list-item>
          <text:p text:style-name="list.cont">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
                           </text:p>
        </text:list-item>
        <text:list-item>
          <text:p text:style-name="list.end">De diensttijdvrijstelling heeft betrekking op loon dat eenmalig wordt toegekend. Dit betekent dat de vrijstelling niet van
                              toepassing kan zijn op vakantiegeld en evenmin op andere loonbestanddelen met een min of meer periodiek karakter.
                           </text:p>
        </text:list-item>
      </text:list>
      <text:h text:outline-level="4" text:style-name="divisiekop2">2.5. Gebruikelijk loon en auto van de zaak
                     </text:h>
      <text:p text:style-name="circulaire_divisie">De zogenoemde gebruikelijkloonregeling van artikel 12a van de Wet LB sluit aan bij het loonbegrip in de Wet LB.</text:p>
      <text:p text:style-name="circulaire_divisie">Dit loonbegrip omvat ook eindheffingsbestanddelen. Deze hebben echter alleen gevolgen voor de gebruikelijkloonregeling als
                        ze individualiseerbaar zijn. Dit is bijvoorbeeld het geval bij spaarloon.
                     </text:p>
      <text:p text:style-name="circulaire_divisie">Sinds 1 januari 2006 behoort het privégebruik van een auto (hierna: pga) onder omstandigheden tot het loon voor de loonheffing
                        (zie artikel 13bis van de Wet LB) en de inkomensafhankelijke bijdrage Zorgverzekeringswet. Dat pga behoort niet tot het loon
                        voor de premieheffing werknemersverzekeringen (zie artikel 16, eerste lid, onderdeel <text:span text:style-name="cur">c</text:span>, van de Wfsv). Dit geldt ook voor het gebruikelijk loon voor de premieheffing werknemersverzekeringen. Het gevolg hiervan
                        is dat een eventuele bijtelling op grond van de gebruikelijkloonregeling gelijk uitwerkt bij aanwezigheid van pga. Dit blijkt
                        uit het volgende voorbeeld.
                     </text:p>
      <text:p text:style-name="tussenkop"><text:span text:style-name="tussenkop_cur">Voorbeeld</text:span></text:p>
      <text:p text:style-name="circulaire_divisie">Een werknemer valt onder de gebruikelijkloonregeling en geniet feitelijk alleen pga op grond van artikel 13bis van de Wet
                        LB tot een bedrag van € 19.000. Aannemelijk is dat voor hem een loon inclusief pga van € 40.000 gebruikelijk is.
                     </text:p>
      <text:p text:style-name="Caption">Uitwerking</text:p>
      <text:p text:style-name="table.fix"/>
      <table:table table:name="table.2" table:style-name="table.2">
        <table:table-column table:style-name="table.2.col1"/>
        <table:table-column table:style-name="table.2.col2"/>
        <table:table-row>
          <table:table-cell office:value-type="string">
            <text:p text:style-name="Table_20_Contents_Left">€ 19.000</text:p>
          </table:table-cell>
          <table:table-cell office:value-type="string">
            <text:p text:style-name="Table_20_Contents_Left">bijtelling privégebruik auto</text:p>
          </table:table-cell>
        </table:table-row>
        <table:table-row>
          <table:table-cell office:value-type="string">
            <text:p text:style-name="Table_20_Contents_Left">€ 21.000 +</text:p>
          </table:table-cell>
          <table:table-cell office:value-type="string">
            <text:p text:style-name="Table_20_Contents_Left">fictief loon o.g.v. artikel 12a van de Wet LB</text:p>
          </table:table-cell>
        </table:table-row>
        <table:table-row>
          <table:table-cell office:value-type="string">
            <text:p text:style-name="Table_20_Contents_Left">€ 40.000</text:p>
          </table:table-cell>
          <table:table-cell office:value-type="string">
            <text:p text:style-name="Table_20_Contents_Left">loon voor de loonheffing </text:p>
          </table:table-cell>
        </table:table-row>
        <table:table-row>
          <table:table-cell office:value-type="string">
            <text:p text:style-name="Table_20_Contents_Left">€ 19.000 -</text:p>
          </table:table-cell>
          <table:table-cell office:value-type="string">
            <text:p text:style-name="Table_20_Contents_Left">uitzondering van de bijtelling (artikel 16, eerste lid, onderdeel c Wfsv)</text:p>
          </table:table-cell>
        </table:table-row>
        <table:table-row>
          <table:table-cell office:value-type="string">
            <text:p text:style-name="Table_20_Contents_Left">€ 21.000</text:p>
          </table:table-cell>
          <table:table-cell office:value-type="string">
            <text:p text:style-name="Table_20_Contents_Left">loon voor de premieheffing werknemersverzekeringen</text:p>
          </table:table-cell>
        </table:table-row>
      </table:table>
      <text:p/>
      <text:h text:outline-level="3" text:style-name="divisiekop1">3. Vergoedingen en verstrekkingen (oud regime)
                  </text:h>
      <text:p text:style-name="circulaire_divisie">Dit onderdeel is van toepassing voor werkgevers die geen gebruik maken van de werkkostenregeling (zie daarvoor onderdeel 4).</text:p>
      <text:p text:style-name="circulaire_divisie">De fiscale behandeling van vergoedingen en verstrekkingen is in de Wet LB (tekst 2010) zoveel mogelijk gelijk. Dit is in overeenstemming
                     met de bedoeling van de wetgever. De tekst van artikel 17, aanhef en onderdeel <text:span text:style-name="cur">a</text:span>, van de Wet LB (tekst 2010), is hiertoe afgestemd op de tekst met betrekking tot vrije vergoedingen in artikel 15, aanhef
                     en onderdeel <text:span text:style-name="cur">a</text:span>, van de Wet LB (tekst 2010). De in deze bepalingen opgenomen begrippen hebben dezelfde betekenis. Tenzij anders aangegeven,
                     geldt wat in dit onderdeel voor vergoedingen is vermeld ook voor verstrekkingen.
                  </text:p>
      <text:p text:style-name="circulaire_divisie">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zoalsbijvoorbeeld
                     bij een cafetariasysteem) moet deze zijn keuze dus gemaakt hebben in het jaar waarin hij de kosten maakt.
                  </text:p>
      <text:h text:outline-level="4" text:style-name="divisiekop2">3.1. Vergelijkingscriterium
                     </text:h>
      <text:p text:style-name="circulaire_divisie">Bij sommige uitgaven met een gemengd karakter van de werknemer kan een werkgever het eventuele recht op een vrije vergoeding
                        bepalen aan de hand van het zogenoemde vergelijkingscriterium. Een vergoeding voor dergelijke uitgaven is vrij voor zover
                        de uitgaven niet zouden zijn gedaan door voldoende vergelijkbare personen. Dit zijn personen die niet een zodanige dienstbetrekking
                        als deze werknemer vervullen, maar overigens vergelijkbaar zijn wat betreft inkomen, vermogen, leeftijd, maatschappelijke
                        positie en gezinsomstandigheden.
                     </text:p>
      <text:p text:style-name="tussenkop"><text:span text:style-name="tussenkop_cur">Voorbeeld</text:span></text:p>
      <text:p text:style-name="circulaire_divisie">Een werknemer krijgt andere werkzaamheden waarbij het bezit van een rijbewijs E vereist is. De werkgever is bereid de les-
                        en examengelden te vergoeden. In zo’n geval behoort de vergoeding tot de vrije vergoedingen voor zover de kosten uitgaan boven
                        de uitgaven van personen die voldoende vergelijkbaar zijn.
                     </text:p>
      <text:h text:outline-level="4" text:style-name="divisiekop2">3.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2001,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2001) niet kan samenlopen
                        met de regeling voor producten uit eigen bedrijf (zie artikel 41 van de URLB 2001).
                     </text:p>
      <text:h text:outline-level="4" text:style-name="divisiekop2">3.3. Vaste vrije vergoedingen en normvergoedingen
                     </text:h>
      <text:h text:outline-level="5" text:style-name="divisiekop3">3.3.1. Vergoeding conform Reisbesluit binnenland en Reisbesluit buitenland
                        </text:h>
      <text:p text:style-name="circulaire_divisie">De vergoedingen van rijksambtenaren op dienstreis zijn geregeld in onder meer het Reisbesluit binnenland en het Reisbesluit
                           buitenland (hierna: de Reisbesluiten). Deze vergoedingen zijn, zoals blijkt uit de toelichtingen op de Reisbesluiten, in het
                           algemeen vrije vergoedingen voor de loonheffingen. Een werkgever kan de vergoedingregels van de Reisbesluiten integraal toepassen
                           voor een kostenvergoeding aan andere werknemers, mits deze werknemers vanuit kostenoogpunt bezien in gelijke omstandigheden
                           verkeren als ambtenaren op dienstreis. In dat geval kan de werkgever de vergoeding, met inachtneming van de toelichtingen
                           op de Reisbesluiten, voor de loonheffingen onbelast toekennen. De werkgever kan desgewenst afstemmen met de competente inspecteur
                           van de Belastingdienst of sprake is van voldoende gelijke gevallen.
                        </text:p>
      <text:h text:outline-level="5" text:style-name="divisiekop3">3.3.2. Kostenvergoeding vrijwillige brandweer
                        </text:h>
      <text:p text:style-name="circulaire_divisie">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
                        </text:p>
      <text:p text:style-name="circulaire_divisie">Het is mogelijk een vrije vergoeding te verstrekken van € 136 per jaar voor vaste kosten en € 2 per activiteit voor de variabele
                           kosten. Ik wijs er met nadruk op dat de regeling uitsluitend ziet op afzonderlijk, naast het loon, te verstrekken vergoedingen
                           en niet ziet op een aftrekpost in de aangifte IB.
                        </text:p>
      <text:p text:style-name="circulaire_divisie">Onder de activiteiten waarvoor de vrije variabele vergoeding kan worden verstrekt, versta ik uitrukken, oefen-, les- en cursusavonden,
                           vergaderingen en congressen.
                        </text:p>
      <text:p text:style-name="circulaire_divisie">De vergoedingen worden geacht onder meer de volgende vaste en variabele kosten te dekken:</text:p>
      <text:list text:style-name="list-style-2">
        <text:list-item>
          <text:p text:style-name="list.start">extra kosten van elektriciteit, verwarming;
                              </text:p>
        </text:list-item>
        <text:list-item>
          <text:p text:style-name="list.cont">extra telefoonkosten;
                              </text:p>
        </text:list-item>
        <text:list-item>
          <text:p text:style-name="list.cont">kosten voor studiemateriaal;
                              </text:p>
        </text:list-item>
        <text:list-item>
          <text:p text:style-name="list.cont">kosten in verband met het bijwonen van recepties, korps- en verenigingsavonden en dergelijke;
                              </text:p>
        </text:list-item>
        <text:list-item>
          <text:p text:style-name="list.cont">autokosten in verband met uitrukken, cursussen enzovoorts;
                              </text:p>
        </text:list-item>
        <text:list-item>
          <text:p text:style-name="list.end">kosten van reiniging en vervanging van kleding.
                              </text:p>
        </text:list-item>
      </text:list>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h text:outline-level="5" text:style-name="divisiekop3">3.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Voor kosten van de werknemer bestaat een wettelijke mogelijkheid van een vaste vergoeding. Die mogelijkheid ligt besloten
                           in de woorden ‘voor zover zij geacht kunnen worden te strekken tot’, in artikel 15, onderdeel <text:span text:style-name="cur">a</text:span>, van de Wet LB (tekst 2010). Deze wettelijke mogelijkheid is er niet voor vergoedingen van intermediaire kosten. In de praktijk
                           is echter gebleken dat werkgevers daar wel behoefte aan hebben. Uit een oogpunt van eenvoud en doelmatigheid keur ik hierom
                           het volgende goed.
                        </text:p>
      <text:p text:style-name="tussenkop"><text:span text:style-name="tussenkop_cur">Goedkeuring</text:span></text:p>
      <text:p text:style-name="circulaire_divisie">Ik keur goed dat een vaste vergoeding van intermediaire kosten plaatsvindt alsof sprake is van een vaste vergoeding van kosten
                           van de werknemer.
                        </text:p>
      <text:p text:style-name="tussenkop"><text:span text:style-name="tussenkop_cur">Toelichting</text:span></text:p>
      <text:p text:style-name="circulaire_divisie">Deze goedkeuring houdt het volgende in:</text:p>
      <text:list text:style-name="list-style-3">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onderbouwt de vergoeding, als de inspecteur dat vraagt, met een steekproefsgewijs onderzoek van de werkelijk gemaakte
                                 kosten.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van zulke voordelen aan het personeel.
                        </text:p>
      <text:h text:outline-level="4" text:style-name="divisiekop2">3.4. Vergoeding en verstrekking van kleding
                     </text:h>
      <text:p text:style-name="circulaire_divisie">Als een werkgever zijn werknemer kleding verstrekt ten behoeve van de behoorlijke vervulling van de dienstbetrekking, is het
                        volgende onderscheid van belang:
                     </text:p>
      <text:list text:style-name="list-style-4">
        <text:list-item>
          <text:p text:style-name="list.start"><text:span text:style-name="cur">Werkkleding</text:span></text:p>
          <text:p text:style-name="list.cont">Dit betreft kleding die naar haar aard werkkleding is en kleding die door middel van een of meer zogenoemde logo’s werkkleding
                              is (zie artikel 15a, eerste lid, aanhef en onderdeel <text:span text:style-name="cur">b</text:span>, en artikel 17 van de Wet LB (tekst 2010), en artikel 24 van de URLB 2001). De werkgever kan dergelijke kleding vrij vergoeden
                              of verstrekken.
                           </text:p>
        </text:list-item>
        <text:list-item>
          <text:p text:style-name="list.cont"><text:span text:style-name="cur">Kleding als ARBO-verstrekking</text:span></text:p>
          <text:p text:style-name="list.cont">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paragraaf 3.7 van dit besluit).
                           </text:p>
        </text:list-item>
        <text:list-item>
          <text:p text:style-name="list.cont"><text:span text:style-name="cur">Kleding op de werkplek</text:span></text:p>
          <text:p text:style-name="list.cont">Dit betreft kleding die de werkgever verstrekt en die blijft op een arbeidsplaats buiten de woning van de werknemer. De werkgever
                              kan dergelijke kleding vrij verstrekken (zie artikel 56 van de URLB 2001).
                           </text:p>
        </text:list-item>
        <text:list-item>
          <text:p text:style-name="list.cont"><text:span text:style-name="cur">Kleding als product uit eigen bedrijf</text:span></text:p>
          <text:p text:style-name="list.cont">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2001 en paragraaf 3.6 van dit besluit).
                           </text:p>
        </text:list-item>
        <text:list-item>
          <text:p text:style-name="list.cont"><text:span text:style-name="cur">Overige kleding</text:span></text:p>
          <text:p text:style-name="list.end">Voor overige – gewone – kleding geldt dat de werkgever deze niet vrij kan vergoeden of verstrekken. Hierbij is niet van belang
                              of de werknemer al dan niet verplicht is om de kleding tijdens zijn werkzaamheden te dragen. Dit standpunt is in overeenstemming
                              met de bedoeling van de wetgever blijkens de wetsgeschiedenis van artikel 15a, eerste lid, aanhef en onderdeel <text:span text:style-name="cur">b</text:span>, en artikel 17 van de Wet LB (tekst 2010), en artikel 24 van de URLB 2001. Dergelijke kleding behoort in het algemeen naar
                              de waarde in het economische verkeer tot het loon (zie het arrest van de Hoge Raad van 3 oktober 2008, nr. 42.248, LJN BF3806).
                           </text:p>
        </text:list-item>
      </text:list>
      <text:h text:outline-level="4" text:style-name="divisiekop2">3.5. Maaltijden, inwoning en dergelijke
                     </text:h>
      <text:h text:outline-level="5" text:style-name="divisiekop3">3.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meewerkend kind. Hierbij zal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waarde in het economische verkeer. Op maaltijden van de meewerkende kinderen
                           is in het algemeen geen bijzonder waarderingsvoorschrift van toepassing. Voor de maaltijden zal doorgaans geen sprake zijn
                           van situaties als bedoeld in artikel 55 van de URLB 2001 (maaltijden in bedrijfskantines). Wat betreft de inwoning is het
                           bepaalde in artikel 35, tweede lid, van de URLB 2001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
                        </text:p>
      <text:p text:style-name="circulaire_divisie">Uit een oogpunt van eenvoud en doelmatigheid ontmoet het geen bezwaar als van het volgende wordt uitgegaan.</text:p>
      <text:list text:style-name="list-style-5">
        <text:list-item>
          <text:p text:style-name="list.start"><text:span text:style-name="cur">Maaltijden</text:span></text:p>
          <text:p text:style-name="list.end">De waarde van maaltijden die aan meewerkende kinderen in de woning van hun ouders worden verstrekt mag worden vastgesteld
                                 overeenkomstig de regeling voor maaltijden in bedrijfskantines (zie artikel 55 van de URLB 2001).
                              </text:p>
        </text:list-item>
      </text:list>
      <text:list text:style-name="list-style-6">
        <text:list-item>
          <text:p text:style-name="list.start"><text:span text:style-name="cur">Inwoning</text:span></text:p>
          <text:p text:style-name="list.end">De waarde van inwoning mag per meewerkend kind worden gesteld op 15% van de huur dan wel de huurwaarde van de woning. Deze
                                 huurwaarde wordt bepaald op de voet van artikel 3.19, tweede lid, van de Wet inkomstenbelasting 2001.
                              </text:p>
        </text:list-item>
      </text:list>
      <text:p text:style-name="circulaire_divisie">Uiteraard laat het voorgaande de wettelijke mogelijkheden onverlet. Voor zover geen bijzonder waarderingsvoorschrift geldt
                           kunnen de werknemer en de werkgever bijvoorbeeld aannemelijk maken dat de waarde in het economische verkeer van de maaltijden
                           of de inwoning lager is dan de in deze paragraaf bedoelde bedragen.
                        </text:p>
      <text:h text:outline-level="5" text:style-name="divisiekop3">3.5.2. Consumpties tijdens werktijd
                        </text:h>
      <text:p text:style-name="circulaire_divisie">De werkgever kan consumpties tijdens de werktijd van de werknemer vrij vergoeden of verstrekken als die consumpties geen deel
                           uitmaken van een maaltijd (zie artikel 15a, eerste lid, onderdeel <text:span text:style-name="cur">a</text:span>, en artikel 17 van de Wet LB (tekst 2010)).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text:span text:style-name="cur">ab</text:span>, van de Wet LB (tekst 2010) en artikel 55 van de URLB 2001).
                        </text:p>
      <text:h text:outline-level="6" text:style-name="divisiekop4">Koffiegeld
                           </text:h>
      <text:p text:style-name="circulaire_divisie">Als een werkgever geen consumpties tijdens de werktijd verstrekt, kan hij dergelijke consumpties zonder nader bewijs tot bepaalde
                              bedragen vrij vergoeden (zie artikel 46 van de URLB 2001). Deze regeling is niet van toepassing in het geval dat een inhoudingsplichtige
                              koffie verstrekt tegen een op globale wijze berekende prijs op basis van de kostprijs. In een dergelijk geval is namelijk
                              sprake van een verstrekking in fiscale zin.
                           </text:p>
      <text:p text:style-name="circulaire_divisie">De inhoudingsplichtige kan hierom niet zonder nader bewijs naast de verstrekking nog een vrije vergoeding geven.</text:p>
      <text:p text:style-name="circulaire_divisie">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
                           </text:p>
      <text:h text:outline-level="4" text:style-name="divisiekop2">3.6. Producten eigen bedrijf
                     </text:h>
      <text:p text:style-name="circulaire_divisie">De regeling voor producten uit het eigen bedrijf is opgenomen in artikel 41 van de URLB 2001. In verband met deze regeling
                        zijn onder meer het vergelijkingscriterium en de wettelijke rangorde van belang (zie de paragrafen 3.1 en 3.2 van dit besluit).
                        Voor de regeling voor producten uit eigen bedrijf geldt niet dat daarmee een verstrekking vanaf een bepaald bedrag tot de
                        vrije verstrekkingen behoort. Hierop is de regeling van artikel 22, eerste lid, van de URLB 2001, dus niet van toepassing.
                        Voorts is van belang dat de regeling van artikel 41 van de URLB 2001 in beginsel is geschreven voor producten die een werknemer
                        louter in de consumptieve sfeer gebruikt of verbruikt. Deze beperking is evenwel niet in de wettekst neergeslagen. Gelet op
                        één en ander ben ik van oordeel dat een redelijke wetstoepassing meebrengt dat de regeling voor producten uit eigen bedrijf
                        de toepassing van de algemene regeling voor vrije verstrekkingen niet opzij zet. Dit geldt op overeenkomstige wijze ook voor
                        vergoedingen.
                     </text:p>
      <text:p text:style-name="tussenkop"><text:span text:style-name="tussenkop_cur">Voorbeeld</text:span></text:p>
      <text:p text:style-name="circulaire_divisie">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2001. De normale prijs voor een kwartaalabonnement op deze krant is € 55. De werknemers betalen
                        een eigen bijdrage van € 20 per kwartaal.
                     </text:p>
      <text:p text:style-name="circulaire_divisie">Het verschil tussen € 55 (de abonnementsprijs) en € 30 (de uitgaven van vergelijkbare personen voor dagbladen), ofwel € 25,
                        behoort tot de vrije verstrekkingen op grond van artikel 17, eerste lid, aanhef en onderdeel <text:span text:style-name="cur">a</text:span>, van de Wet LB (tekst 2010). Niet vrij op grond van deze bepaling is dus € 30. Op grond van de regeling voor producten uit
                        eigen bedrijf in artikel 41 van de URLB 2001 behoort tot de vrije verstrekkingen echter 20% van € 55 (abonnementsprijs), ofwel
                        €   11. Er resteert dan een bedrag van € 19. Op dit bedrag komt de eigen bijdrage van de werknemer van € 20 in mindering,
                        echter niet verder dan tot nihil.
                     </text:p>
      <text:h text:outline-level="5" text:style-name="divisiekop3">3.6.1. Maximumpercentage per product
                        </text:h>
      <text:p text:style-name="circulaire_divisie">Het maximumpercentage van 20, zoals genoemd in artikel 41 van de URLB 2001, geldt per product. De inhoudingsplichtige dient
                           per product vast te stellen of een op producten uit eigen bedrijf verleende korting blijft binnen de regeling van artikel
                           41 van de URLB 2001. Het is niet toegestaan een gemiddelde korting van 20% te verlenen.
                        </text:p>
      <text:h text:outline-level="5" text:style-name="divisiekop3">3.6.2. Maximumbedrag korting
                        </text:h>
      <text:p text:style-name="circulaire_divisie">Het maximumbedrag van € 500 per jaar, zoals genoemd in artikel 41 van de URLB 2001,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het voor de homogene groep aannemelijk maken dat het bedrag niet wordt overschreden.
                        </text:p>
      <text:p text:style-name="tussenkop"><text:span text:style-name="tussenkop_cur">Voorbeeld</text:span></text:p>
      <text:p text:style-name="circulaire_divisie">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
                        </text:p>
      <text:h text:outline-level="5" text:style-name="divisiekop3">3.6.3. Kosten van geldleningen
                        </text:h>
      <text:p text:style-name="circulaire_divisie">In de regeling voor vrije vergoeding van producten uit eigen bedrijf is nadrukkelijk opgenomen dat die regeling niet geldt
                           met betrekking tot geldleningen (zie artikel 41, vijfde lid, van de URLB 2001). Deze uitzonderingsbepaling geldt evenwel alleen
                           voor geldleningen en niet voor de kosten van geldleningen. Deze kosten kunnen hierom onder een regeling voor producten uit
                           het eigen bedrijf vallen.
                        </text:p>
      <text:p text:style-name="circulaire_divisie">Wat betreft de kosten van leningen die voor de IB in box 1 zijn geplaatst, kunnen de werknemer en de inhoudingsplichtige gebruik
                           maken van de goedkeuring in paragraaf 2.2 van dit besluit. In dat geval is geen sprake van een korting als bedoeld in artikel
                           41 van de URLB 2001. Een dergelijke korting telt dan niet mee voor de toetsing aan het maximumbedrag van artikel 41 van de
                           URLB 2001.
                        </text:p>
      <text:h text:outline-level="5" text:style-name="divisiekop3">3.6.4. Genietingsmoment – waarde in het economische verkeer
                        </text:h>
      <text:p text:style-name="circulaire_divisie">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heeft voor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afstemming mogelijk met de competente
                           inspecteur.
                        </text:p>
      <text:h text:outline-level="5" text:style-name="divisiekop3">3.6.5. Consumentenprijs in concernverband
                        </text:h>
      <text:p text:style-name="circulaire_divisie">Ook bij producten uit eigen bedrijf in concernverband is de wev bepalend voor de toepassing van de regeling. Als werknemers
                           met een kortingspasje in een winkel van het concern tegen de groothandelsprijs kunnen kopen, moet de inhoudingsplichtige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
                        </text:p>
      <text:h text:outline-level="5" text:style-name="divisiekop3">3.6.6. Begrip bedrijf
                        </text:h>
      <text:p text:style-name="circulaire_divisie">Gelet op de geschiedenis van artikel 41 van de URLB 2001 en de daaraan voorafgaande regeling, wordt met de term ‘bedrijf’
                           in de zin van artikel 41 van de URLB 2001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2001 is niet van belang of de onderneming (of de ondernemer) feitelijk is onderworpen
                           aan de vennootschapsbelasting of de IB. Onder het begrip bedrijf valt evenwel niet de uitoefening van overheidstaken door
                           een publiekrechtelijk rechtspersoon.
                        </text:p>
      <text:h text:outline-level="5" text:style-name="divisiekop3">3.6.7. Provisie assurantietussenpersonen e.a.
                        </text:h>
      <text:p text:style-name="circulaire_divisie">Voor assurantietussenpersonen is het branche-eigen product niet het verzekeringsproduct, maar de dienst of bemiddeling, waarvoor
                           van derden een provisie wordt ontvangen. Verzekeringsproducten vormen voor de werknemers van assurantietussenpersonen dan
                           ook geen producten uit eigen bedrijf, als bedoeld in artikel 41 van de URLB 2001. Dit geldt ook voor andere branches waarbij
                           de omzet wordt gevormd door van derden ontvangen provisies, zoals bij een reisbureau.
                        </text:p>
      <text:p text:style-name="circulaire_divisie">Het is in het algemeen niet gebruikelijk dat een bemiddelaar zijn provisie geheel of gedeeltelijk doet toekomen aan de cliënten
                           waarvoor hij bemiddelt. Hierom is het in het algemeen niet mogelijk om de van derden ontvangen provisie op verzekeringsproducten
                           voor de werknemer zelf, onbelast aan de werknemer te verstrekken. Hetzelfde geldt voor andere branches waarbij de bemiddeling
                           ten behoeve van derden het product c.q. de dienst is.
                        </text:p>
      <text:h text:outline-level="4" text:style-name="divisiekop2">3.7. ARBO-vergoedingen en verstrekkingen
                     </text:h>
      <text:p text:style-name="circulaire_divisie">Vergoedingen of verstrekkingen die direct samenhangen met verplichtingen van de inhoudingsplichtige op grond van de Arbeidsomstandighedenwet
                        zijn vrijgesteld, tenzij de werknemer hierdoor een aanmerkelijke privébesparing geniet (zie artikel 43 van de URLB 2001).
                        Een verstrekking is naar mijn oordeel een vrije ARBO-verstrekking als:
                     </text:p>
      <text:list text:style-name="list-style-7">
        <text:list-item>
          <text:p text:style-name="list.start">de werkgever een ARBO-plan heeft;
                           </text:p>
        </text:list-item>
        <text:list-item>
          <text:p text:style-name="list.cont">de verstrekking daar in redelijkheid deel van uitmaakt;
                           </text:p>
        </text:list-item>
        <text:list-item>
          <text:p text:style-name="list.cont">de verstrekking tijdens werktijd plaatsvindt;
                           </text:p>
        </text:list-item>
        <text:list-item>
          <text:p text:style-name="list.cont">de werknemer geen eigen bijdrage is verschuldigd;
                           </text:p>
        </text:list-item>
        <text:list-item>
          <text:p text:style-name="list.end">geen sprake is van een aanmerkelijke privébesparing van de werknemer.
                           </text:p>
        </text:list-item>
      </text:list>
      <text:p text:style-name="circulaire_divisie">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2001.
                     </text:p>
      <text:h text:outline-level="4" text:style-name="divisiekop2">3.8. Mobiele telefoon en dergelijke communicatiemiddelen
                     </text:h>
      <text:p text:style-name="circulaire_divisie">In de uitvoeringspraktijk bestaat behoefte aan duidelijkheid over de begrippen ‘telefoon, internet en dergelijke communicatiemiddelen’
                        (hierna: communicatiemiddelen) en ‘computers en dergelijke apparatuur en bijbehorende apparatuur’ (hierna: computers e.d.;
                        zie artikel 15b, eerste lid, onderdelen f en s, van de Wet LB (tekst 2010)). Daarbij gaat het om apparaten met de uiterlijke
                        kenmerken van een mobiele telefoon die tevens bruikbaar zijn voor andere functies dan mondelinge communicatie. Hierover merk
                        ik het volgende op.
                     </text:p>
      <text:h text:outline-level="5" text:style-name="divisiekop3">3.8.1. Wettelijke regeling
                        </text:h>
      <text:p text:style-name="circulaire_divisie">Werkgevers kunnen een vrije vergoeding of verstrekking geven voor communicatiemiddelen als het zakelijke gebruik daarvan van
                           meer dan bijkomstig belang is, dat wil zeggen groter is dan 10% (zie: artikel 15b, eerste lid, onderdeel <text:span text:style-name="cur">f</text:span>, van de Wet LB (tekst 2010)). Bij computers e.d. is een vrije vergoeding of verstrekking pas mogelijk bij nagenoeg geheel
                           zakelijk gebruik, dat wil zeggen 90% of meer (zie: artikel 15b, eerste lid, onderdeel <text:span text:style-name="cur">s</text:span>, van de Wet LB (tekst 2010)).
                        </text:p>
      <text:h text:outline-level="5" text:style-name="divisiekop3">3.8.2. Telefoon als communicatiemiddel
                        </text:h>
      <text:p text:style-name="circulaire_divisie">Onder het begrip communicatiemiddelen vallen ook bepaalde toestellen waarbij de communicatie (zoals telefonie, sms, e-mail
                           en internet) een centrale rol speelt. Voorbeelden daarvan zijn een zogenoemde smartphone en een BlackBerry. Dergelijke apparaten
                           hebben de uiterlijke kenmerken van een mobiele telefoon. Het beeldscherm en de invoermogelijkheden zijn bij deze apparaten
                           te beperkt voor langdurig gebruik als computer.
                        </text:p>
      <text:p text:style-name="circulaire_divisie">Pocket-PC’s, mininotebooks, E-books en navigatieapparatuur vallen niet onder het begrip communicatiemiddelen. Dergelijke apparatuur
                           valt onder de regeling voor computers e.d.
                        </text:p>
      <text:h text:outline-level="5" text:style-name="divisiekop3">3.8.3. Zakelijk gebruik
                        </text:h>
      <text:p text:style-name="circulaire_divisie">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paragraaf 3.8.2 van dit besluit).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3" text:style-name="divisiekop1">4. Vergoedingen en verstrekkingen bij toepassing van de werkkostenregeling (nieuw regime)
                  </text:h>
      <text:p text:style-name="circulaire_divisie">De indeling van de paragrafen in dit onderdeel is gelijk aan die in onderdeel 3 van dit besluit. Dit vergemakkelijkt een vergelijking
                     van de situaties met en zonder de werkkostenregeling.
                  </text:p>
      <text:p text:style-name="circulaire_divisie">De werkkostenregeling is van kracht met ingang van 1 januari 2011. Door deze regeling heeft een werkgever een zogenoemde vrije
                     ruimte die hij kan gebruiken voor onbelaste vergoedingen en verstrekkingen. De vrije ruimte is 1,4% van het totaal van de
                     individuele fiscale lonen van de werknemers van de werkgever. Daarnaast kan de werkgever bepaalde posten onbelast vergoeden
                     of verstrekken door gebruik te maken van de zogenoemde gerichte vrijstellingen. Over het bedrag boven de vrije ruimte betaalt
                     hij loonbelasting in de vorm van een eindheffing van 80% over het nettobedrag. Zie in dit verband met name artikel 31a, tweede
                     lid, van de Wet LB. De Wet LB bevat ook een aantal lage of nihilwaarderingen. Hierbij is niet  van belang of de heffing over
                     de desbetreffende verstrekking plaatsvindt van de werknemer of de werkgever. Zie in dit verband hoofdstuk 3 van de URLB 2011.
                  </text:p>
      <text:p text:style-name="circulaire_divisie">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zoalsbijvoorbeeld bij een cafetariasysteem) moet deze zijn keuze dus hebben gemaakt in het jaar waarin hij
                     de kosten maakte.
                  </text:p>
      <text:h text:outline-level="4" text:style-name="divisiekop2">4.1. Vergelijkingscriterium
                     </text:h>
      <text:p text:style-name="circulaire_divisie">Dit onderwerp is niet meer van belang bij toepassing van de werkkostenregeling.</text:p>
      <text:h text:outline-level="4" text:style-name="divisiekop2">4.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text:p>
      <text:p text:style-name="circulaire_divisie">De rangorde bij toepassing van de werkkostenregeling is als volgt.</text:p>
      <text:list text:style-name="list-style-8">
        <text:list-item>
          <text:p text:style-name="list.start">een vrijstelling op grond van artikel 11 van de Wet LB. Voorbeeld: een vrijgestelde diensttijduitkering;
                           </text:p>
        </text:list-item>
        <text:list-item>
          <text:p text:style-name="list.cont">waarderingen bij of krachtens de artikelen 13 en 13bis van de Wet LB;
                           </text:p>
        </text:list-item>
        <text:list-item>
          <text:p text:style-name="list.cont">vergoedingen en verstrekkingen die de werkgever niet heeft aangewezen als eindheffingsbestanddeel, waaronder de vergoedingen
                              en verstrekkingen in artikel 31, vierde lid, van de Wet LB. Dergelijke vergoedingen en verstrekkingen behoren tot het individuele
                              loon van de werknemer;
                           </text:p>
        </text:list-item>
        <text:list-item>
          <text:p text:style-name="list.cont">vergoedingen en verstrekkingen die de werkgever heeft aangewezen als eindheffingsbestanddeel:
                           </text:p>
          <text:list>
            <text:list-item>
              <text:p text:style-name="list.cont">een gerichte vrijstelling volgens artikel 31a, tweede lid, van de Wet LB. Voorbeeld: reiskosten- of studiekostenvergoeding;
                                 </text:p>
            </text:list-item>
            <text:list-item>
              <text:p text:style-name="list.cont">de vrije ruimte. Voorbeeld: kerstpakketten;
                                 </text:p>
            </text:list-item>
            <text:list-item>
              <text:p text:style-name="list.end">vergoedingen en verstrekkingen voor zover deze niet gericht zijn vrijgesteld of passen binnen de vrije ruimte. Hierover is
                                    de werkgever eindheffing verschuldigd naar een tarief van 80%.
                                 </text:p>
            </text:list-item>
          </text:list>
        </text:list-item>
      </text:list>
      <text:p text:style-name="circulaire_divisie">Een gerichte vrijstelling of een vrijstelling binnen de vrije ruimte is alleen mogelijk bij eindheffingsbestanddelen. De werkgever
                        kan vergoedingen of verstrekkingen aanwijzen als eindheffingsbestanddeel. De Belastingdienst gaat uit van zo’n aanwijzing
                        als een vergoeding of verstrekking tot het loon behoort en de werkgever deze niet tot het individuele loon van een werknemer
                        heeft gerekend.
                     </text:p>
      <text:h text:outline-level="4" text:style-name="divisiekop2">4.3. Vaste vrije vergoedingen en normvergoedingen
                     </text:h>
      <text:h text:outline-level="5" text:style-name="divisiekop3">4.3.1. Vergoeding conform Reisbesluit binnenland en Reisbesluit buitenland
                        </text:h>
      <text:p text:style-name="circulaire_divisie">De vergoedingen van rijksambtenaren op dienstreis zijn geregeld in onder meer het Reisbesluit binnenland en het Reisbesluit
                           buitenland (hierna: de Reisbesluiten). Een werkgever kan de vergoedingregels van de Reisbesluiten integraal toepassen voor
                           een kostenvergoeding aan andere werknemers, mits deze werknemers vanuit kostenoogpunt in gelijke omstandigheden verkeren als
                           ambtenaren op dienstreis. Overigens is bij de actualisering van dit besluit nog niet beoordeeld wat de gevolgen zijn van de
                           werkkostenregeling voor de Reisbesluiten. Zie in dit verband de laatste alinea van paragraaf 4.2 van dit besluit.
                        </text:p>
      <text:h text:outline-level="5" text:style-name="divisiekop3">4.3.2. Kostenvergoeding vrijwillige brandweer
                        </text:h>
      <text:p text:style-name="circulaire_divisie">In het verleden heeft overleg plaatsgevonden met de Directie Brandweer van het Ministerie van Binnenlandse Zaken met betrekking
                           tot de mogelijkheid leden van de vrijwillige brandweer een vergoeding te verstrekken (zie paragraaf 3.3.2 van dit besluit).
                        </text:p>
      <text:p text:style-name="circulaire_divisie">Bij gebruik van de werkkostenregeling dient de werkgever de vergoeding of een gedeelte daarvan aan te wijzen als eindheffingsbestanddeel.
                           Hij beoordeelt dan per component of sprake is van een gerichte vrijstelling. Als geen gerichte vrijstelling van toepassing
                           is kan de werkgever gebruik maken van de vrije ruimte. Zie ook paragraaf 4.3.3 van dit besluit.
                        </text:p>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p text:style-name="circulaire_divisie">Zie in dit verband de laatste alinea van paragraaf 4.2 van dit besluit.</text:p>
      <text:h text:outline-level="5" text:style-name="divisiekop3">4.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Onder de werkkostenregeling zijn vaste vergoedingen zonder beperking mogelijk voor posten die niet gericht zijn vrijgesteld.
                           Voor de gerichte vrijstellingen zijn vaste vergoedingen alleen mogelijk als aan deze vergoedingen een onderzoek naar de werkelijk
                           gemaakte kosten ten grondslag ligt (zie artikel 31a, derde lid, van de Wet LB). In lijn hiermee keur ik het volgende goed
                           voor de vaste vergoeding van intermediaire kosten.
                        </text:p>
      <text:p text:style-name="tussenkop"><text:span text:style-name="tussenkop_cur">Goedkeuring</text:span></text:p>
      <text:p text:style-name="circulaire_divisie">Ik keur goed dat een vaste vergoeding van intermediaire kosten plaatsvindt alsof sprake is van een vaste vergoeding van kosten
                           van de werknemer als bedoeld in artikel 31a, derde lid, van de Wet LB.
                        </text:p>
      <text:p text:style-name="tussenkop"><text:span text:style-name="tussenkop_cur">Toelichting</text:span></text:p>
      <text:p text:style-name="circulaire_divisie">Deze goedkeuring houdt het volgende in:</text:p>
      <text:list text:style-name="list-style-9">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specificeert de vaste vergoeding naar het bedrag dat ziet op intermediaire kosten, gerichte vrijstellingen en overige
                                 posten
                              </text:p>
        </text:list-item>
        <text:list-item>
          <text:p text:style-name="list.cont">Hij onderbouwt de vergoeding met een onderzoek naar de werkelijk gemaakte kosten en herhaalt dit als de inspecteur dat vraagt.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
                        </text:p>
      <text:p text:style-name="tussenkop"><text:span text:style-name="tussenkop_cur">Voorbeeld</text:span></text:p>
      <text:p text:style-name="circulaire_divisie">Uit een kostenonderzoek volgt dat de buitendienstwerknemers van een verkooporganisatie de volgende kosten (per persoon en
                           per periode) maken:
                        </text:p>
      <text:p text:style-name="table.fix"/>
      <table:table table:name="table.3" table:style-name="table.3">
        <table:table-column table:style-name="table.3.col1"/>
        <table:table-column table:style-name="table.3.col2"/>
        <table:table-row>
          <table:table-cell office:value-type="string">
            <text:p text:style-name="Table_20_Contents_Left">Kosten voor parkeren van de lease-auto </text:p>
          </table:table-cell>
          <table:table-cell office:value-type="string">
            <text:p text:style-name="Table_20_Contents_Left">€ 25</text:p>
          </table:table-cell>
        </table:table-row>
        <table:table-row>
          <table:table-cell office:value-type="string">
            <text:p text:style-name="Table_20_Contents_Left">Kosten externe representatie </text:p>
          </table:table-cell>
          <table:table-cell office:value-type="string">
            <text:p text:style-name="Table_20_Contents_Left">€   8</text:p>
          </table:table-cell>
        </table:table-row>
        <table:table-row>
          <table:table-cell office:value-type="string">
            <text:p text:style-name="Table_20_Contents_Left">Kosten van consumpties onderweg </text:p>
          </table:table-cell>
          <table:table-cell office:value-type="string">
            <text:p text:style-name="Table_20_Contents_Left">€ 16</text:p>
          </table:table-cell>
        </table:table-row>
        <table:table-row>
          <table:table-cell office:value-type="string">
            <text:p text:style-name="Table_20_Contents_Left">Kosten van schrijfwaren en printerpapier </text:p>
          </table:table-cell>
          <table:table-cell office:value-type="string">
            <text:p text:style-name="Table_20_Contents_Left">€   7</text:p>
          </table:table-cell>
        </table:table-row>
      </table:table>
      <text:p/>
      <text:p text:style-name="circulaire_divisie">De werkgever kan met deze gegevens een vaste vergoeding geven die hij tot een bedrag van € 49 per periode moet specificeren.
                           Dit betreft € 33 voor intermediaire kosten (parkeren en externe representatie) en € 16 kosten waarvoor een nihilwaardering
                           of een gerichte vrijstelling geldt (nihilwaardering voor consumpties onderweg, zie artikel 3.7, onderdeel <text:span text:style-name="cur">d</text:span>, van de URLB 2011; gerichte vrijstelling voor kosten van tijdelijk verblijf, zie artikel 31a, tweede lid, onderdeel <text:span text:style-name="cur">b</text:span>, van de Wet LB). Voor zover hij een hogere vergoeding geeft dan € 49 kan hij het meerdere aanwijzen als eindheffingsbestanddeel.
                           Dat deel van de vaste vergoeding komt ten laste van de beschikbare vrije ruimte. Zie de aanhef van onderdeel 4 van dit besluit.
                        </text:p>
      <text:h text:outline-level="5" text:style-name="divisiekop3">4.4. Vergoeding en verstrekking van kleding
                        </text:h>
      <text:p text:style-name="circulaire_divisie">Zie voor de verstrekking van kleding artikel 3.7, eerste lid, aanhef en onderdeel <text:span text:style-name="cur">c</text:span>, van de URLB 2011. De werkgever kan vergoedingen van kleding tot het individuele loon van de werknemer rekenen of aanwijzen
                           als eindheffingsbestanddeel ten laste van de beschikbare vrije ruimte.
                        </text:p>
      <text:h text:outline-level="5" text:style-name="divisiekop3">4.5. Maaltijden, inwoning en dergelijke
                        </text:h>
      <text:h text:outline-level="6" text:style-name="divisiekop4">4.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artikel 3.7, eerste lid, onderdeel c, en artikel 3.8, onderdelen a en b, van de URLB 2011).
                           </text:p>
      <text:p text:style-name="circulaire_divisie">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
                           </text:p>
      <text:p text:style-name="circulaire_divisie">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
                           </text:p>
      <text:h text:outline-level="6" text:style-name="divisiekop4">4.5.2. Consumpties op de werkplek
                           </text:h>
      <text:p text:style-name="circulaire_divisie">De werkgever kan consumpties op de werkplek vrij verstrekken als die consumpties geen deel uitmaken van een maaltijd (zie
                              artikel 3.7, eerste lid, aanhef en onderdeel <text:span text:style-name="cur">d</text:span>, van de URLB 2011).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strekt, is
                              daarop de regeling voor maaltijden van toepassing. Afhankelijk van de concrete situatie kan daarbij sprake zijn van verstrekkingen
                              die geheel of gedeeltelijk tot het loon behoren (zie artikel 3.8, onderdeel <text:span text:style-name="cur">a</text:span>, van de URLB 2011).
                           </text:p>
      <text:h text:outline-level="6" text:style-name="divisiekop5">Koffiegeld
                              </text:h>
      <text:p text:style-name="circulaire_divisie">Als een werkgever geen consumpties tijdens de werktijd verstrekt maar vergoedt, zijn deze vergoedingen belast. De werkgever
                                 kan de vergoedingen aanmerken als eindheffingsbestanddeel en gebruik maken van de beschikbare vrije ruimte.
                              </text:p>
      <text:h text:outline-level="5" text:style-name="divisiekop3">4.6. Producten eigen bedrijf
                        </text:h>
      <text:p text:style-name="circulaire_divisie">Dit onderwerp is niet meer specifiek van belang bij toepassing van de werkkostenregeling.</text:p>
      <text:h text:outline-level="5" text:style-name="divisiekop3">4.7. ARBO-vergoedingen en verstrekkingen
                        </text:h>
      <text:p text:style-name="circulaire_divisie">Zie artikel 3.7, eerste lid, onderdeel b, en artikel 3.7, tweede lid, van de URLB 2011.</text:p>
      <text:h text:outline-level="5" text:style-name="divisiekop3">4.8. Mobiele telefoon en dergelijke communicatiemiddelen
                        </text:h>
      <text:p text:style-name="circulaire_divisie">In de uitvoeringspraktijk bestaat behoefte aan duidelijkheid over de begrippen ‘computers en dergelijke apparatuur’ (hierna:
                           computers e.d.) en communicatiemiddelen (zie artikel 3.7, eerste lid, onderdelen e en f, van de URLB 2011). Daarbij gaat het
                           om apparaten met de uiterlijke kenmerken van een mobiele telefoon die tevens bruikbaar zijn voor andere functies dan mondelinge
                           communicatie. Hierover merk ik het volgende op.
                        </text:p>
      <text:h text:outline-level="6" text:style-name="divisiekop4">4.8.1. Wettelijke regeling
                           </text:h>
      <text:p text:style-name="circulaire_divisie">Bij een terbeschikkingstelling van communicatiemiddelen – niet zijnde computers en dergelijke apparatuur – die geheel of gedeeltelijk
                              op de werkplek gebruikt of verbruikt worden, wordt de waarde op nihil gesteld. Hierbij geldt als voorwaarde dat het zakelijke
                              gebruik daarvan van meer dan bijkomstig belang is, dat wil zeggen groter is dan 10% (zie artikel 3.7, eerste lid, aanhef en
                              onderdeel <text:span text:style-name="cur">f</text:span>, van de URLB 2011). Bij een terbeschikkingstelling van computers e.d. die geheel of gedeeltelijk op de werkplek gebruikt
                              of verbruikt worden is een nihilwaardering eveneens mogelijk. Hierbij geldt echter als voorwaarde geheel of nagenoeg geheel
                              zakelijk gebruik, dat wil zeggen 90% of meer (zie artikel 3.7, eerste lid, aanhef en onderdeel <text:span text:style-name="cur">e</text:span>, van de URLB 2011).
                           </text:p>
      <text:h text:outline-level="6" text:style-name="divisiekop4">4.8.2. Telefoon als communicatiemiddel
                           </text:h>
      <text:p text:style-name="circulaire_divisie">Onder het begrip communicatiemiddelen vallen ook bepaalde toestellen waarbij de communicatie (zoals telefonie, sms, e-mail
                              en internet) een centrale rol speelt. Voorbeelden daarvan zijn een smartphone en een BlackBerry. Dergelijke apparaten hebben
                              de uiterlijke kenmerken van een mobiele telefoon. Het beeldscherm en de invoermogelijkheden zijn bij deze apparaten te beperkt
                              voor langdurig gebruik als computer.
                           </text:p>
      <text:p text:style-name="circulaire_divisie">Pocket-PC’s, mininotebooks, E-books en navigatieapparatuur vallen niet onder het begrip communicatiemiddelen. Dergelijke apparatuur
                              valt onder de regeling voor computers e.d.
                           </text:p>
      <text:h text:outline-level="6" text:style-name="divisiekop4">4.8.3. Zakelijk gebruik
                           </text:h>
      <text:p text:style-name="circulaire_divisie">Het voorgaande staat overigens los van de vraag of bij een telefoontoestel sprake is van voldoende zakelijk gebruik voor een
                              nihilwaardering van een terbeschikkingstelling. Als een telefoontoestel extra functies heeft (bijvoorbeeld toegang tot internet,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3" text:style-name="divisiekop1">5. Terugbetaling van vergoedingen
                  </text:h>
      <text:h text:outline-level="4" text:style-name="divisiekop2">5.1 Algemeen
                     </text:h>
      <text:p text:style-name="circulaire_divisie">In de praktijk komt het voor dat een werknemer een vergoeding moet terugbetalen aan zijn werkgever, bijvoorbeeld omdat de
                        bijbehorende kosten zich niet hebben voorgedaan.
                     </text:p>
      <text:p text:style-name="tussenkop"><text:span text:style-name="tussenkop_cur">Terugbetaling individueel belaste vergoeding</text:span></text:p>
      <text:p text:style-name="circulaire_divisie">Voor de vraag wat het karakter is van een terugbetaling is naar mijn oordeel het oorspronkelijke karakter van de vergoeding
                        richtinggevend. Als de vergoeding in het verleden bij de werknemer belast werd, vormt de terugbetaling negatief loon voor
                        de werknemer.
                     </text:p>
      <text:p text:style-name="tussenkop"><text:span text:style-name="tussenkop_cur">Terugbetaling vrije vergoeding (oud regime)</text:span></text:p>
      <text:p text:style-name="circulaire_divisie">Betrof het een vrije vergoeding, dan is de terugbetaling geen negatief loon. Zie de toelichting op artikel 15 van de Wet LB
                        in de memorie van toelichting bij de Invoeringswet IB 2001 (26 728, nr. 3):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
                     </text:p>
      <text:p text:style-name="tussenkop"><text:span text:style-name="tussenkop_cur">Terugbetaling gericht vrijgestelde vergoeding (WKR)</text:span></text:p>
      <text:p text:style-name="circulaire_divisie">Zie hiervoor, bij Terugbetaling vrije vergoeding (oud regime). De terugbetaling van een gericht vrijgestelde vergoeding heeft
                        om dezelfde wetsystematische reden zowel voor de werknemer als de werkgever geen gevolgen.
                     </text:p>
      <text:p text:style-name="tussenkop"><text:span text:style-name="tussenkop_cur">Terugbetaling vergoeding ten laste van de vrije ruimte (WKR)</text:span></text:p>
      <text:p text:style-name="circulaire_divisie">Voor de terugbetaling van een vergoeding die ten laste kwam van de beschikbare vrije ruimte geldt het volgende. Zie voor de
                        gevolgen voor de werknemer hiervoor, bij Terugbetaling vrije vergoeding (oud regime). De terugbetaalde vergoeding komt op
                        het moment waarop de werknemer deze terugbetaalt in mindering op eventuele vergoedingen en verstrekkingen waarover de werkgever
                        eindheffing betaalt volgens artikel 31a, tweede lid, van de Wet LB. De terugbetaling vergroot hierdoor de vrije ruimte. Dit
                        laat de wettelijke mogelijkheden van herrekening onverlet (zie artikel 31a, vierde en vijfde lid, van de Wet LB).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
                     </text:p>
      <text:h text:outline-level="4" text:style-name="divisiekop2">5.2 Terugbetaling van studiekostenvergoedingen
                     </text:h>
      <text:p text:style-name="circulaire_divisie">Ter illustratie ga ik hierna specifiek in op de terugbetaling van studiekostenvergoedingen. Daarbij komt ook de aftrekbaarheid
                        van studiekosten voor de IB in beeld.
                     </text:p>
      <text:p text:style-name="circulaire_divisie">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cur">d</text:span>, van de Wet LB. Past een werkgever de werkkostenregeling in een jaar niet toe, dan zijn studiekosten de uitgaven als bedoeld
                        in artikel 15, eerste lid, onderdeel <text:span text:style-name="cur">h</text:span>, van de Wet LB (tekst 2010).
                     </text:p>
      <text:p text:style-name="Caption">Schematische weergave van de verschillende situatie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Casus</text:p>
            </table:table-cell>
            <table:table-cell office:value-type="string">
              <text:p text:style-name="Table_20_Heading_Left">Wg zonder WKR</text:p>
            </table:table-cell>
            <table:table-cell office:value-type="string">
              <text:p text:style-name="Table_20_Heading_Left">Wg met WKR</text:p>
            </table:table-cell>
            <table:table-cell office:value-type="string">
              <text:p text:style-name="Table_20_Heading_Left">Wn heeft in IB aftrek van studiekosten</text:p>
            </table:table-cell>
          </table:table-row>
        </table:table-header-rows>
        <table:table-row>
          <table:table-cell office:value-type="string">
            <text:p text:style-name="Table_20_Heading_Left">A</text:p>
          </table:table-cell>
          <table:table-cell office:value-type="string">
            <text:p text:style-name="Table_20_Contents_Left">Wn heeft drukkende uitgaven voor een studie en krijgt geen vergoeding van zijn werkgeve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ja</text:p>
          </table:table-cell>
        </table:table-row>
        <table:table-row>
          <table:table-cell office:value-type="string">
            <text:p text:style-name="Table_20_Heading_Left">B</text:p>
          </table:table-cell>
          <table:table-cell office:value-type="string">
            <text:p text:style-name="Table_20_Contents_Left">Wn heeft drukkende uitgaven voor een studie en krijgt een vergoeding van zijn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C</text:p>
          </table:table-cell>
          <table:table-cell office:value-type="string">
            <text:p text:style-name="Table_20_Contents_Left">Wn betaalt studiekostenvergoeding terug aan zijn werkgever (er was sprake van een onbelaste vergoeding of een gerichte vrijstelling)</text:p>
          </table:table-cell>
          <table:table-cell office:value-type="string">
            <text:p text:style-name="Table_20_Contents_Left">geen negatief loon</text:p>
          </table:table-cell>
          <table:table-cell office:value-type="string">
            <text:p text:style-name="Table_20_Contents_Left">geen negatief loon</text:p>
          </table:table-cell>
          <table:table-cell office:value-type="string">
            <text:p text:style-name="Table_20_Contents_Left">ja (tenzij een nieuwe werkgever een vergoeding toekent binnen het kalenderjaar; zie situatie D)</text:p>
          </table:table-cell>
        </table:table-row>
        <table:table-row>
          <table:table-cell office:value-type="string">
            <text:p text:style-name="Table_20_Heading_Left">D</text:p>
          </table:table-cell>
          <table:table-cell office:value-type="string">
            <text:p text:style-name="Table_20_Contents_Left">Een nieuwe werkgever kent een vergoeding toe in het jaar van terugbetaling van de vergoeding aan de oude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E</text:p>
          </table:table-cell>
          <table:table-cell office:value-type="string">
            <text:p text:style-name="Table_20_Contents_Left">Een nieuwe werkgever kent een vergoeding toe na het jaar van terugbetaling van de vergoeding aan de oude werkgever</text:p>
          </table:table-cell>
          <table:table-cell office:value-type="string">
            <text:p text:style-name="Table_20_Contents_Left">geen vrije vergoeding</text:p>
          </table:table-cell>
          <table:table-cell office:value-type="string">
            <text:p text:style-name="Table_20_Contents_Left">geen gerichte vrijstelling</text:p>
          </table:table-cell>
          <table:table-cell office:value-type="string">
            <text:p text:style-name="Table_20_Contents_Left">ja, in het jaar van terugbetalen (zie situatie C)</text:p>
          </table:table-cell>
        </table:table-row>
        <table:table-row>
          <table:table-cell office:value-type="string">
            <text:p text:style-name="Table_20_Heading_Left">F</text:p>
          </table:table-cell>
          <table:table-cell office:value-type="string">
            <text:p text:style-name="Table_20_Contents_Left">Een nieuwe werkgever betaalt de studiekostenvergoeding rechtstreeks terug aan de oude werkgever</text:p>
          </table:table-cell>
          <table:table-cell office:value-type="string">
            <text:p text:style-name="Table_20_Contents_Left">buiten loonheffingom</text:p>
          </table:table-cell>
          <table:table-cell office:value-type="string">
            <text:p text:style-name="Table_20_Contents_Left">buiten loonheffingom</text:p>
          </table:table-cell>
          <table:table-cell office:value-type="string">
            <text:p text:style-name="Table_20_Contents_Left">nee</text:p>
          </table:table-cell>
        </table:table-row>
      </table:table>
      <text:p/>
      <text:p text:style-name="bron">(Wg=werkgever en Wn=Werknemer)</text:p>
      <text:p text:style-name="tussenkop"><text:span text:style-name="tussenkop_cur">Toelichting</text:span></text:p>
      <text:list text:style-name="list-style-10">
        <text:list-item text:start-value="1">
          <text:p text:style-name="list.start"><text:span text:style-name="cur">Vergoeding van studiekosten door een werkgever</text:span></text:p>
          <text:p text:style-name="list.cont">Dit is de gebruikelijke (begin-)situatie. Een werkgever kent een studiekostenvergoeding toe in het jaar waarin de werknemer
                              de uitgaven doet. De studiekostenvergoeding is een vrije vergoeding of er is sprake van een gerichte vrijstelling. Voor de
                              werknemer is in zoverre geen sprake meer van uitgaven die op hem drukken. De kosten kunnen hierom voor de heffing van de IB
                              niet bij hem in aftrek komen (zie de artikelen 6.1 en 6.27 van de Wet IB 2001). Zie casus B in het schema hiervoor.
                           </text:p>
        </text:list-item>
        <text:list-item text:start-value="2">
          <text:p text:style-name="list.cont"><text:span text:style-name="cur">Terugbetaling van een studiekostenvergoeding door de werknemer</text:span></text:p>
          <text:p text:style-name="list.cont">Als een werknemer een eerder onbelaste studiekostenvergoeding terugbetaalt is voor de werknemer geen sprake van negatief loon.
                              Ook voor de werkgever zijn er geen gevolgen (zie paragraaf 5.1 van dit besluit).
                           </text:p>
          <text:p text:style-name="list.cont">Mede gelet op het voorgaande brengt een redelijke wetstoepassing mee dat de werknemer het terugbetaalde bedrag voor de heffing
                              van de IB in aanmerking kan nemen als scholingsuitgaven in het jaar van terugbetaling. Zie casus C in het schema hiervoor.
                           </text:p>
        </text:list-item>
        <text:list-item text:start-value="3">
          <text:p text:style-name="list.cont"><text:span text:style-name="cur">Vergoeding door een nieuwe werkgever binnen het kalenderjaar van terugbetaling</text:span></text:p>
          <text:p text:style-name="list.cont">Aangezien de terugbetaling van de studiekostenvergoeding voor de werknemer meebrengt dat in zoverre sprake is van op hem drukkende
                              scholingsuitgaven (zie hiervoor onder 2), kan een nieuwe werkgever hiervoor een onbelaste studiekostenvergoeding geven. Het
                              is dan een vrije vergoeding of, onder de werkkostenregeling,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
                           </text:p>
        </text:list-item>
        <text:list-item text:start-value="4">
          <text:p text:style-name="list.cont"><text:span text:style-name="cur">Vergoeding door een nieuwe werkgever buiten het kalenderjaar van terugbetaling</text:span></text:p>
          <text:p text:style-name="list.end">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 Aanwijzing als eindheffingsbestanddeel
                              is dan uiteraard wel mogelijk.
                           </text:p>
        </text:list-item>
      </text:list>
      <text:p text:style-name="circulaire_divisie">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
                     </text:p>
      <text:h text:outline-level="3" text:style-name="divisiekop1">6. Ingetrokken regeling
                  </text:h>
      <text:p text:style-name="circulaire_divisie">Het volgende besluit is ingetrokken met ingang van de inwerkingtreding van dit besluit:</text:p>
      <text:list text:style-name="list-style-11">
        <text:list-item>
          <text:p text:style-name="list.single">het besluit van 20 februari 2009, nr. CPP2009/0078M;
                        </text:p>
        </text:list-item>
      </text:list>
      <text:h text:outline-level="3" text:style-name="divisiekop1">7. Inwerkingtreding
                  </text:h>
      <text:p text:style-name="circulaire_divisie">Dit besluit treedt in werking met ingang van 1 januari 2011.</text:p>
      <text:p text:style-name="circulaire_divisie">Dit besluit zal in de Staatscourant worden geplaatst.</text:p>
      <text:p text:style-name="dagtekening">Den Haag, 29 nov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