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48</text:p>
      <text:p text:style-name="publicatie-titel.end">8 december 2010</text:p>
      <text:h text:outline-level="1" text:style-name="staatscourant_kop">Bekendmaking besluit Albemarle Catalysts Company b.v.
         </text:h>
      <text:p text:style-name="circulaire-tekst">De Staatssecretaris van Infrastructuur en Milieu maakt, ter voldoening aan de Algemene wet bestuursrecht, het volgende bekend.
                  Bij besluit van 29 november 2010, nr. WSV 2010/6859 is aan Albemarle Catalysts Company b.v. te Amsterdam een vergunning verleend
                  op grond van de Waterwet. De vergunning heeft betrekking op het wijzigen van een tweetal voorschriften van de vigerende Watervergunning
                  van 6 juni 2004, nr. ANW 2004/4340. Het besluit is niet gewijzigd ten opzichte van het ontwerp.
               </text:p>
      <text:h text:outline-level="3" text:style-name="divisiekop1">Terinzagelegging
                  </text:h>
      <text:p text:style-name="circulaire_divisie">Het besluit en de daarbij behorende stukken liggen vanaf 9 december 2010 tot en met 20 januari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telefoon 023-530 18 83.</text:p>
      <text:h text:outline-level="3" text:style-name="divisiekop1">Beroep en voorlopige voorziening
                  </text:h>
      <text:p text:style-name="circulaire_divisie">Tegen bovengenoemd besluit kan tot en met 20 januari 2011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h text:outline-level="3" text:style-name="divisiekop1">Inwerkingtreding besluit
                  </text:h>
      <text:p text:style-name="circulaire_divisie">Het besluit treedt in werking op 21 januari 2011,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lbemarle Catalysts Company b.v.</dc:title>
  </office:meta>
</office:document-meta>
</file>