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344</text:p>
      <text:p text:style-name="publicatie-titel.end">6 december 2010</text:p>
      <text:h text:outline-level="1" text:style-name="staatscourant_kop">Kennisgeving ontwerpbesluiten emissievergunning
         </text:h>
      <text:p text:style-name="circulaire-tekst">De directeur van de Nederlandse Emissieautoriteit in oprichting maakt, gelet op artikel 3:12 van de Algemene wet bestuursrecht,
                  bekend dat hij voornemens is om een emissievergunning op grond van artikel 16.5, eerste lid, in verbinding met artikel 16.5,
                  tweede lid, van de Wet milieubeheer te verlenen aan:
               </text:p>
      <text:list text:style-name="list-style-1">
        <text:list-item>
          <text:p text:style-name="list.start">Simadan Holding te Amsterdam;
                     </text:p>
        </text:list-item>
        <text:list-item>
          <text:p text:style-name="list.end">Nederlandse Gasunie Zuidwending te Veendam.
                     </text:p>
        </text:list-item>
      </text:list>
      <text:p text:style-name="alineagroep">Van 7 december 2010 tot en met 17 januari 2011 liggen de stukken ter inzage bij de Nederlandse Emissieautoriteit, gebouw Centre
                     Court, Prinses Beatrixlaan 2 te Den Haag. Gedurende de periode van terinzagelegging kan eenieder op de ontwerpbesluiten zijn
                     zienswijze indienen. De indiening kan geschieden door toezending van de zienswijze aan de Nederlandse Emissieautoriteit, t.a.v.
                     de heer Marc Allessie, Postbus 91503, 2509 EC  Den Haag, onder vermelding van ‘zienswijze ontwerpbesluit’ op de envelop. In
                     de brief dient te worden aangegeven op welk ontwerpbesluit (naam inrichting) de zienswijze wordt ingebracht en waarom. Tevens
                     dient de brief voorzien te zijn van een duidelijke afzender.
                  </text:p>
      <text:p text:style-name="alineagroep.end">Over het indienen van een mondelinge zienswijze kunt u bellen met Margreet Kleijn van de Nederlandse Emissieautoriteit (070-339 27 99).</text:p>
      <text:p text:style-name="ondertekening">
                     De directeur van de Nederlandse Emissieautoriteit in oprichting,
                  </text:p>
      <text:p text:style-name="ondertekening.end">M.M.J. Alless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en emissievergunning</dc:title>
  </office:meta>
</office:document-meta>
</file>