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29</text:p>
      <text:p text:style-name="publicatie-titel.end">6 december 2010</text:p>
      <text:h text:outline-level="1" text:style-name="staatscourant_kop">Regeling van de Minister van Volksgezondheid, Welzijn en Sport van 26 november 2010, nr. PG/CI-3021383, houdende aanpassing
            van de Wet publieke gezondheid BES op grond van artikel 20, eerste lid, van de Invoeringswet openbare lichamen Bonaire, Sint
            Eustatius en Saba
         </text:h>
      <text:p text:style-name="wie">De Minister van Volksgezondheid, Welzijn en Sport,</text:p>
      <text:p text:style-name="considerans.al">Gelet op artikel 20, eerste lid, van de Invoeringswet openbare lichamen Bonaire, Sint Eustatius en Saba;</text:p>
      <text:p text:style-name="afkondiging">Besluit:</text:p>
      <text:h text:outline-level="3" text:style-name="wijzig-artikel_kop">ARTIKEL I
               </text:h>
      <text:p text:style-name="wat">De Wet publieke gezondheid BES komt te luiden:</text:p>
      <text:section text:name="wijzig-divisie.d40951e1429" text:style-name="wijzig-divisie">
        <text:h text:outline-level="4" text:style-name="wijzig-divisie_kop">HOOFDSTUK I ALGEMENE BEPALINGEN
                     </text:h>
        <text:h text:outline-level="5" text:style-name="artikel_kop">Artikel 1
                        </text:h>
        <text:p text:style-name="artikel">In deze regeling wordt verstaan onder:</text:p>
        <text:p text:style-name="definition.term">a. Internationale Gezondheidsregeling:
                           </text:p>
        <text:p text:style-name="definition.description">de Internationale Gezondheidsregeling met Bijlagen (Trb. 2007, 34);
                              </text:p>
        <text:p text:style-name="definition.term">b. de minister:
                           </text:p>
        <text:p text:style-name="definition.description">de Minister van Volksgezondheid, Welzijn en Sport;</text:p>
        <text:p text:style-name="definition.term">c. BES-eilanden:
                           </text:p>
        <text:p text:style-name="definition.description">de openbare lichamen Bonaire, Sint Eustatius en Saba;</text:p>
        <text:p text:style-name="definition.term">d. publieke gezondheidszorg:
                           </text:p>
        <text:p text:style-name="definition.description">de gezondheidsbeschermende en gezondheidsbevorderende maatregelen voor de bevolking of specifieke groepen daaruit, waaronder
                                 begrepen het voorkómen en het vroegtijdig opsporen van ziekten;
                              </text:p>
        <text:p text:style-name="definition.term">e. jeugdgezondheidszorg:
                           </text:p>
        <text:p text:style-name="definition.description">de zorg voor de volksgezondheid ten behoeve van personen tot negentien jaar;</text:p>
        <text:p text:style-name="definition.term">f. ouderengezondheidszorg:
                           </text:p>
        <text:p text:style-name="definition.description">de zorg voor de volksgezondheid ten behoeve van personen boven de zestig jaar;</text:p>
        <text:p text:style-name="definition.term">g. groep A:
                           </text:p>
        <text:p text:style-name="definition.description">
                                 pokken, polio, severe acute respiratory syndrome (SARS), virale hemorragische koorts;
                              </text:p>
        <text:p text:style-name="definition.term">h. groep B1:
                           </text:p>
        <text:p text:style-name="definition.description">een humane infectie veroorzaakt door een dierlijk influenzavirus,difterie, pest, rabies, tuberculose;</text:p>
        <text:p text:style-name="definition.term">i. groep B2:
                           </text:p>
        <text:p text:style-name="definition.description">buiktyfus (typhoid fever), cholera, hepatitis A, B en C, kinkhoest, mazelen, paratyfus, rubella, shigellose, shiga toxine
                                 producerende escherichia (STEC)/enterohemorragische escherichia coli-infectie, invasieve groep A streptokokkeninfectie, voedselinfectie,
                                 voor zover vastgesteld bij twee of meer patiënten met een onderlinge relatie wijzend op voedsel als een bron;
                              </text:p>
        <text:p text:style-name="definition.term">j. groep C:
                           </text:p>
        <text:p text:style-name="definition.description">anthrax, bof, botulisme, brucellose, gele koorts, hantavirusinfectie, heamophilus influenza infectie, pneumokokkenziekte,
                                 legionellose, leptospirose, listeriose, malaria, meningokokkenziekte, mrsa-infectie, psittacose, q-koorts, tetanus, trichinose,
                                 west-nile virusinfectie, ziekte van creutzfeldt-jakob;
                              </text:p>
        <text:p text:style-name="definition.term">k. epidemie van een infectieziekte:
                           </text:p>
        <text:p text:style-name="definition.description">een in korte tijd sterke toename van het aantal nieuwe patiënten lijdend aan een infectieziekte behorend tot groep A, B1,
                                 B2 of C, die groter is dan op grond van het normale verloop mag worden verwacht;
                              </text:p>
        <text:p text:style-name="definition.term">l. quarantaine:
                           </text:p>
        <text:p text:style-name="definition.description">
                                 verblijf van een persoon die mogelijk besmet is met een infectieziekte behorend tot groep A in een door de gezaghebber aangewezen
                                 gebouw, schip of in een aantal aangewezen ruimten daarbinnen, in verband met de bestrijding van de gevaren van die ziekte
                                 voor de volksgezondheid;
                              </text:p>
        <text:p text:style-name="definition.term">m. medisch toezicht:
                           </text:p>
        <text:p text:style-name="definition.description">medisch toezicht op een in quarantaine geplaatste persoon om te bezien of deze met een infectieziekte behorend tot groep A
                                 is geïnfecteerd en dientengevolge ziekteverschijnselen ontwikkelt;
                              </text:p>
        <text:p text:style-name="definition.term">n. besmetting:
                           </text:p>
        <text:p text:style-name="definition.description">de aanwezigheid van een vector, infectueus of giftig agens of infectueuze of giftige stof op of in een gebouw, goed of vervoermiddel,
                                 waardoor een volksgezondheidsrisico kan ontstaan;
                              </text:p>
        <text:p text:style-name="definition.term">o. infectie:
                           </text:p>
        <text:p text:style-name="definition.description">het binnendringen en de ontwikkeling of vermenigvuldiging van een infectueus agens in het lichaam van mensen, waardoor een
                                 volksgezondheidsrisico kan ontstaan;
                              </text:p>
        <text:p text:style-name="definition.term">p. vector:
                           </text:p>
        <text:p text:style-name="definition.description">een insect of ander dier dat normaliter een infectueus agens met zich meevoert waardoor een volksgezondheidsrisico kan ontstaan,
                                 dan wel een plant of substantie waarin een infectueus agens normaliter leeft waardoor een volksgezondheidsrisico kan ontstaan;
                              </text:p>
        <text:p text:style-name="definition.term">q. haven:
                           </text:p>
        <text:p text:style-name="definition.description">haven, niet zijnde een haven exclusief in gebruik als jachthaven, inclusief de ankergebieden, ligplaatsen, kaden, steigers
                                 en, voor wat betreft zeehavens, aanvaarroutes vanuit zee, alsmede alle zich in de nabijheid daarvan bevindende bedrijven,
                                 opslagplaatsen en overige terreinen en gebouwen, die op grond van hun ligging, bestemming of gebruik moeten worden geacht
                                 daartoe te behoren;
                              </text:p>
        <text:p text:style-name="definition.term">r. luchthaven:
                           </text:p>
        <text:p text:style-name="definition.description">een terrein geheel of gedeeltelijk bestemd voor het opstijgen en het landen van luchtvaartuigen met inbegrip van:</text:p>
        <text:list text:style-name="list-style-1">
          <text:list-item text:start-value="1">
            <text:p text:style-name="list.start">de daarmee verband houdende bewegingen van luchtvaartuigen op de grond;
                                    </text:p>
          </text:list-item>
          <text:list-item text:start-value="2">
            <text:p text:style-name="list.cont">de afwikkeling van het in de aanhef en onder 1° bedoelde luchtverkeer, of
                                    </text:p>
          </text:list-item>
          <text:list-item text:start-value="3">
            <text:p text:style-name="list.end">bedrijfsmatige activiteiten die samenhangen met de afwikkelingen van het in de aanhef en onder 1° bedoelde luchtverkeer;
                                    </text:p>
          </text:list-item>
        </text:list>
        <text:p text:style-name="definition.term">s. gebouw:
                           </text:p>
        <text:p text:style-name="definition.description">elk bouwwerk dat een overdekte geheel of gedeeltelijk met wanden omsloten ruimte vormt, met uitzondering van bouwwerken ten
                                 behoeve van het belijden van godsdienst of levensovertuiging;
                              </text:p>
        <text:p text:style-name="definition.term">t. vervoermiddel:
                           </text:p>
        <text:p text:style-name="definition.description">luchtvaartuig, schip, of wegvoertuig;</text:p>
        <text:p text:style-name="definition.term">u. goed:
                           </text:p>
        <text:p text:style-name="definition.description">
                                 tastbaar product, met inbegrip van waren, planten en dieren en met uitzondering van vervoermiddelen en lijken, bedoeld in
                                 de Begrafeniswet BES;
                              </text:p>
        <text:p text:style-name="definition.term">v. waar:
                           </text:p>
        <text:p text:style-name="definition.description">waar alsmede eet- en drinkwaar, bedoeld in artikel 1, ondelen b en c, van de Warenwet BES;</text:p>
        <text:p text:style-name="definition.term">w. vervoersexploitant:
                           </text:p>
        <text:p text:style-name="definition.description">
                                 een natuurlijke of rechtspersoon die verantwoordelijk is voor een schip of luchtvaartuig dat een internationale reis maakt
                                 waarbij gebruik wordt gemaakt van een haven of luchthaven, of diens vertegenwoordiger;
                              </text:p>
        <text:p text:style-name="definition.term">x. laboratorium:
                           </text:p>
        <text:p text:style-name="definition.description">een laboratorium waar van het menselijk lichaam afgescheiden of afgenomen stoffen worden onderzocht ten behoeve van de diagnostiek
                                 van infectieziekten;
                              </text:p>
        <text:p text:style-name="definition.term">y. zorginstelling:
                           </text:p>
        <text:p text:style-name="definition.description">zorginstelling als bedoeld in artikel 1, onder k, van de Wet zorginstellingen BES;</text:p>
        <text:p text:style-name="definition.term">z. RIVM:
                           </text:p>
        <text:p text:style-name="definition.description">het met de infectieziektebestrijding belaste onderdeel van het Rijksinstituut voor volksgezondheid en milieu van het Ministerie
                                 van Volksgezondheid, Welzijn en Sport, bedoeld in artikel 1, onderdeel b, van de Wet op het RIVM. 
                              </text:p>
      </text:section>
      <text:section text:name="wijzig-divisie.d40951e1773" text:style-name="wijzig-divisie">
        <text:h text:outline-level="4" text:style-name="wijzig-divisie_kop">HOOFDSTUK II TAKEN PUBLIEKE GEZONDHEIDSZORG
                     </text:h>
        <text:section text:name="wijzig-divisie.d40951e1779" text:style-name="wijzig-divisie">
          <text:h text:outline-level="5" text:style-name="wijzig-divisie_kop">§ 1. Algemeen
                        </text:h>
          <text:h text:outline-level="6" text:style-name="artikel_kop">Artikel 2
                           </text:h>
          <text:list text:style-name="list-style-2">
            <text:list-item text:start-value="1">
              <text:p text:style-name="list.start"> Het bestuurscollege bevordert de totstandkoming en de continuïteit van en de samenhang binnen de zorg voor de volksgezondheid
                                    en de afstemming ervan met de curatieve gezondheidszorg en de geneeskundige hulpverlening bij rampen.
                                 </text:p>
            </text:list-item>
            <text:list-item text:start-value="2">
              <text:p text:style-name="list.cont"> Ter uitvoering van de in het eerste lid bedoelde taak draagt het bestuurscollege in ieder geval zorg voor:
                                 </text:p>
              <text:list>
                <text:list-item text:start-value="1">
                  <text:p text:style-name="list.cont">het verwerven van, op epidemiologische analyse gebaseerd, inzicht in de gezondheidssituatie van de bevolking, waaronder begrepen
                                          de gezondheidstoestand van degenen die door een ramp worden getroffen,
                                       </text:p>
                </text:list-item>
                <text:list-item text:start-value="2">
                  <text:p text:style-name="list.cont">het elke vier jaar, voorafgaand aan de opstelling van de nota gezondheidsbeleid, bedoeld in artikel 10, op landelijk gelijkvormige
                                          wijze verzamelen en analyseren van gegevens over deze gezondheidssituatie,
                                       </text:p>
                </text:list-item>
                <text:list-item text:start-value="3">
                  <text:p text:style-name="list.cont">het bewaken van gezondheidsaspecten in bestuurlijke beslissingen,
                                       </text:p>
                </text:list-item>
                <text:list-item text:start-value="4">
                  <text:p text:style-name="list.cont">het bijdragen aan opzet, uitvoering en afstemming van preventieprogramma’s, met inbegrip van programma’s voor de gezondheidsbevordering,
                                          en het opzetten en in stand houden van een structuur voor de samenwerking tussen instellingen die taken vervullen op het gebied
                                          van de gezondheidsbevordering,
                                       </text:p>
                </text:list-item>
                <text:list-item text:start-value="5">
                  <text:p text:style-name="list.cont">het bevorderen van medisch milieukundige zorg, waaronder begrepen:
                                       </text:p>
                  <text:list>
                    <text:list-item text:start-value="1">
                      <text:p text:style-name="list.cont">het signaleren van ongewenste situaties,
                                             </text:p>
                    </text:list-item>
                    <text:list-item text:start-value="2">
                      <text:p text:style-name="list.cont">het adviseren van de bevolking over risico’s, inclusief gezondheidskundig advies over gevaarlijke stoffen, in het bijzonder
                                                bij rampen of dreiging van rampen,
                                             </text:p>
                    </text:list-item>
                    <text:list-item text:start-value="3">
                      <text:p text:style-name="list.cont">het verrichten van onderzoek,
                                             </text:p>
                    </text:list-item>
                  </text:list>
                </text:list-item>
                <text:list-item text:start-value="6">
                  <text:p text:style-name="list.cont">het bevorderen van technische hygiënezorg, waaronder begrepen:
                                       </text:p>
                  <text:list>
                    <text:list-item text:start-value="1">
                      <text:p text:style-name="list.cont">het bijhouden van een lijst met instellingen waar, gezien de aard van de doelgroep en de omstandigheden waaronder de activiteiten
                                                worden verricht, een verhoogd risico bestaat op de verspreiding van pathogene micro-organismen,
                                             </text:p>
                    </text:list-item>
                    <text:list-item text:start-value="2">
                      <text:p text:style-name="list.cont">het adviseren van de onder 1° bedoelde instellingen over de mogelijkheden op het gebied van bouw, inrichting en organisatie
                                                van de activiteiten om de risico’s op verspreiding van pathogene micro-organismen te verkleinen,
                                             </text:p>
                    </text:list-item>
                    <text:list-item text:start-value="3">
                      <text:p text:style-name="list.cont">het signaleren van ongewenste situaties,
                                             </text:p>
                    </text:list-item>
                    <text:list-item text:start-value="4">
                      <text:p text:style-name="list.cont">het beantwoorden van vragen uit de bevolking en het geven van voorlichting,
                                             </text:p>
                    </text:list-item>
                  </text:list>
                </text:list-item>
                <text:list-item text:start-value="7">
                  <text:p text:style-name="list.end">het bevorderen van psychosociale hulp bij rampen.
                                       </text:p>
                </text:list-item>
              </text:list>
            </text:list-item>
          </text:list>
          <text:h text:outline-level="6" text:style-name="artikel_kop">Artikel 3
                           </text:h>
          <text:p text:style-name="artikel">De minister bevordert de kwaliteit en doelmatigheid van de publieke gezondheidszorg en draagt in dat verband zorg voor het
                              instellen en instandhouden van een ondersteuningsstructuur op het gebied van de publieke gezondheid die mede is gericht op
                              de samenwerking tussen de BES-eilanden onderling, de samenwerking tussen de BES-eilanden, het Europese deel van Nederland
                              en de landen Aruba, Curacao en Sint-Maarten, alsmede verdere internationale samenwerking, in het bijzonder met het oog op
                              een goede uitvoering van de Internationale Gezondheidsregeling.
                           </text:p>
        </text:section>
        <text:section text:name="wijzig-divisie.d40951e1944" text:style-name="wijzig-divisie">
          <text:h text:outline-level="5" text:style-name="wijzig-divisie_kop">§ 2. Jeugd- en ouderengezondheidszorg
                        </text:h>
          <text:h text:outline-level="6" text:style-name="artikel_kop">Artikel 4
                           </text:h>
          <text:list text:style-name="list-style-3">
            <text:list-item text:start-value="1">
              <text:p text:style-name="list.start"> Het bestuurscollege draagt zorg voor de uitvoering van de jeugdgezondheidszorg.
                                 </text:p>
            </text:list-item>
            <text:list-item text:start-value="2">
              <text:p text:style-name="list.cont"> Ter uitvoering van de in het eerste lid bedoelde taak draagt het bestuurscollege in ieder geval zorg voor:
                                 </text:p>
              <text:list>
                <text:list-item text:start-value="1">
                  <text:p text:style-name="list.cont">het op systematische wijze volgen en signaleren van ontwikkelingen in de gezondheidstoestand van jeugdigen en van gezondheidsbevorderende
                                          en -bedreigende factoren,
                                       </text:p>
                </text:list-item>
                <text:list-item text:start-value="2">
                  <text:p text:style-name="list.cont">het ramen van de behoeften aan zorg,
                                       </text:p>
                </text:list-item>
                <text:list-item text:start-value="3">
                  <text:p text:style-name="list.cont">de vroegtijdige opsporing en preventie van specifieke stoornissen,
                                       </text:p>
                </text:list-item>
                <text:list-item text:start-value="4">
                  <text:p text:style-name="list.cont">het geven van voorlichting, advies, instructie en begeleiding,
                                       </text:p>
                </text:list-item>
                <text:list-item text:start-value="5">
                  <text:p text:style-name="list.end">het formuleren van maatregelen ter beïnvloeding van gezondheidsbedreigingen.
                                       </text:p>
                </text:list-item>
              </text:list>
            </text:list-item>
          </text:list>
          <text:h text:outline-level="6" text:style-name="artikel_kop">Artikel 5
                           </text:h>
          <text:list text:style-name="list-style-4">
            <text:list-item text:start-value="1">
              <text:p text:style-name="list.start"> Het bestuurscollege draagt zorg voor de uitvoering van de ouderengezondheidszorg.
                                 </text:p>
            </text:list-item>
            <text:list-item text:start-value="2">
              <text:p text:style-name="list.cont"> Ter uitvoering van de in het eerste lid bedoelde taak draagt het bestuurscollege in ieder geval zorg voor:
                                 </text:p>
              <text:list>
                <text:list-item text:start-value="1">
                  <text:p text:style-name="list.cont">het op systematische wijze volgen en signaleren van ontwikkelingen in de gezondheidstoestand van ouderen en van gezondheidsbevorderende
                                          en -bedreigende factoren,
                                       </text:p>
                </text:list-item>
                <text:list-item text:start-value="2">
                  <text:p text:style-name="list.cont">het ramen van de behoeften aan zorg,
                                       </text:p>
                </text:list-item>
                <text:list-item text:start-value="3">
                  <text:p text:style-name="list.cont">de vroegtijdige opsporing en preventie van specifieke stoornissen als comorbiteit,
                                       </text:p>
                </text:list-item>
                <text:list-item text:start-value="4">
                  <text:p text:style-name="list.cont">het geven van voorlichting, advies, instructie en begeleiding,
                                       </text:p>
                </text:list-item>
                <text:list-item text:start-value="5">
                  <text:p text:style-name="list.end">het formuleren van maatregelen ter beïnvloeding van gezondheidsbedreigingen.
                                       </text:p>
                </text:list-item>
              </text:list>
            </text:list-item>
          </text:list>
        </text:section>
        <text:section text:name="wijzig-divisie.d40951e2089" text:style-name="wijzig-divisie">
          <text:h text:outline-level="5" text:style-name="wijzig-divisie_kop">§ 3. Infectieziektebestrijding
                        </text:h>
          <text:h text:outline-level="6" text:style-name="artikel_kop">Artikel 6
                           </text:h>
          <text:list text:style-name="list-style-5">
            <text:list-item text:start-value="1">
              <text:p text:style-name="list.start"> Het bestuurscollege draagt zorg voor de uitvoering van de algemene infectieziektebestrijding, waaronder in ieder geval behoort:
                                 </text:p>
              <text:list>
                <text:list-item text:start-value="1">
                  <text:p text:style-name="list.start">het aanbieden van de vaccinaties uit het vaccinatieprogramma, bedoeld in bijlage 1 bij deze regeling;
                                       </text:p>
                </text:list-item>
                <text:list-item text:start-value="2">
                  <text:p text:style-name="list.cont">het nemen van algemene preventieve maatregelen op dit gebied, waaronder begrepen:
                                       </text:p>
                  <text:list>
                    <text:list-item text:start-value="1">
                      <text:p text:style-name="list.cont">het doorlopend verzamelen, analyseren en toepassen van epidemiologische gegevens over infectieziekten,
                                             </text:p>
                    </text:list-item>
                    <text:list-item text:start-value="2">
                      <text:p text:style-name="list.cont">het op grond van de gegevens, bedoeld onder 1°, inventariseren van relevante trends en risico’s onder de bevolking of specifieke
                                                groepen, alsmede het anticiperen daarop,
                                             </text:p>
                    </text:list-item>
                  </text:list>
                </text:list-item>
                <text:list-item text:start-value="3">
                  <text:p text:style-name="list.cont">de algemene voorbereiding op maatregelen ter bestrijding van een epidemie van een infectieziekte, waaronder in ieder geval
                                          begrepen de voorbereiding op een epidemie van een infectieziekte behorende tot groep A en een epidemie van een nieuw subtype
                                          humaan influenzavirus, waarbij ernstig gevaar voor de volksgezondheid bestaat,
                                       </text:p>
                </text:list-item>
                <text:list-item text:start-value="4">
                  <text:p text:style-name="list.cont">het bestrijden van tuberculose en seksueel overdraagbare aandoeningen, inclusief bron- en contactopsporing,
                                       </text:p>
                </text:list-item>
                <text:list-item text:start-value="5">
                  <text:p text:style-name="list.cont">bron- en contactopsporing bij meldingen als bedoeld in de artikelen 16, 17, 20 en 21,
                                       </text:p>
                </text:list-item>
                <text:list-item text:start-value="6">
                  <text:p text:style-name="list.cont">het geven van voorlichting en begeleiding, alsmede het beantwoorden van vragen uit de bevolking,
                                       </text:p>
                </text:list-item>
                <text:list-item text:start-value="7">
                  <text:p text:style-name="list.cont">het bevorderen van de samenwerking van personen en organisaties, die een rol spelen bij de bestrijding van infectieziekten.
                                       </text:p>
                </text:list-item>
              </text:list>
            </text:list-item>
            <text:list-item text:start-value="2">
              <text:p text:style-name="list.end"> De gezaghebber geeft leiding aan de bestrijding van een epidemie van een infectieziekte, alsook de directe voorbereiding
                                    daarop en draagt zorg voor de toepassing van de maatregelen, bedoeld in hoofdstuk V.
                                 </text:p>
            </text:list-item>
          </text:list>
          <text:h text:outline-level="6" text:style-name="artikel_kop">Artikel 7
                           </text:h>
          <text:list text:style-name="list-style-6">
            <text:list-item text:start-value="1">
              <text:p text:style-name="list.start"> In afwijking van artikel 6, tweede lid, geeft de minister leiding aan de bestrijding van:
                                 </text:p>
              <text:list>
                <text:list-item text:start-value="1">
                  <text:p text:style-name="list.start">een epidemie van een infectieziekte behorend tot groep A, of een directe dreiging daarvan,
                                       </text:p>
                </text:list-item>
                <text:list-item text:start-value="2">
                  <text:p text:style-name="list.cont">een epidemie van een infectieziekte behorend tot groep B1 of B2, indien de gezaghebber die het aangaat daartoe verzoekt.
                                       </text:p>
                </text:list-item>
              </text:list>
            </text:list-item>
            <text:list-item text:start-value="2">
              <text:p text:style-name="list.cont"> Ter uitvoering van de taak, bedoeld in het eerste lid, kan de minister de gezaghebber opdragen hoe de bestrijding ter hand
                                    te nemen, waaronder begrepen het opdragen tot het toepassen van de maatregelen, bedoeld in hoofdstuk V.
                                 </text:p>
            </text:list-item>
            <text:list-item text:start-value="3">
              <text:p text:style-name="list.cont"> De minister kan de gezaghebber opdragen om, ter uitvoering van de aanbevelingen, bedoeld in de artikelen 15 en 16 van de
                                    Internationale Gezondheidsregeling, toepassing te geven aan de maatregelen, bedoeld in de artikelen 42, 46, 48 en 49.
                                 </text:p>
            </text:list-item>
            <text:list-item text:start-value="4">
              <text:p text:style-name="list.cont"> Voordat toepassing wordt gegeven aan het eerste of derde lid, voert de minister een bestuurlijk afstemmingsoverleg waarbij
                                    in ieder geval de Minister van Verkeer en Waterstaat, de BES-eilanden en de landen Aruba, Curacao en Sint-Maarten worden betrokken.
                                 </text:p>
            </text:list-item>
            <text:list-item text:start-value="5">
              <text:p text:style-name="list.cont"> Zodra toepassing wordt gegeven aan het eerste lid, informeert de minister de Minister van Binnenlandse Zaken en Koninkrijksrelaties.
                                 </text:p>
            </text:list-item>
            <text:list-item text:start-value="6">
              <text:p text:style-name="list.end"> Indien toepassing wordt gegeven aan het eerste of derde lid, verstrekt de gezaghebber aan de minister, indien deze daarom
                                    verzoekt, de gegevens die de minister nodig heeft ter uitoefening van die taak.
                                 </text:p>
            </text:list-item>
          </text:list>
          <text:h text:outline-level="6" text:style-name="artikel_kop">Artikel 8
                           </text:h>
          <text:p text:style-name="artikel">Ter uitvoering van artikel 6, eerste lid, past het bestuurscollege de maatregelen toe die door de minister worden opgedragen,
                              indien het gaat om de voorbereiding op de bestrijding van:
                           </text:p>
          <text:list text:style-name="list-style-7">
            <text:list-item text:start-value="1">
              <text:p text:style-name="list.start">infectieziekten behorende tot groep A, of
                                 </text:p>
            </text:list-item>
            <text:list-item text:start-value="2">
              <text:p text:style-name="list.end">een nieuw subtype humaan influenzavirus, waarbij ernstig gevaar voor de volksgezondheid bestaat.
                                 </text:p>
            </text:list-item>
          </text:list>
          <text:h text:outline-level="6" text:style-name="artikel_kop">Artikel 9
                           </text:h>
          <text:list text:style-name="list-style-8">
            <text:list-item text:start-value="1">
              <text:p text:style-name="list.start"> Indien ten behoeve van de bestrijding van een infectieziekte behorend tot groep A prioriteiten moeten worden gesteld voor
                                    de verdeling van vaccins en therapeutische farmaproducten, in verband met de beperkte beschikbaarheid van deze middelen, bepaalt
                                    de minister in overeenstemming met de Minister van Binnenlandse Zaken en Koninkrijksrelaties hoe deze verdeling plaatsvindt.
                                 </text:p>
            </text:list-item>
            <text:list-item text:start-value="2">
              <text:p text:style-name="list.end"> De minister stelt de beide Kamers der Staten-Generaal onverwijld op de hoogte van dit besluit.
                                 </text:p>
            </text:list-item>
          </text:list>
        </text:section>
      </text:section>
      <text:section text:name="wijzig-divisie.d40951e2335" text:style-name="wijzig-divisie">
        <text:h text:outline-level="4" text:style-name="wijzig-divisie_kop">HOOFDSTUK III NOTA GEZONDHEIDSBELEID
                     </text:h>
        <text:h text:outline-level="5" text:style-name="artikel_kop">Artikel 10
                        </text:h>
        <text:p text:style-name="artikel">De eilandsraad stelt binnen twee jaar na openbaarmaking van de nota, bedoeld in artikel 13, eerste lid, van de Wet publieke
                           gezondheid een nota gezondheidsbeleid vast, waarin de eilandsraad in ieder geval aangeeft hoe het bestuurscollege uitvoering
                           geeft aan de in de artikelen 2, 4, 5 en 6 genoemde taken, alsmede aan de in artikel 12 genoemde verplichting. 
                        </text:p>
      </text:section>
      <text:section text:name="wijzig-divisie.d40951e2352" text:style-name="wijzig-divisie">
        <text:h text:outline-level="4" text:style-name="wijzig-divisie_kop">HOOFDSTUK IV GEZONDHEIDSDIENSTEN
                     </text:h>
        <text:h text:outline-level="5" text:style-name="artikel_kop">Artikel 11
                        </text:h>
        <text:list text:style-name="list-style-9">
          <text:list-item text:start-value="1">
            <text:p text:style-name="list.start"> Ter uitvoering van de bij of krachtens deze wet opgedragen taken draagt het bestuurscollege zorg voor de instelling en instandhouding
                                 van een openbare gezondheidsdienst.
                              </text:p>
          </text:list-item>
          <text:list-item text:start-value="2">
            <text:p text:style-name="list.cont"> Aan de gezondheidsdienst wordt in ieder geval de uitvoering van de taken, bedoeld in artikel 6, opgedragen.
                              </text:p>
          </text:list-item>
          <text:list-item text:start-value="3">
            <text:p text:style-name="list.end"> Het bestuurscollege draagt er zorg voor dat de dienst, bedoeld in het eerste lid, in ieder geval beschikt over ten minste
                                 één geneeskundige die is belast met de infectieziektebestrijding.
                              </text:p>
          </text:list-item>
        </text:list>
        <text:h text:outline-level="5" text:style-name="artikel_kop">Artikel 12
                        </text:h>
        <text:p text:style-name="artikel">Voordat algemene besluiten worden genomen die belangrijke gevolgen kunnen hebben voor de zorg voor de volksgezondheid vraagt
                           het bestuurscollege advies aan de eilandelijke Raad voor de Volksgezondheid. 
                        </text:p>
      </text:section>
      <text:section text:name="wijzig-divisie.d40951e2403" text:style-name="wijzig-divisie">
        <text:h text:outline-level="4" text:style-name="wijzig-divisie_kop">HOOFDSTUK V BIJZONDERE BEPALINGEN INFECTIEZIEKTEBESTRIJDING
                     </text:h>
        <text:section text:name="wijzig-divisie.d40951e2409" text:style-name="wijzig-divisie">
          <text:h text:outline-level="5" text:style-name="wijzig-divisie_kop">§ 1. Algemeen
                        </text:h>
          <text:h text:outline-level="6" text:style-name="artikel_kop">Artikel 13
                           </text:h>
          <text:p text:style-name="artikel">Voor de toepassing van dit hoofdstuk wordt verstaan onder de geneeskundige: de in artikel 11, derde lid, bedoelde geneeskundige.</text:p>
          <text:h text:outline-level="6" text:style-name="artikel_kop">Artikel 14
                           </text:h>
          <text:p text:style-name="artikel">Voordat de gezaghebber een maatregel als bedoeld in de artikelen 26, 30, 41, 42, 47, 48 en 49 neemt of intrekt, vraagt deze
                              om advies aan de geneeskundige.
                           </text:p>
          <text:h text:outline-level="6" text:style-name="artikel_kop">Artikel 15
                           </text:h>
          <text:list text:style-name="list-style-10">
            <text:list-item text:start-value="1">
              <text:p text:style-name="list.start"> Indien het belang van de volksgezondheid dat vordert, kan bij ministeriële regeling een infectieziekte, niet behorend tot
                                    groep A, B1, B2 of C, dan wel een ziektebeeld met een volgens de stand van de wetenschap onbekende oorzaak, waarbij een gegrond
                                    vermoeden bestaat van besmettelijkheid en ernstig gevaar voor de volksgezondheid, worden aangemerkt als behorend tot groep
                                    A, B1 of B2.
                                 </text:p>
            </text:list-item>
            <text:list-item text:start-value="2">
              <text:p text:style-name="list.cont"> Indien het belang van de volksgezondheid dat vordert, kan bij ministeriële regeling een infectieziekte behorend tot groep
                                    B1 worden aangemerkt als behorend tot groep A, een infectieziekte behorend tot groep B2 worden aangemerkt als behorend tot
                                    groep A of B1, of een infectieziekte behorend tot groep C worden aangemerkt als behorend tot groep A, B1 of B2.
                                 </text:p>
            </text:list-item>
            <text:list-item text:start-value="3">
              <text:p text:style-name="list.cont"> In de regeling, bedoeld in het eerste of tweede lid, wordt bepaald welke bepalingen van deze wet, die gelden voor de infectieziekten
                                    behorende tot de desbetreffende groep, in dat geval van toepassing zijn.
                                 </text:p>
            </text:list-item>
            <text:list-item text:start-value="4">
              <text:p text:style-name="list.end"> Indien naar het oordeel van de minister een onverwijlde voorziening noodzakelijk is, kan de minister bepalen dat een op grond
                                    van het eerste of tweede lid vastgestelde regeling onmiddellijk na bekendmaking in werking treedt. In dat geval kan de minister
                                    deze regeling, in afwijking van artikel 4, eerste lid, onder a, van de Bekendmakingswet, op andere dan de daar genoemde wijze
                                    bekend maken.
                                 </text:p>
            </text:list-item>
          </text:list>
        </text:section>
        <text:section text:name="wijzig-divisie.d40951e2478" text:style-name="wijzig-divisie">
          <text:h text:outline-level="5" text:style-name="wijzig-divisie_kop">§ 2. Melding
                        </text:h>
          <text:h text:outline-level="6" text:style-name="artikel_kop">Artikel 16
                           </text:h>
          <text:list text:style-name="list-style-11">
            <text:list-item text:start-value="1">
              <text:p text:style-name="list.start"> De arts die bij een door hem onderzocht persoon een ziektebeeld vaststelt met een volgens de stand van de wetenschap onbekende
                                    oorzaak, waarbij een gegrond vermoeden bestaat van besmettelijkheid en ernstig gevaar voor de volksgezondheid, meldt dit onverwijld
                                    aan de geneeskundige.
                                 </text:p>
            </text:list-item>
            <text:list-item text:start-value="2">
              <text:p text:style-name="list.cont"> De arts die vaststelt dat een lijk is besmet met een infectueus of giftig agens of een infectueuze of giftige stof waardoor
                                    een ernstig gevaar voor de volksgezondheid kan ontstaan, meldt dit onverwijld aan de geneeskundige.
                                 </text:p>
            </text:list-item>
            <text:list-item text:start-value="3">
              <text:p text:style-name="list.end"> De arts die een voor zijn praktijk ongewoon aantal gevallen vaststelt van een infectieziekte, niet behorend tot groep A,
                                    B1, B2 of C, die een gevaar vormt voor de volksgezondheid, meldt dit binnen 24 uur aan de geneeskundige.
                                 </text:p>
            </text:list-item>
          </text:list>
          <text:h text:outline-level="6" text:style-name="artikel_kop">Artikel 17
                           </text:h>
          <text:list text:style-name="list-style-12">
            <text:list-item text:start-value="1">
              <text:p text:style-name="list.start"> De arts die bij een door hem onderzocht persoon een infectieziekte behorend tot groep A vermoedt of vaststelt, meldt dit
                                    onverwijld aan de geneeskundige.
                                 </text:p>
            </text:list-item>
            <text:list-item text:start-value="2">
              <text:p text:style-name="list.cont"> De arts die bij een door hem onderzocht persoon een infectieziekte behorend tot groep B1, B2 of C vaststelt, dan wel een
                                    vermoeden heeft dat deze persoon lijdt aan difterie, een humane infectie veroorzaakt door een dierlijk influenzavirus of rabies
                                    meldt dit op normale werktijden binnen 24 uur.
                                 </text:p>
            </text:list-item>
            <text:list-item text:start-value="3">
              <text:p text:style-name="list.cont"> De arts die gegronde redenen heeft om bij een persoon een infectieziekte behorend tot groep B1 of B2 te vermoeden, meldt
                                    dit binnen 24 uur aan de geneeskundige, indien die persoon weigert het onderzoek te ondergaan dat noodzakelijk is ter vaststelling
                                    van die ziekte en daardoor ernstig gevaar voor de volksgezondheid door de verspreiding van die infectieziekte kan ontstaan.
                                 </text:p>
            </text:list-item>
            <text:list-item text:start-value="4">
              <text:p text:style-name="list.cont"> In afwijking van het tweede lid geldt voor de hieronder vermelde infectieziekten het volgende:
                                 </text:p>
              <text:list>
                <text:list-item text:start-value="1">
                  <text:p text:style-name="list.cont">de arts die bij een door hem onderzocht persoon difterie, een humane infectie veroorzaakt door een dierlijk influenzavirus
                                          of rabies vaststelt, dan wel een vermoeden heeft dat deze persoon lijdt aan difterie, een humane infectie veroorzaakt door
                                          een dierlijk influenzavirus of rabies, meldt dit binnen 24 uur aan de geneeskundige;
                                       </text:p>
                </text:list-item>
                <text:list-item text:start-value="2">
                  <text:p text:style-name="list.cont">de arts die bij een door hem onderzocht persoon hepatitis B vaststelt, meldt de vaststelling van chronisch dragerschap alleen
                                          als de infectie voor de eerste keer wordt vastgesteld;
                                       </text:p>
                </text:list-item>
                <text:list-item text:start-value="3">
                  <text:p text:style-name="list.cont">de arts die bij een door hem onderzocht persoon hepatitis C vaststelt, meldt alleen de vaststelling van een recente infectie;
                                       </text:p>
                </text:list-item>
                <text:list-item text:start-value="4">
                  <text:p text:style-name="list.cont">de arts die bij een door hem onderzocht persoon mrsa-infectie vaststelt, meldt alleen de vaststelling van een cluster van
                                          een mrsa-infectie veroorzaakt door een bron buiten een zorginstelling;
                                       </text:p>
                </text:list-item>
                <text:list-item text:start-value="5">
                  <text:p text:style-name="list.end">de arts die bij een door hem onderzocht persoon pneumokokkenziekte vaststelt, meldt alleen de vaststelling bij kinderen in
                                          de leeftijd tot en met 5 jaar.
                                       </text:p>
                </text:list-item>
              </text:list>
            </text:list-item>
          </text:list>
          <text:h text:outline-level="6" text:style-name="artikel_kop">Artikel 18
                           </text:h>
          <text:list text:style-name="list-style-13">
            <text:list-item text:start-value="1">
              <text:p text:style-name="list.start"> De arts doet de in de artikelen 16 en 17 bedoelde meldingen aan de geneeskundige van het openbaar lichaam waarin deze zijn
                                    praktijk heeft.
                                 </text:p>
            </text:list-item>
            <text:list-item text:start-value="2">
              <text:p text:style-name="list.end"> Indien de meldingen, bedoeld in de artikelen 16, eerste lid, en 17, betrekking hebben op een persoon die zijn verblijfplaats
                                    heeft in een ander openbaar lichaam, geeft de geneeskundige deze melding onverwijld door aan de geneeskundige van de verblijfplaats
                                    van de betrokkene.
                                 </text:p>
            </text:list-item>
          </text:list>
          <text:h text:outline-level="6" text:style-name="artikel_kop">Artikel 19
                           </text:h>
          <text:list text:style-name="list-style-14">
            <text:list-item text:start-value="1">
              <text:p text:style-name="list.start"> De melding, bedoeld in de artikelen 16, eerste lid, en 17, bevat de volgende gegevens:
                                 </text:p>
              <text:list>
                <text:list-item text:start-value="1">
                  <text:p text:style-name="list.start">de naam, het adres, het geslacht, de geboortedatum, het nummer van een geldig identiteitsdocument als bedoeld in artikel 2
                                          van de Wet identificatieplicht BES en de verblijfplaats van de betrokken persoon,
                                       </text:p>
                </text:list-item>
                <text:list-item text:start-value="2">
                  <text:p text:style-name="list.cont">de infectieziekte dan wel een beschrijving van het ziektebeeld, de eerste ziektedag, de vaccinatietoestand, het gebruik van
                                          chemoprofylaxe, de vermoedelijke infectiebron, de datum van vermoeden of vaststelling van infectie, de wijze van vaststelling
                                          van die infectieziekte, en
                                       </text:p>
                </text:list-item>
                <text:list-item text:start-value="3">
                  <text:p text:style-name="list.cont">indien nodig, of de betrokken persoon dan wel een persoon in zijn directe omgeving beroeps- of bedrijfsmatig betrokken is
                                          bij de behandeling van eet- of drinkwaren of bij de behandeling, verpleging of verzorging van andere personen.
                                       </text:p>
                </text:list-item>
              </text:list>
            </text:list-item>
            <text:list-item text:start-value="2">
              <text:p text:style-name="list.cont"> De melding, bedoeld in artikel 16, tweede lid, bevat de volgende gegevens: de aard van het infectueus of giftig agens of
                                    de infectueuze of giftige stof en de plaats waar het lijk zich bevindt.
                                 </text:p>
            </text:list-item>
            <text:list-item text:start-value="3">
              <text:p text:style-name="list.cont"> De melding, bedoeld in artikel 16, derde lid, bevat de volgende gegevens: de infectieziekte, het geslacht, de geboortedatum
                                    en de nationaliteit van de betrokken personen.
                                 </text:p>
            </text:list-item>
            <text:list-item text:start-value="4">
              <text:p text:style-name="list.cont"> De arts verstrekt aan de geneeskundige uitsluitend andere medische gegevens over de betrokken persoon indien:
                                 </text:p>
              <text:list>
                <text:list-item text:start-value="1">
                  <text:p text:style-name="list.cont">de gezaghebber hierom verzoekt krachtens artikel 25, of
                                       </text:p>
                </text:list-item>
                <text:list-item text:start-value="2">
                  <text:p text:style-name="list.cont">de betrokken persoon daarvoor toestemming geeft.
                                       </text:p>
                </text:list-item>
              </text:list>
            </text:list-item>
            <text:list-item text:start-value="5">
              <text:p text:style-name="list.end"> De gegevensverwerking bij de meldingen, bedoeld in de artikelen 16 en 17, wordt beveiligd opdat alleen degenen die bij of
                                    krachtens deze wet gerechtigd zijn tot inzage, hiervan kennis kunnen nemen.
                                 </text:p>
            </text:list-item>
          </text:list>
          <text:h text:outline-level="6" text:style-name="artikel_kop">Artikel 20
                           </text:h>
          <text:list text:style-name="list-style-15">
            <text:list-item text:start-value="1">
              <text:p text:style-name="list.start"> De arts die een onderzoek bij een laboratorium aanvraagt, stuurt de volgende gegevens mee: de naam, de geboortedatum en het
                                    nummer van een geldig identiteitsdocument als bedoeld in artikel 2 van de Wet identificatieplicht BES van de betrokken persoon.
                                 </text:p>
            </text:list-item>
            <text:list-item text:start-value="2">
              <text:p text:style-name="list.cont"> Onverminderd artikel 17 meldt het hoofd van het laboratorium de vaststelling van een verwekker van een infectieziekte behorend
                                    tot groep A, B1, B2 of C aan de geneeskundige van het openbaar lichaam waarin de arts die het onderzoek bij het laboratorium
                                    heeft aangevraagd zijn praktijk heeft.
                                 </text:p>
            </text:list-item>
            <text:list-item text:start-value="3">
              <text:p text:style-name="list.cont"> De melding bevat de volgende gegevens: de naam van de arts, de naam, de geboortedatum en het nummer van een geldig identiteitsdocument
                                    als bedoeld in artikel 2 van de Wet identificatieplicht BES van de betrokken persoon.
                                 </text:p>
            </text:list-item>
            <text:list-item text:start-value="4">
              <text:p text:style-name="list.cont"> Indien de melding betrekking heeft op een persoon die zijn verblijfplaats heeft in een ander openbaar lichaam, geeft de geneeskundige
                                    deze melding onverwijld door aan de geneeskundige van de verblijfplaats van de betrokkene.
                                 </text:p>
            </text:list-item>
            <text:list-item text:start-value="5">
              <text:p text:style-name="list.cont"> Het hoofd van het laboratorium zorgt op verzoek van de geneeskundige ervoor dat nader onderzoek wordt gedaan naar de ziekteverwekker
                                    en dat de geneeskundige van het resultaat op de hoogte wordt gesteld.
                                 </text:p>
            </text:list-item>
            <text:list-item text:start-value="6">
              <text:p text:style-name="list.cont"> Voor de meldingsplicht, bedoeld in het tweede lid, gelden de volgende termijnen:
                                 </text:p>
              <text:list>
                <text:list-item text:start-value="1">
                  <text:p text:style-name="list.cont">de vaststelling van een verwekker van een infectieziekte behorend tot groep A wordt onverwijld gemeld aan de geneeskundige;
                                       </text:p>
                </text:list-item>
                <text:list-item text:start-value="2">
                  <text:p text:style-name="list.cont">de vaststelling van een verwekker van een infectieziekte behorend tot groep B1 wordt zo spoedig mogelijk, doch in ieder geval
                                          binnen 24 uur, gemeld aan de geneeskundige;
                                       </text:p>
                </text:list-item>
                <text:list-item text:start-value="3">
                  <text:p text:style-name="list.cont">de vaststelling van een verwekker van een infectieziekte behorend tot groep B2 of C wordt binnen normale werktijden zo spoedig
                                          mogelijk gemeld aan de geneeskundige.
                                       </text:p>
                </text:list-item>
              </text:list>
            </text:list-item>
            <text:list-item text:start-value="7">
              <text:p text:style-name="list.end"> De gegevensverwerking bij de aanvraag, bedoeld in het eerste lid, en de melding, wordt beveiligd opdat alleen degenen die
                                    bij of krachtens deze wet gerechtigd zijn tot inzage, hiervan kennis kunnen nemen.
                                 </text:p>
            </text:list-item>
          </text:list>
          <text:h text:outline-level="6" text:style-name="artikel_kop">Artikel 21
                           </text:h>
          <text:p text:style-name="artikel">Het hoofd van een instelling waar voor infectieziekten kwetsbare populaties verblijven of samenkomen voor een of meer dagdelen
                              per etmaal, stelt de geneeskundige van het openbaar lichaam waarin de instelling gelegen is, op de hoogte van het optreden
                              van een ongewoon aantal zieken met maag- en darmaandoeningen, geelzucht, huidaandoeningen of andere ernstige aandoeningen
                              van vermoedelijk infectueuze aard in de desbetreffende populatie of bij het begeleidend of verzorgend personeel.
                           </text:p>
          <text:h text:outline-level="6" text:style-name="artikel_kop">Artikel 22
                           </text:h>
          <text:list text:style-name="list-style-16">
            <text:list-item text:start-value="1">
              <text:p text:style-name="list.start"> De geneeskundige geeft de ontvangst van een melding als bedoeld in de artikelen 16, eerste lid, en 17, eerste lid, onverwijld
                                    door aan de gezaghebber van het openbaar lichaam waarin de betrokken persoon zijn woon- of verblijfplaats heeft.
                                 </text:p>
            </text:list-item>
            <text:list-item text:start-value="2">
              <text:p text:style-name="list.cont"> De geneeskundige geeft de ontvangst van een melding als bedoeld in artikel 16, tweede lid, onverwijld door aan de gezaghebber
                                    van het openbaar lichaam waarin het lijk zich bevindt.
                                 </text:p>
            </text:list-item>
            <text:list-item text:start-value="3">
              <text:p text:style-name="list.cont"> De geneeskundige deelt de ontvangst van een melding als bedoeld in artikel 16, derde lid, zo spoedig mogelijk mee aan de
                                    gezaghebber van het openbaar lichaam waarin de arts zijn praktijk heeft.
                                 </text:p>
            </text:list-item>
            <text:list-item text:start-value="4">
              <text:p text:style-name="list.cont"> De geneeskundige deelt de ontvangst van een melding als bedoeld in artikel 17, tweede en derde lid, zo spoedig mogelijk mee
                                    aan de gezaghebber van het openbaar lichaam waarin de betrokken persoon zijn woon- of verblijfplaats heeft.
                                 </text:p>
            </text:list-item>
            <text:list-item text:start-value="5">
              <text:p text:style-name="list.cont"> De geneeskundige deelt de ontvangst van een melding als bedoeld in artikel 21 binnen een redelijke termijn mee aan de gezaghebber
                                    van het openbaar lichaam waarin de instelling is gelegen.
                                 </text:p>
            </text:list-item>
            <text:list-item text:start-value="6">
              <text:p text:style-name="list.end"> De geneeskundige verstrekt de gezaghebber de gegevens, bedoeld in artikel 19, eerste, tweede en derde lid, die deze nodig
                                    heeft voor de uitoefening van de hem bij deze wet toegekende bevoegdheden.
                                 </text:p>
            </text:list-item>
          </text:list>
          <text:h text:outline-level="6" text:style-name="artikel_kop">Artikel 23
                           </text:h>
          <text:list text:style-name="list-style-17">
            <text:list-item text:start-value="1">
              <text:p text:style-name="list.start"> De geneeskundige geeft de ontvangst van een melding als bedoeld in de artikelen 16, eerste en tweede lid, en 17, eerste lid,
                                    onverwijld door aan het RIVM, alsmede aan het Staatstoezicht voor de volksgezondheid.
                                 </text:p>
            </text:list-item>
            <text:list-item text:start-value="2">
              <text:p text:style-name="list.cont"> De geneeskundige geeft de ontvangst van een melding als bedoeld in de artikelen 16, derde lid, en 17, tweede en derde lid,
                                    binnen 24 uur door aan het RIVM, alsmede aan het Staatstoezicht voor de volksgezondheid.
                                 </text:p>
            </text:list-item>
            <text:list-item text:start-value="3">
              <text:p text:style-name="list.cont"> De geneeskundige verstrekt bij een melding als bedoeld in de artikelen 16, eerste lid, en 17 de volgende gegevens:
                                 </text:p>
              <text:list>
                <text:list-item text:start-value="1">
                  <text:p text:style-name="list.cont">de infectieziekte dan wel een beschrijving van het ziektebeeld, de eerste ziektedag, de vaccinatietoestand, het gebruik van
                                          chemoprofylaxe, eventuele ziekenhuisopname, de vermoedelijke infectiebron, zonodig met inbegrip van de daaruit voortkomende
                                          gevallen, de datum van vermoeden of vaststelling van infectie,
                                       </text:p>
                </text:list-item>
                <text:list-item text:start-value="2">
                  <text:p text:style-name="list.cont">het geslacht, de geboortemaand, het geboortejaar en de woonplaats van de betrokken persoon, en
                                       </text:p>
                </text:list-item>
                <text:list-item text:start-value="3">
                  <text:p text:style-name="list.cont">de uitslag van het nader onderzoek, bedoeld in artikel 20, vijfde lid.
                                       </text:p>
                </text:list-item>
              </text:list>
            </text:list-item>
            <text:list-item text:start-value="4">
              <text:p text:style-name="list.cont"> De geneeskundige verstrekt bij een melding als bedoeld in artikel 16, tweede lid, de volgende gegevens: de aard van het infectueus
                                    of giftig agens of de infectueuze of giftige stof en de plaats waar het lijk zich bevindt.
                                 </text:p>
            </text:list-item>
            <text:list-item text:start-value="5">
              <text:p text:style-name="list.end"> De geneeskundige verstrekt bij een melding als bedoeld in artikel 16, derde lid, de volgende gegevens: de infectieziekte,
                                    het geslacht, de geboortedatum en de nationaliteit van de betrokken personen, alsmede de woonplaats van de arts die de melding
                                    heeft gedaan.
                                 </text:p>
            </text:list-item>
          </text:list>
          <text:h text:outline-level="6" text:style-name="artikel_kop">Artikel 24
                           </text:h>
          <text:list text:style-name="list-style-18">
            <text:list-item text:start-value="1">
              <text:p text:style-name="list.start"> De geneeskundige neemt de persoonsgegevens, die ingevolge de artikelen 19, 20, en 25 zijn verkregen, op in een door hem gehouden
                                    registratie.
                                 </text:p>
            </text:list-item>
            <text:list-item text:start-value="2">
              <text:p text:style-name="list.end"> De geneeskundige bewaart deze gegevens ten hoogste vijf jaar, tenzij de patiënt toestemming geeft om deze gegevens langer
                                    te bewaren.
                                 </text:p>
            </text:list-item>
          </text:list>
        </text:section>
        <text:section text:name="wijzig-divisie.d40951e2993" text:style-name="wijzig-divisie">
          <text:h text:outline-level="5" text:style-name="wijzig-divisie_kop">§ 3. Maatregelen gericht op het individu
                        </text:h>
          <text:h text:outline-level="6" text:style-name="artikel_kop">Artikel 25
                           </text:h>
          <text:p text:style-name="artikel">Op verzoek van de gezaghebber verstrekt de behandelend arts van een persoon die naar het oordeel van de gezaghebber een gevaar
                              oplevert voor de overbrenging van een infectieziekte behorend tot groep A, B1 of B2 aan de geneeskundige zo spoedig mogelijk
                              de hem bekende nadere medische en epidemiologische gegevens die noodzakelijk zijn om de aard en de omvang van het gevaar van
                              verspreiding van de infectieziekte vast te stellen.
                           </text:p>
          <text:h text:outline-level="6" text:style-name="artikel_kop">Artikel 26
                           </text:h>
          <text:list text:style-name="list-style-19">
            <text:list-item text:start-value="1">
              <text:p text:style-name="list.start"> De gezaghebber kan een persoon onverwijld ter isolatie in een zorginstelling doen opnemen, indien:
                                 </text:p>
              <text:list>
                <text:list-item text:start-value="1">
                  <text:p text:style-name="list.start"/>
                  <text:list>
                    <text:list-item text:start-value="1">
                      <text:p text:style-name="list.start">hij gegronde redenen heeft om aan te nemen dat de betrokkene lijdt aan een infectieziekte behorend tot groep A,
                                             </text:p>
                    </text:list-item>
                    <text:list-item text:start-value="2">
                      <text:p text:style-name="list.cont">ten aanzien van de betrokkene de melding ingevolge artikel 17, derde lid, heeft plaatsgevonden, of
                                             </text:p>
                    </text:list-item>
                    <text:list-item text:start-value="3">
                      <text:p text:style-name="list.cont">de betrokkene lijdt aan een infectieziekte behorend tot groep A of B1,
                                             </text:p>
                    </text:list-item>
                  </text:list>
                </text:list-item>
                <text:list-item text:start-value="2">
                  <text:p text:style-name="list.cont">ernstig gevaar voor de volksgezondheid bestaat door verspreiding van die infectieziekte,
                                       </text:p>
                </text:list-item>
                <text:list-item text:start-value="3">
                  <text:p text:style-name="list.cont">dit gevaar niet op andere wijze effectief kan worden afgewend, en
                                       </text:p>
                </text:list-item>
                <text:list-item text:start-value="4">
                  <text:p text:style-name="list.cont">de betrokkene niet tot opneming ter isolatie bereid is.
                                       </text:p>
                </text:list-item>
              </text:list>
            </text:list-item>
            <text:list-item text:start-value="2">
              <text:p text:style-name="list.cont"> De gezaghebber kan een ter isolatie opgenomen persoon door een arts doen onderzoeken indien:
                                 </text:p>
              <text:list>
                <text:list-item text:start-value="1">
                  <text:p text:style-name="list.cont">ten gevolge van de infectieziekte onmiddellijk gevaar dreigt voor de gezondheid van derden,
                                       </text:p>
                </text:list-item>
                <text:list-item text:start-value="2">
                  <text:p text:style-name="list.cont">de aard en de omvang van dit gevaar niet op andere wijze dan door onderzoek kunnen worden vastgesteld,
                                       </text:p>
                </text:list-item>
                <text:list-item text:start-value="3">
                  <text:p text:style-name="list.cont">de uitkomst van het onderzoek noodzakelijk is om dit gevaar effectief te kunnen afwenden, en
                                       </text:p>
                </text:list-item>
                <text:list-item text:start-value="4">
                  <text:p text:style-name="list.cont">de betrokkene niet bereid is het onderzoek te ondergaan.
                                       </text:p>
                </text:list-item>
              </text:list>
            </text:list-item>
            <text:list-item text:start-value="3">
              <text:p text:style-name="list.cont"> De gezaghebber kan een ter isolatie opgenomen persoon door een arts in het lichaam doen onderzoeken indien aan de voorwaarden,
                                    bedoeld in het tweede lid, is voldaan en de rechter daartoe een machtiging heeft verleend.
                                 </text:p>
            </text:list-item>
            <text:list-item text:start-value="4">
              <text:p text:style-name="list.end"> Het onderzoek, bedoeld in het tweede en derde lid, omvat niet meer dan nodig is ter afwending van het gevaar voor derden.
                                 </text:p>
            </text:list-item>
          </text:list>
          <text:h text:outline-level="6" text:style-name="artikel_kop">Artikel 27
                           </text:h>
          <text:list text:style-name="list-style-20">
            <text:list-item text:start-value="1">
              <text:p text:style-name="list.start"> De gezaghebber doet de beschikking tot opneming ter isolatie aan de betrokkene uitreiken.
                                 </text:p>
            </text:list-item>
            <text:list-item text:start-value="2">
              <text:p text:style-name="list.cont"> In de beschikking geeft de gezaghebber aan in welke zorginstelling, aangewezen op grond van artikel 29, de opneming ter isolatie
                                    ten uitvoer wordt gelegd.
                                 </text:p>
            </text:list-item>
            <text:list-item text:start-value="3">
              <text:p text:style-name="list.cont"> Na uitreiking van de beschikking voorziet de gezaghebber in bijstand van de betrokkene door een raadsman, tenzij de betrokkene
                                    daartegen bedenkingen heeft.
                                 </text:p>
            </text:list-item>
            <text:list-item text:start-value="4">
              <text:p text:style-name="list.end"> Wanneer redelijkerwijs kan worden aangenomen dat het gevaar, bedoeld in artikel 26, eerste lid, onder b, is geweken of op
                                    minder ingrijpende wijze kan worden afgewend, heft de gezaghebber de opneming ter isolatie onverwijld op.
                                 </text:p>
            </text:list-item>
          </text:list>
          <text:h text:outline-level="6" text:style-name="artikel_kop">Artikel 28
                           </text:h>
          <text:list text:style-name="list-style-21">
            <text:list-item text:start-value="1">
              <text:p text:style-name="list.start"> De gezaghebber doet de beschikking tot het onderzoek, bedoeld in artikel 26, derde lid, aan de betrokkene uitreiken.
                                 </text:p>
            </text:list-item>
            <text:list-item text:start-value="2">
              <text:p text:style-name="list.end"> In zijn beschikking geeft de gezaghebber aan waaruit het onderzoek bestaat, welke arts het onderzoek verricht en binnen welke
                                    termijn het onderzoek plaatsvindt.
                                 </text:p>
            </text:list-item>
          </text:list>
          <text:h text:outline-level="6" text:style-name="artikel_kop">Artikel 29
                           </text:h>
          <text:list text:style-name="list-style-22">
            <text:list-item text:start-value="1">
              <text:p text:style-name="list.start"> De opneming ter isolatie wordt ten uitvoer gelegd in een gesloten ruimte van een door de gezaghebber aangewezen zorginstelling.
                                 </text:p>
            </text:list-item>
            <text:list-item text:start-value="2">
              <text:p text:style-name="list.cont"> De zorginstelling neemt de betrokkene onverwijld op.
                                 </text:p>
            </text:list-item>
            <text:list-item text:start-value="3">
              <text:p text:style-name="list.end"> De gezaghebber is bevoegd tot het toepassen van bestuursdwang ter handhaving van het bepaalde in het eerste, tweede en derde
                                    lid, indien de omstandigheden onmiddellijk ingrijpen noodzakelijk maken.
                                 </text:p>
            </text:list-item>
          </text:list>
          <text:h text:outline-level="6" text:style-name="artikel_kop">Artikel 30
                           </text:h>
          <text:list text:style-name="list-style-23">
            <text:list-item text:start-value="1">
              <text:p text:style-name="list.start"> De gezaghebber kan een persoon onverwijld doen onderwerpen aan de maatregel van quarantaine om de verspreiding van infectieziekten
                                    behorend tot groep A tegen te gaan, indien:
                                 </text:p>
              <text:list>
                <text:list-item text:start-value="1">
                  <text:p text:style-name="list.start">er redenen zijn om aan te nemen dat die persoon recentelijk een dusdanig contact met een lijder of een vermoedelijke lijder
                                          aan een infectieziekte behorend tot groep A heeft gehad, dat deze persoon mogelijk met dezelfde ziekte is geïnfecteerd,
                                       </text:p>
                </text:list-item>
                <text:list-item text:start-value="2">
                  <text:p text:style-name="list.cont">ernstig gevaar voor de volksgezondheid bestaat door verspreiding van die infectieziekte, en
                                       </text:p>
                </text:list-item>
                <text:list-item text:start-value="3">
                  <text:p text:style-name="list.cont">die persoon niet tot vrijwillige onderwerping aan die maatregel bereid is.
                                       </text:p>
                </text:list-item>
              </text:list>
            </text:list-item>
            <text:list-item text:start-value="2">
              <text:p text:style-name="list.cont"> De gezaghebber kan toestaan dat de quarantaine onder zonodig te stellen voorwaarden plaatsvindt in de woning van de af te
                                    zonderen persoon.
                                 </text:p>
            </text:list-item>
            <text:list-item text:start-value="3">
              <text:p text:style-name="list.cont"> Tijdens de quarantaine wordt medisch toezicht verricht. Het toezicht wordt verricht onder medische verantwoordelijkheid van
                                    de arts infectieziektebestrijding.
                                 </text:p>
              <text:p text:style-name="list.cont">De quarantaine en het medisch toezicht vinden plaats onder zodanige voorwaarden en omstandigheden en gedurende een zodanige
                                    periode als noodzakelijk is om het gevaar, bedoeld in het eerste lid, onder b, af te wenden.
                                 </text:p>
            </text:list-item>
            <text:list-item text:start-value="4">
              <text:p text:style-name="list.cont"> Zodra redelijkerwijs kan worden aangenomen dat dit gevaar is geweken of op minder ingrijpende wijze kan worden afgewend,
                                    heft de gezaghebber de maatregel onverwijld op.
                                 </text:p>
            </text:list-item>
            <text:list-item text:start-value="5">
              <text:p text:style-name="list.end"> Artikel 26, tweede en vierde lid, zijn van overeenkomstige toepassing.
                                 </text:p>
            </text:list-item>
          </text:list>
          <text:h text:outline-level="6" text:style-name="artikel_kop">Artikel 31
                           </text:h>
          <text:list text:style-name="list-style-24">
            <text:list-item text:start-value="1">
              <text:p text:style-name="list.start"> De gezaghebber doet de beschikking tot onderwerping aan de maatregel van quarantaine aan de betrokkene uitreiken.
                                 </text:p>
            </text:list-item>
            <text:list-item text:start-value="2">
              <text:p text:style-name="list.cont"> In de beschikking geeft de gezaghebber aan:
                                 </text:p>
              <text:p text:style-name="list.cont">hoe en waar de maatregel ten uitvoer wordt gelegd,</text:p>
              <text:p text:style-name="list.cont">waarop bij het medisch toezicht in ieder geval wordt gelet, en</text:p>
              <text:p text:style-name="list.cont">aan welke regels betrokkene zich heeft te houden.</text:p>
            </text:list-item>
            <text:list-item text:start-value="3">
              <text:p text:style-name="list.end"> Na uitreiking van de beschikking voorziet de gezaghebber in bijstand van de betrokkene door een raadsman, tenzij de betrokkene
                                    daartegen bedenkingen heeft.
                                 </text:p>
            </text:list-item>
          </text:list>
          <text:h text:outline-level="6" text:style-name="artikel_kop">Artikel 32
                           </text:h>
          <text:list text:style-name="list-style-25">
            <text:list-item text:start-value="1">
              <text:p text:style-name="list.start"> De gezaghebber kan een persoon die gevaar oplevert voor de verspreiding van een infectieziekte behorend tot groep A, B1 of
                                    B2 het verbod opleggen om beroeps- of bedrijfsmatig werkzaamheden te verrichten, die een ernstig risico inhouden voor de verspreiding
                                    van die infectieziekte.
                                 </text:p>
            </text:list-item>
            <text:list-item text:start-value="2">
              <text:p text:style-name="list.cont"> Voordat de maatregel wordt genomen, hoort de gezaghebber de werkgever van de betrokkene, tenzij betrokkene hiertegen bezwaar
                                    maakt.
                                 </text:p>
            </text:list-item>
            <text:list-item text:start-value="3">
              <text:p text:style-name="list.end"> De gezaghebber heft de maatregel op als het gevaar is geweken of op minder ingrijpende wijze kan worden afgewend.
                                 </text:p>
            </text:list-item>
          </text:list>
        </text:section>
        <text:section text:name="wijzig-divisie.d40951e3408" text:style-name="wijzig-divisie">
          <text:h text:outline-level="5" text:style-name="wijzig-divisie_kop">§ 4. Rechterlijke toetsing maatregelen tot isolatie, medisch onderzoek en quarantaine
                        </text:h>
          <text:h text:outline-level="6" text:style-name="artikel_kop">Artikel 33
                           </text:h>
          <text:list text:style-name="list-style-26">
            <text:list-item text:start-value="1">
              <text:p text:style-name="list.start"> De gezaghebber stelt de officier van justitie terstond op de hoogte van de beschikking tot opneming ter isolatie, bedoeld
                                    in artikel 26, eerste lid, van de beschikking tot het onderzoek, bedoeld in artikel 26, derde lid, en van de beschikking een
                                    persoon te onderwerpen aan de maatregel van quarantaine, bedoeld in artikel 30.
                                 </text:p>
            </text:list-item>
            <text:list-item text:start-value="2">
              <text:p text:style-name="list.cont"> Zo spoedig mogelijk nadat de beschikking is gegeven, maar in elk geval niet later dan de volgende dag, zendt de gezaghebber
                                    de officier van justitie een afschrift van de beschikking.
                                 </text:p>
            </text:list-item>
            <text:list-item text:start-value="3">
              <text:p text:style-name="list.end"> Ingeval van een beschikking tot opneming ter isolatie als bedoeld in artikel 26, eerste lid, en van een beschikking tot het
                                    onderzoek als bedoeld in artikel 26, derde lid, is de rechtbank van de plaats waar de aangewezen instelling is gelegen bevoegd.
                                    Ingeval van een beschikking een persoon te onderwerpen aan de maatregel van quarantaine, bedoeld in artikel 30, is de rechtbank
                                    van de verblijfplaats van betrokkene bevoegd.
                                 </text:p>
            </text:list-item>
          </text:list>
          <text:h text:outline-level="6" text:style-name="artikel_kop">Artikel 34
                           </text:h>
          <text:list text:style-name="list-style-27">
            <text:list-item text:start-value="1">
              <text:p text:style-name="list.start"> Indien de officier van justitie van oordeel is dat aan de voorwaarden voor de opneming ter isolatie, bedoeld in artikel 26,
                                    eerste lid, het onderzoek, bedoeld in artikel 26, derde lid, of de maatregel van quarantaine, bedoeld in artikel 30, is voldaan,
                                    doet hij uiterlijk op de dag na de datum van ontvangst van de beschikking een verzoek tot een machtiging tot voortzetting
                                    van de isolatie, de quarantaine of tot het onderzoek.
                                 </text:p>
            </text:list-item>
            <text:list-item text:start-value="2">
              <text:p text:style-name="list.cont"> De officier van justitie deelt aan de betrokkene, de gezaghebber en in voorkomend geval de instelling, schriftelijk mede
                                    dat hij het verzoek heeft gedaan of dat hij heeft besloten om geen verzoek te doen.
                                 </text:p>
            </text:list-item>
            <text:list-item text:start-value="3">
              <text:p text:style-name="list.cont"> Het besluit geen verzoek te doen neemt de officier van justitie niet dan nadat hij het advies van de Inspectie heeft ingewonnen.
                                 </text:p>
            </text:list-item>
            <text:list-item text:start-value="4">
              <text:p text:style-name="list.end"> Met het besluit geen verzoek te doen, vervalt de beschikking tot opneming ter isolatie, bedoeld in artikel 26, eerste lid,
                                    de beschikking tot het onderzoek, bedoeld in artikel 26, derde lid, of de beschikking een persoon te onderwerpen aan de maatregel
                                    van quarantaine, bedoeld in artikel 30, van rechtswege.
                                 </text:p>
            </text:list-item>
          </text:list>
          <text:h text:outline-level="6" text:style-name="artikel_kop">Artikel 35
                           </text:h>
          <text:list text:style-name="list-style-28">
            <text:list-item text:start-value="1">
              <text:p text:style-name="list.start"> Voordat op het verzoek van de officier van justitie wordt besloten, hoort de rechter degene ten aanzien van wie de maatregel
                                    is gevorderd.
                                 </text:p>
            </text:list-item>
            <text:list-item text:start-value="2">
              <text:p text:style-name="list.cont"> De rechter hoort de betrokkene op zijn verblijfplaats.
                                 </text:p>
            </text:list-item>
            <text:list-item text:start-value="3">
              <text:p text:style-name="list.cont"> De rechter kan zich laten voorlichten, getuigen en deskundigen oproepen en onderzoek door deskundigen bevelen.
                                 </text:p>
            </text:list-item>
            <text:list-item text:start-value="4">
              <text:p text:style-name="list.cont"> De rechter stelt de raadsman in de gelegenheid zijn zienswijze kenbaar te maken.
                                 </text:p>
            </text:list-item>
            <text:list-item text:start-value="5">
              <text:p text:style-name="list.cont"> De rechter beslist binnen drie dagen, te rekenen vanaf de dag na die van het instellen van de vordering.
                                 </text:p>
            </text:list-item>
            <text:list-item text:start-value="6">
              <text:p text:style-name="list.end"> Tegen de beschikking staat geen voorziening open.
                                 </text:p>
            </text:list-item>
          </text:list>
          <text:h text:outline-level="6" text:style-name="artikel_kop">Artikel 36
                           </text:h>
          <text:list text:style-name="list-style-29">
            <text:list-item text:start-value="1">
              <text:p text:style-name="list.start"> De ter isolatie opgenomen persoon of de in quarantaine geplaatste persoon kan de rechter verzoeken de maatregel op te heffen.
                                 </text:p>
            </text:list-item>
            <text:list-item text:start-value="2">
              <text:p text:style-name="list.cont"> Artikel 35, tweede tot en met vijfde lid, is van overeenkomstige toepassing.
                                 </text:p>
            </text:list-item>
            <text:list-item text:start-value="3">
              <text:p text:style-name="list.end"> De rechter kan het verzoek zonder toepassing van artikel 36 afwijzen, indien geen nieuwe feiten of omstandigheden worden
                                    aangevoerd.
                                 </text:p>
            </text:list-item>
          </text:list>
          <text:h text:outline-level="6" text:style-name="artikel_kop">Artikel 37
                           </text:h>
          <text:list text:style-name="list-style-30">
            <text:list-item text:start-value="1">
              <text:p text:style-name="list.start"> Degene ten aanzien van wie een beschikking tot opneming ter isolatie als bedoeld in artikel 26, eerste lid, tot onderzoek
                                    als bedoeld in artikel 26, tweede of derde lid, of tot onderwerping aan een maatregel van quarantaine als bedoeld in artikel
                                    30 is genomen, kan de rechter bij een zelfstandig verzoek bij een verweerschrift als bedoeld in artikel 429h, vierde lid,
                                    van het Wetboek van Burgerlijke Rechtsvordering BES, of bij een desbetreffend verzoekschrift ter gelegenheid van het verhoor
                                    van de betrokkene, dan wel, indien de officier van justitie geen verzoek als bedoeld in artikel 34, eerste lid, doet, bij
                                    een afzonderlijk verzoekschrift, verzoeken een naar billijkheid vast te stellen schadevergoeding toe te kennen op de grond
                                    dat de beschikking van de gezaghebber onrechtmatig was.
                                 </text:p>
            </text:list-item>
            <text:list-item text:start-value="2">
              <text:p text:style-name="list.end"> Indien het verzoek wordt ingediend bij verzoekschrift ter gelegenheid van het verhoor van betrokkene is artikel 429h, vierde
                                    lid, van het Wetboek van Burgerlijke Rechtsvordering BES van overeenkomstige toepassing.
                                 </text:p>
            </text:list-item>
          </text:list>
          <text:h text:outline-level="6" text:style-name="artikel_kop">Artikel 38
                           </text:h>
          <text:list text:style-name="list-style-31">
            <text:list-item text:start-value="1">
              <text:p text:style-name="list.start"> Indien degene ten aanzien van wie een beschikking is genomen tot opneming ter isolatie als bedoeld in artikel 26, eerste
                                    lid, tot onderzoek als bedoeld in artikel 26, tweede of derde lid, of tot onderwerping aan een maatregel van quarantaine als
                                    bedoeld in artikel 30, nadeel heeft geleden doordat de rechter of de officier van justitie een van de bepalingen uit deze
                                    paragraaf niet in acht heeft genomen, kent de rechter deze op diens verzoek een naar billijkheid vast te stellen schadevergoeding
                                    toe ten laste van de Staat.
                                 </text:p>
            </text:list-item>
            <text:list-item text:start-value="2">
              <text:p text:style-name="list.cont"> Het verzoek kan worden ingediend als een zelfstandig verzoek bij het verweerschrift als bedoeld in artikel 429h, vierde lid,
                                    van het Wetboek van Burgerlijke Rechtsvordering BES, of bij een desbetreffend verzoekschrift ter gelegenheid van het verhoor
                                    van betrokkene, dan wel bij een afzonderlijk verzoekschrift, binnen drie maanden te rekenen vanaf de dag waarop betrokkene
                                    redelijkerwijs bekend kon zijn met de schending van het voorschrift waarop zijn verzoek betrekking heeft.
                                 </text:p>
            </text:list-item>
            <text:list-item text:start-value="3">
              <text:p text:style-name="list.end"> Indien het verzoek wordt ingediend bij verzoekschrift ter gelegenheid van het verhoor van betrokkene is artikel 429h, vierde
                                    lid, van het Wetboek van Burgerlijke Rechtsvordering BES van overeenkomstige toepassing.
                                 </text:p>
            </text:list-item>
          </text:list>
          <text:h text:outline-level="6" text:style-name="artikel_kop">Artikel 39
                           </text:h>
          <text:p text:style-name="artikel">De Algemene termijnenwet is van toepassing op de termijnen gesteld in de artikelen 33, tweede lid, 34, eerste lid, en 35,
                              vijfde lid.
                           </text:p>
          <text:h text:outline-level="6" text:style-name="artikel_kop">Artikel 40
                           </text:h>
          <text:p text:style-name="artikel">Ingeval een verzoekschrift als bedoeld in artikel 36, eerste lid, of artikel 37, eerste lid, wordt ingediend, dan wel een
                              van de daartoe bevoegde personen beroep instelt, behoeft de indiening van het verzoekschrift niet bij procureur te geschieden.
                           </text:p>
        </text:section>
        <text:section text:name="wijzig-divisie.d40951e3666" text:style-name="wijzig-divisie">
          <text:h text:outline-level="5" text:style-name="wijzig-divisie_kop">§ 5. Maatregelen gericht op gebouwen, goederen, vervoermiddelen en stoffelijke overschotten
                        </text:h>
          <text:h text:outline-level="6" text:style-name="artikel_kop">Artikel 41
                           </text:h>
          <text:list text:style-name="list-style-32">
            <text:list-item text:start-value="1">
              <text:p text:style-name="list.start"> Indien er een gegrond vermoeden bestaat van een besmetting kan de gezaghebber gebouwen, vervoermiddelen en goederen controleren
                                    op de aanwezigheid van een besmetting, zonodig door het nemen van monsters.
                                 </text:p>
            </text:list-item>
            <text:list-item text:start-value="2">
              <text:p text:style-name="list.cont"> In het geval van een besmetting kan de gezaghebber:
                                 </text:p>
              <text:list>
                <text:list-item text:start-value="1">
                  <text:p text:style-name="list.cont">voorschriften van technisch-hygiënische aard geven,
                                       </text:p>
                </text:list-item>
                <text:list-item text:start-value="2">
                  <text:p text:style-name="list.cont">gebouwen, vervoermiddelen of goederen ontsmetten, met inbegrip van de vernietiging van vectoren.
                                       </text:p>
                </text:list-item>
              </text:list>
            </text:list-item>
            <text:list-item text:start-value="3">
              <text:p text:style-name="list.cont"> In het geval van een besmetting waarbij ernstig gevaar dreigt voor de volksgezondheid, kan de gezaghebber:
                                 </text:p>
              <text:list>
                <text:list-item text:start-value="1">
                  <text:p text:style-name="list.cont">gebouwen of terreinen dan wel gedeelten daarvan sluiten,
                                       </text:p>
                </text:list-item>
                <text:list-item text:start-value="2">
                  <text:p text:style-name="list.cont">een verbod uitvaardigen tot het gebruik maken of betreden van vervoermiddelen,
                                       </text:p>
                </text:list-item>
                <text:list-item text:start-value="3">
                  <text:p text:style-name="list.cont">goederen vernietigen.
                                       </text:p>
                </text:list-item>
              </text:list>
            </text:list-item>
            <text:list-item text:start-value="4">
              <text:p text:style-name="list.cont"> Ingeval er een gegrond vermoeden bestaat van besmetting van goederen kan de gezaghebber het brengen op het grondgebied van
                                    het openbaar lichaam van deze goederen verbieden, dan wel verbieden indien niet wordt voldaan aan bij beschikking op te leggen
                                    voorschriften.
                                 </text:p>
            </text:list-item>
            <text:list-item text:start-value="5">
              <text:p text:style-name="list.end"> De gezaghebber heft de maatregel op als het gevaar is geweken.
                                 </text:p>
            </text:list-item>
          </text:list>
          <text:h text:outline-level="6" text:style-name="artikel_kop">Artikel 42
                           </text:h>
          <text:list text:style-name="list-style-33">
            <text:list-item text:start-value="1">
              <text:p text:style-name="list.start"> Indien een lijk, bedoeld in de Begrafeniswet BES, is besmet met een infectueus of giftig agens of een infectueuze of giftige
                                    stof, of een gegrond vermoeden daarvoor bestaat, waardoor een ernstig gevaar voor de volksgezondheid kan ontstaan, kan de
                                    gezaghebber maatregelen treffen om dit gevaar af te wenden.
                                 </text:p>
            </text:list-item>
            <text:list-item text:start-value="2">
              <text:p text:style-name="list.end"> De maatregelen, bedoeld in het eerste lid, bestaan uit het afnemen van bloed of andere vloeistoffen, het isoleren en het
                                    verbranden van het stoffelijk overschot.
                                 </text:p>
            </text:list-item>
          </text:list>
        </text:section>
        <text:section text:name="wijzig-divisie.d40951e3795" text:style-name="wijzig-divisie">
          <text:h text:outline-level="5" text:style-name="wijzig-divisie_kop">§ 6. Havens en luchthavens
                        </text:h>
          <text:h text:outline-level="6" text:style-name="artikel_kop">Artikel 43
                           </text:h>
          <text:list text:style-name="list-style-34">
            <text:list-item text:start-value="1">
              <text:p text:style-name="list.start"> De eisen van deze paragraaf zijn van toepassing op de havens van Bonaire, Sint Eustatius en Saba.
                                 </text:p>
            </text:list-item>
            <text:list-item text:start-value="2">
              <text:p text:style-name="list.cont"> De eisen van deze paragraaf zijn van toepassing op de volgende luchthavens:
                                 </text:p>
              <text:list>
                <text:list-item text:start-value="1">
                  <text:p text:style-name="list.cont">Bonaire: Flamingo Airport Bonaire;
                                       </text:p>
                </text:list-item>
                <text:list-item text:start-value="2">
                  <text:p text:style-name="list.cont">Sint Eustatius: F.D. Roosevelt Airport;
                                       </text:p>
                </text:list-item>
                <text:list-item text:start-value="3">
                  <text:p text:style-name="list.end">Saba: Juancho E. Yrausquin Airport.
                                       </text:p>
                </text:list-item>
              </text:list>
            </text:list-item>
          </text:list>
          <text:h text:outline-level="6" text:style-name="artikel_kop">Artikel 44
                           </text:h>
          <text:list text:style-name="list-style-35">
            <text:list-item text:start-value="1">
              <text:p text:style-name="list.start"> Een haven of luchthaven beschikt over een plan voor noodsituaties op het gebied van de infectieziektebestrijding, met inbegrip
                                    van de benoeming van een coördinator.
                                 </text:p>
            </text:list-item>
            <text:list-item text:start-value="2">
              <text:p text:style-name="list.cont"> In het plan, bedoeld in het eerste lid, wordt ten minste aangegeven hoe:
                                 </text:p>
              <text:list>
                <text:list-item text:start-value="1">
                  <text:p text:style-name="list.cont">toegang wordt verleend aan medisch-diagnostische faciliteiten op een zodanige wijze dat zieke reizigers onverwijld en adequaat
                                          kunnen worden onderzocht, alsmede hoe personeel hiertoe wordt ingezet,
                                       </text:p>
                </text:list-item>
                <text:list-item text:start-value="2">
                  <text:p text:style-name="list.cont">in de bescherming tegen infectie van verzorgend en begeleidend personeel wordt voorzien,
                                       </text:p>
                </text:list-item>
                <text:list-item text:start-value="3">
                  <text:p text:style-name="list.cont">in de quarantaine van mogelijk geïnfecteerde reizigers wordt voorzien,
                                       </text:p>
                </text:list-item>
                <text:list-item text:start-value="4">
                  <text:p text:style-name="list.cont">apparatuur en personeel worden ingezet voor het vervoer van zieke reizigers naar een passende medische faciliteit,
                                       </text:p>
                </text:list-item>
                <text:list-item text:start-value="5">
                  <text:p text:style-name="list.cont">de voorlichting aan personeel, reizigers en overig publiek plaatsvindt,
                                       </text:p>
                </text:list-item>
                <text:list-item text:start-value="6">
                  <text:p text:style-name="list.cont">wordt voorzien in de bestrijding van een besmetting, waaronder vectorbestrijding, in de haven of luchthaven en van schepen
                                          en luchtvaartuigen,
                                       </text:p>
                </text:list-item>
                <text:list-item text:start-value="7">
                  <text:p text:style-name="list.cont">over het onder a tot en met f gestelde wordt samengewerkt met bij de infectieziektebestrijding, alsmede bij de rampenbestrijding,
                                          betrokken personen en organisaties.
                                       </text:p>
                </text:list-item>
              </text:list>
            </text:list-item>
            <text:list-item text:start-value="3">
              <text:p text:style-name="list.cont"> Bij algemene maatregelen kunnen worden gesteld over welke verdere voorzieningen de havens of luchthavens beschikken, alsmede
                                    aan welke eisen deze voorzieningen voldoen. Deze voorzieningen en eisen kunnen per haven of luchthaven verschillen.
                                 </text:p>
            </text:list-item>
            <text:list-item text:start-value="4">
              <text:p text:style-name="list.end"> De exploitant van de haven of luchthaven draagt zorg voor de naleving van het bij het eerste lid en krachtens het derde lid
                                    bepaalde.
                                 </text:p>
            </text:list-item>
          </text:list>
          <text:h text:outline-level="6" text:style-name="artikel_kop">Artikel 45
                           </text:h>
          <text:list text:style-name="list-style-36">
            <text:list-item text:start-value="1">
              <text:p text:style-name="list.start"> De gezagvoerder van een schip die een haven wil aandoen en wetenschap heeft of een ernstig vermoeden heeft dat er aan boord
                                    van zijn schip één of meer ziektegevallen zijn die wijzen op een ziekte van infectueuze aard die een ernstig gevaar voor de
                                    volksgezondheid kan opleveren, zorgt ervoor dat de verkeersleiding van de haven en de aan boord komende loods hiervan zo spoedig
                                    mogelijk doch voor aankomst op de hoogte worden gesteld.
                                 </text:p>
            </text:list-item>
            <text:list-item text:start-value="2">
              <text:p text:style-name="list.cont"> De gezagvoerder van een luchtvaartuig die een luchthaven wil aandoen en wetenschap heeft of een ernstig vermoeden heeft dat
                                    er aan boord van zijn luchtvaartuig één of meer ziektegevallen zijn die wijzen op een ziekte van infectueuze aard die een
                                    ernstig gevaar voor de volksgezondheid kan opleveren, zorgt ervoor dat de luchtverkeersleiding van de luchthaven hiervan zo
                                    spoedig mogelijk doch voor aankomst op de hoogte wordt gesteld.
                                 </text:p>
            </text:list-item>
            <text:list-item text:start-value="3">
              <text:p text:style-name="list.cont"> De verkeersleiding van de haven geeft een melding onverwijld door aan de exploitant van de haven. De luchtverkeersleiding
                                    van de luchthaven geeft een melding onverwijld door aan de exploitant van de luchthaven.
                                 </text:p>
            </text:list-item>
            <text:list-item text:start-value="4">
              <text:p text:style-name="list.end"> De exploitant van de haven of luchthaven geeft een melding onverwijld door aan de geneeskundige. De geneeskundige geeft een
                                    melding onverwijld door aan de gezaghebber en het RIVM.
                                 </text:p>
            </text:list-item>
          </text:list>
          <text:h text:outline-level="6" text:style-name="artikel_kop">Artikel 46
                           </text:h>
          <text:list text:style-name="list-style-37">
            <text:list-item text:start-value="1">
              <text:p text:style-name="list.start"> Onverminderd artikel 45 verstrekt de gezagvoerder van een schip dat een internationale reis maakt op verzoek van de gezaghebber
                                    bij aankomst in de haven de maritieme gezondheidsverklaring, bedoeld in artikel 37 van de Internationale Gezondheidsregeling.
                                 </text:p>
            </text:list-item>
            <text:list-item text:start-value="2">
              <text:p text:style-name="list.cont"> Onverminderd artikel 45 verstrekt de gezagvoerder van een luchtvaartuig dat een internationale reis maakt op verzoek van
                                    de gezaghebber bij aankomst in de luchthaven het gezondheidsgedeelte van de algemene verklaring voor luchtvaartuigen, bedoeld
                                    in artikel 38 van de Internationale Gezondheidsregeling.
                                 </text:p>
            </text:list-item>
            <text:list-item text:start-value="3">
              <text:p text:style-name="list.end"> Indien de gezondheidsverklaring, bedoeld in het eerste of tweede lid, daartoe naar het oordeel van de gezaghebber aanleiding
                                    geeft, verstrekt de gezagvoerder op verzoek van de gezaghebber aanvullende gegevens over de gezondheidstoestand aan boord.
                                 </text:p>
            </text:list-item>
          </text:list>
          <text:h text:outline-level="6" text:style-name="artikel_kop">Artikel 47
                           </text:h>
          <text:list text:style-name="list-style-38">
            <text:list-item text:start-value="1">
              <text:p text:style-name="list.start"> In geval van een melding als bedoeld in artikel 45 of indien anderszins blijkt van omstandigheden aan boord van een schip
                                    of luchtvaartuig dat een internationale reis maakt, die een ernstig gevaar voor de volksgezondheid kunnen meebrengen, bepaalt
                                    de gezaghebber welke maatregelen met betrekking tot de toelating tot of de onttrekking aan het vrije verkeer moeten worden
                                    genomen als het schip of luchtvaartuig in de haven of luchthaven is aangekomen.
                                 </text:p>
            </text:list-item>
            <text:list-item text:start-value="2">
              <text:p text:style-name="list.cont"> In geval van een directe dreiging van een epidemie van een infectieziekte behorend tot groep A, kan de gezaghebber ten aanzien
                                    van een schip of luchtvaartuig dat een internationale reis maakt, bepalen welke maatregelen met betrekking tot de toelating
                                    tot of de onttrekking aan het vrije verkeer moeten worden genomen als het schip of luchtvaartuig in de haven of luchthaven
                                    is aangekomen.
                                 </text:p>
            </text:list-item>
            <text:list-item text:start-value="3">
              <text:p text:style-name="list.cont"> In de situatie, bedoeld in het eerste en tweede lid, draagt de gezagvoerder van het schip of luchtvaartuig ervoor zorg dat:
                                 </text:p>
              <text:list>
                <text:list-item text:start-value="1">
                  <text:p text:style-name="list.cont">na aankomst niemand het schip of luchtvaartuig betreedt of verlaat en er geen vervoermiddelen of goederen worden geladen of
                                          gelost, tenzij de gezaghebber daartoe opdracht of toestemming geeft, en
                                       </text:p>
                </text:list-item>
                <text:list-item text:start-value="2">
                  <text:p text:style-name="list.cont">op verzoek van de gezaghebber een overzicht wordt gegeven van de volgende gegevens van de passagiers, voor zover deze gegevens
                                          bekend zijn bij de gezagvoerder: naam, adres, geslacht, leeftijd en bestemming.
                                       </text:p>
                </text:list-item>
              </text:list>
            </text:list-item>
            <text:list-item text:start-value="4">
              <text:p text:style-name="list.end"> De gezaghebber past de maatregelen niet langer toe dan nodig is om het onderzoek uit te voeren om de ernst van het gevaar
                                    vast te stellen.
                                 </text:p>
            </text:list-item>
          </text:list>
          <text:h text:outline-level="6" text:style-name="artikel_kop">Artikel 48
                           </text:h>
          <text:p text:style-name="artikel">De gezaghebber kan de exploitant van een haven of luchthaven opdragen om:</text:p>
          <text:list text:style-name="list-style-39">
            <text:list-item text:start-value="1">
              <text:p text:style-name="list.start">voorlichting aan reizigers te geven over het nemen van maatregelen ter voorkoming van een infectie of van een besmetting van
                                    de bagage,
                                 </text:p>
            </text:list-item>
            <text:list-item text:start-value="2">
              <text:p text:style-name="list.cont">medewerking te verlenen aan door de gezaghebber te nemen maatregelen van onderzoek van vertrekkende of aankomende reizigers
                                    naar de aanwezigheid van een ziekte van infectueuze aard die een ernstig gevaar voor de volksgezondheid kan opleveren,
                                 </text:p>
            </text:list-item>
            <text:list-item text:start-value="3">
              <text:p text:style-name="list.cont">ter voorkoming van een besmetting voorschriften van technisch-hygiënische aard uit te voeren, indien er een gegrond risico
                                    is op een besmetting,
                                 </text:p>
            </text:list-item>
            <text:list-item text:start-value="4">
              <text:p text:style-name="list.end">ter bestrijding van een besmetting gebouwen of terreinen dan wel gedeelten daarvan te sluiten.
                                 </text:p>
            </text:list-item>
          </text:list>
          <text:h text:outline-level="6" text:style-name="artikel_kop">Artikel 49
                           </text:h>
          <text:p text:style-name="artikel">De gezaghebber kan de vervoersexploitant opdragen om:</text:p>
          <text:list text:style-name="list-style-40">
            <text:list-item text:start-value="1">
              <text:p text:style-name="list.start">voorlichting aan passagiers te geven over het nemen van maatregelen ter voorkoming van een infectie of van een besmetting
                                    van de bagage,
                                 </text:p>
            </text:list-item>
            <text:list-item text:start-value="2">
              <text:p text:style-name="list.cont">ter voorkoming van een besmetting maatregelen van technisch-hygiënische aard uit te voeren voor een schip of luchtvaartuig
                                    en de hierin aanwezige goederen, indien er een gegrond risico is op een besmetting,
                                 </text:p>
            </text:list-item>
            <text:list-item text:start-value="3">
              <text:p text:style-name="list.cont">een schip of luchtvaartuig en de hierin aanwezige goederen te controleren op de aanwezigheid van een besmetting,
                                 </text:p>
            </text:list-item>
            <text:list-item text:start-value="4">
              <text:p text:style-name="list.end">ter bestrijding van een besmetting een schip of luchtvaartuig en de hierin aanwezige goederen te ontsmetten, met inbegrip
                                    van de vernietiging van vectoren.
                                 </text:p>
            </text:list-item>
          </text:list>
          <text:h text:outline-level="6" text:style-name="artikel_kop">Artikel 50
                           </text:h>
          <text:p text:style-name="artikel">De gezaghebber is bevoegd tot het toepassen van bestuursdwang ter handhaving van hetgeen op grond van de artikelen 47, eerste
                              en tweede lid, 48 en 49 is opgedragen, indien de omstandigheden onmiddellijk ingrijpen noodzakelijk maken.
                           </text:p>
          <text:h text:outline-level="6" text:style-name="artikel_kop">Artikel 51
                           </text:h>
          <text:list text:style-name="list-style-41">
            <text:list-item text:start-value="1">
              <text:p text:style-name="list.start"> Een certificaat van sanitaire controle van schepen of een certificaat tot vrijstelling van sanitaire controle van schepen
                                    als bedoeld in artikel 39 van de Internationale Gezondheidsregeling, wordt op verzoek van de gezagvoerder door de gezaghebber
                                    afgegeven indien het schip vrij is van besmetting.
                                 </text:p>
            </text:list-item>
            <text:list-item text:start-value="2">
              <text:p text:style-name="list.cont"> Het onderzoek ter verkrijging van een certificaat als bedoeld in het eerste lid,wordt uitgevoerd conform bijlage 2 bij deze
                                    regeling.
                                 </text:p>
            </text:list-item>
            <text:list-item text:start-value="3">
              <text:p text:style-name="list.cont"> De certificaten worden opgesteld volgens het in bijlage 3 van de Internationale Gezondheidsregeling opgenomen model.
                                 </text:p>
            </text:list-item>
            <text:list-item text:start-value="4">
              <text:p text:style-name="list.end"> Indien vanwege ongewone omstandigheden in de haven geen certificaat als bedoeld in het eerste lid kan worden afgegeven, en
                                    het schip is voorzien van een nog geldig certificaat van sanitaire controle van schepen of certificaat tot vrijstelling van
                                    sanitaire controle van schepen, kan de gezaghebber dit certificaat met één maand verlengen.
                                 </text:p>
            </text:list-item>
          </text:list>
        </text:section>
        <text:section text:name="wijzig-divisie.d40951e4237" text:style-name="wijzig-divisie">
          <text:h text:outline-level="5" text:style-name="wijzig-divisie_kop">§ 7. Certificaten van inenting
                        </text:h>
          <text:h text:outline-level="6" text:style-name="artikel_kop">Artikel 52
                           </text:h>
          <text:list text:style-name="list-style-42">
            <text:list-item text:start-value="1">
              <text:p text:style-name="list.start"> De geneeskundige verzorgt de inenting van personen of de toediening van profylaxe aan personen ter verkrijging van een internationaal
                                    geldig certificaat als bedoeld in artikel 36 van de Internationale Gezondheidsregeling.
                                 </text:p>
            </text:list-item>
            <text:list-item text:start-value="2">
              <text:p text:style-name="list.cont"> Onverminderd het eerste lid, kan het bestuurscollege, op voordracht van de geneeskundige, andere personen aanwijzen die de
                                    inentingen of de toediening van profylaxe als bedoeld in het eerste lid mogen verzorgen.
                                 </text:p>
            </text:list-item>
            <text:list-item text:start-value="3">
              <text:p text:style-name="list.cont"> De certificaten worden opgesteld volgens het in bijlage 6 van de Internationale Gezondheidsregeling opgenomen model, met
                                    dien verstande dat ze worden:
                                 </text:p>
              <text:list>
                <text:list-item text:start-value="1">
                  <text:p text:style-name="list.cont">opgesteld in de Engelse taal,
                                       </text:p>
                </text:list-item>
                <text:list-item text:start-value="2">
                  <text:p text:style-name="list.cont">ondertekend door geneeskundige of, indien toepassing is gegeven aan het tweede lid, door de eindverantwoordelijk arts of de
                                          verpleegkundige, die de indicatiestelling voor de vaccinatie heeft verricht, onder verantwoordelijkheid van deze arts, en
                                       </text:p>
                </text:list-item>
                <text:list-item text:start-value="3">
                  <text:p text:style-name="list.cont">worden voorzien van een stempel, waarvan de afdruk de naam en het adres van de betreffende gezondheidsdienst en de datum van
                                          vaccinatie weergeeft.
                                       </text:p>
                </text:list-item>
              </text:list>
            </text:list-item>
            <text:list-item text:start-value="4">
              <text:p text:style-name="list.end"> De inenting van personen tegen gele koorts geschiedt uitsluitend met een door de Wereldgezondheidsorganisatie (WHO) goedgekeurde
                                    entstof.
                                 </text:p>
            </text:list-item>
          </text:list>
        </text:section>
      </text:section>
      <text:section text:name="wijzig-divisie.d40951e4315" text:style-name="wijzig-divisie">
        <text:h text:outline-level="4" text:style-name="wijzig-divisie_kop">HOOFDSTUK VI LABORATORIUMONDERZOEKEN
                     </text:h>
        <text:h text:outline-level="5" text:style-name="artikel_kop">Artikel 53
                        </text:h>
        <text:list text:style-name="list-style-43">
          <text:list-item text:start-value="1">
            <text:p text:style-name="list.start"> De minister kan in overeenstemming met de Minister van Justitie een laboratorium aanwijzen voor het verrichten van onderzoek
                                 ten behoeve van de volksgezondheid en justitie.
                              </text:p>
          </text:list-item>
          <text:list-item text:start-value="2">
            <text:p text:style-name="list.cont"> De volgende instanties kunnen een beroep op de organisatie, bedoeld in het eerste lid,: de gezondheidsdienst, bedoeld in
                                 artikel 11, het Staatstoezicht voor de Volksgezondheid, het RIVM en het openbaar ministerie van Bonaire, Sint Eustatius en
                                 Saba.
                              </text:p>
          </text:list-item>
          <text:list-item text:start-value="3">
            <text:p text:style-name="list.end"> De aanwijzing wordt ingetrokken, indien de organisatie naar het gezamenlijk oordeel van de minister en de Minister van Justitie
                                 niet meer in staat blijkt te zijn het laboratoriumonderzoek naar behoren te vervullen dan wel een publiek belang dit vereist.
                              </text:p>
          </text:list-item>
        </text:list>
        <text:h text:outline-level="5" text:style-name="artikel_kop">Artikel 54
                        </text:h>
        <text:list text:style-name="list-style-44">
          <text:list-item text:start-value="1">
            <text:p text:style-name="list.start"> De organisatie, bedoeld in artikel 53, stelt jaarlijks vóór 1 juli een verslag op van zijn werkzaamheden, alsmede de doelmatigheid
                                 en doeltreffendheid van zijn werkzaamheden en werkwijze in het afgelopen jaar. Het verslag wordt aan de minister gezonden.
                              </text:p>
          </text:list-item>
          <text:list-item text:start-value="2">
            <text:p text:style-name="list.end"> De werknemers van de krachtens artikel 53 aangewezen rechtspersoon zijn verplicht tot geheimhouding van hetgeen hun bij het
                                 verrichten van hun werkzaamheden bekend is geworden, behoudens voor zover enig wettelijk voorschrift hen tot bekendmaking
                                 verplicht of uit de uitvoering van de krachtens deze wet opgelegde taak de noodzaak tot bekendmaking voortvloeit.
                              </text:p>
          </text:list-item>
        </text:list>
      </text:section>
      <text:section text:name="wijzig-divisie.d40951e4382" text:style-name="wijzig-divisie">
        <text:h text:outline-level="4" text:style-name="wijzig-divisie_kop">HOOFDSTUK VII FINANCIËLE BEPALINGEN
                     </text:h>
        <text:h text:outline-level="5" text:style-name="artikel_kop">Artikel 55
                        </text:h>
        <text:p text:style-name="artikel">De eilandsraad heft geen eigen bijdrage voor het verrichten van de bij of krachtens de artikelen 2, 4, 5 en 6 opgedragen taken,
                           behoudens in bij algemene maatregel van bestuur aangewezen gevallen.
                        </text:p>
        <text:h text:outline-level="5" text:style-name="artikel_kop">Artikel 56
                        </text:h>
        <text:list text:style-name="list-style-45">
          <text:list-item text:start-value="1">
            <text:p text:style-name="list.start"> Het openbaar lichaam draagt de kosten van de maatregelen die krachtens hoofdstuk V van deze landsverordening worden genomen.
                                 Ook draagt het openbaar lichaam de kosten van de toegekende tegemoetkomingen aan hen, die inkomsten derven door de maatregelen,
                                 bedoeld in de artikelen 26, 30, 32 en 41.
                              </text:p>
          </text:list-item>
          <text:list-item text:start-value="2">
            <text:p text:style-name="list.cont"> In afwijking van het eerste lid draagt:
                              </text:p>
            <text:list>
              <text:list-item text:start-value="1">
                <text:p text:style-name="list.cont">de exploitant van een haven of luchthaven de kosten van de maatregelen die door de gezaghebber krachtens artikel 48 zijn opgedragen,
                                    </text:p>
              </text:list-item>
              <text:list-item text:start-value="2">
                <text:p text:style-name="list.cont">de vervoersexploitant de kosten van de maatregelen die door de gezaghebber krachtens artikel 49 zijn opgedragen.
                                    </text:p>
              </text:list-item>
            </text:list>
          </text:list-item>
          <text:list-item text:start-value="3">
            <text:p text:style-name="list.cont"> De in artikel 41, derde lid, onder c, bedoelde goederen worden voor vernietiging door de gezaghebber gewaardeerd. Het bestuurscollege
                                 keert aan de eigenaar als schadeloosstelling het bedrag uit waarop de goederen zijn gewaardeerd.
                              </text:p>
          </text:list-item>
          <text:list-item text:start-value="4">
            <text:p text:style-name="list.end"> Het bestuurscollege is bevoegd de kosten verbonden aan de maatregelen, bedoeld in de artikelen 26, 30, 32 en 41 te verhalen
                                 op de persoon ten aanzien van wie een maatregel is getroffen, indien die persoon niet tot vrijwillige medewerking bereid is
                                 geweest. De artikelen 65 tot en met 66 zijn van overeenkomstige toepassing.
                              </text:p>
          </text:list-item>
        </text:list>
        <text:h text:outline-level="5" text:style-name="artikel_kop">Artikel 57
                        </text:h>
        <text:p text:style-name="artikel">De kosten verband houdende met het bij of krachtens artikel 44 opgelegde voorzieningenniveau komen ten laste van de exploitant.</text:p>
        <text:h text:outline-level="5" text:style-name="artikel_kop">Artikel 58
                        </text:h>
        <text:list text:style-name="list-style-46">
          <text:list-item text:start-value="1">
            <text:p text:style-name="list.start"> De kosten ter verkrijging van een certificaat als bedoeld in artikel 51 komen ten laste van de gezagvoerder van het desbetreffende
                                 schip.
                              </text:p>
          </text:list-item>
          <text:list-item text:start-value="2">
            <text:p text:style-name="list.cont"> De kosten van inenting van personen of de toediening van profylaxe aan personen ter verkrijging van een certificaat als bedoeld
                                 in artikel 52, komen ten laste van de belanghebbende.
                              </text:p>
          </text:list-item>
          <text:list-item text:start-value="3">
            <text:p text:style-name="list.end"> De tarieven voor het verkrijgen van de certificaten, bedoeld in de artikelen 51 en 52, zijn kostendekkend.
                              </text:p>
          </text:list-item>
        </text:list>
      </text:section>
      <text:section text:name="wijzig-divisie.d40951e4504" text:style-name="wijzig-divisie">
        <text:h text:outline-level="4" text:style-name="wijzig-divisie_kop">HOOFDSTUK VIII HANDHAVING
                     </text:h>
        <text:section text:name="wijzig-divisie.d40951e4510" text:style-name="wijzig-divisie">
          <text:h text:outline-level="5" text:style-name="wijzig-divisie_kop">§ 1. Toezicht en opsporing
                        </text:h>
          <text:h text:outline-level="6" text:style-name="artikel_kop">Artikel 59
                           </text:h>
          <text:list text:style-name="list-style-47">
            <text:list-item text:start-value="1">
              <text:p text:style-name="list.start"> Wat betreft het bij of krachtens deze wet bepaalde zijn de ambtenaren van het Staatstoezicht op de volksgezondheid belast
                                    met het uitoefenen van de in artikel 36, eerste en tweede lid, van de Gezondheidswet genoemde taken. Artikel 36, derde lid,
                                    van de Gezondheidswet is niet van toepassing. De artikelen 5.11 tot en met 5.20 van de Algemene wet bestuursrecht zijn van
                                    overeenkomstige toepassing.
                                 </text:p>
            </text:list-item>
            <text:list-item text:start-value="2">
              <text:p text:style-name="list.end"> Met de opsporing van de bij of krachtens deze wet strafbare gestelde feiten zijn, onverminderd artikel 184 van het Wetboek
                                    van Strafvordering BES, belast de ambtenaren van het Staatstoezicht op de Volksgezondheid.
                                 </text:p>
            </text:list-item>
          </text:list>
          <text:h text:outline-level="6" text:style-name="artikel_kop">Artikel 60
                           </text:h>
          <text:list text:style-name="list-style-48">
            <text:list-item text:start-value="1">
              <text:p text:style-name="list.start"> In het geval van een besmetting of infectie of bij een gegrond vermoeden daarvan, zijn binnen hun ambtsgebied de gezaghebber
                                    en de daartoe aangewezen ambtenaren van de gezondheidsdienst, bedoeld in artikel 11, bevoegd, desgevraagd na het tonen van
                                    een legitimatiebewijs, elke plaats te betreden of te verlaten, voor zover dat redelijkerwijs voor de vervulling van hun taak
                                    op grond van deze wet nodig is. Zonodig verschaffen zij zich toegang met behulp van de sterke arm.
                                 </text:p>
            </text:list-item>
            <text:list-item text:start-value="2">
              <text:p text:style-name="list.cont"> In de situatie, bedoeld in het eerste lid, wordt aan het optreden van de in het eerste lid genoemde personen, geen enkele
                                    beperking, van praktische of financiële aard, verbonden.
                                 </text:p>
            </text:list-item>
            <text:list-item text:start-value="3">
              <text:p text:style-name="list.end"> Het tweede lid is van overeenkomstige toepassing op het optreden van de in de artikelen 59 en 60 genoemde personen in het
                                    kader van het toezicht of de opsporing.
                                 </text:p>
            </text:list-item>
          </text:list>
        </text:section>
        <text:section text:name="wijzig-divisie.d40951e4577" text:style-name="wijzig-divisie">
          <text:h text:outline-level="5" text:style-name="wijzig-divisie_kop">§ 2. Bestuursdwang
                        </text:h>
          <text:h text:outline-level="6" text:style-name="artikel_kop">Artikel 61
                           </text:h>
          <text:p text:style-name="artikel">Indien in deze wet de bevoegdheid is toegekend tot het toepassen van bestuursdwang zijn de bepalingen van deze paragraaf van
                              toepassing.
                           </text:p>
          <text:h text:outline-level="6" text:style-name="artikel_kop">Artikel 62
                           </text:h>
          <text:p text:style-name="artikel">Bestuursdwang omvat het doen wegnemen, ontruimen, beletten, in de vorige toestand herstellen of verrichten van hetgeen in
                              strijd met de desbetreffende bepalingen van deze landsverordening is of wordt gedaan, gehouden of nagelaten.
                           </text:p>
          <text:h text:outline-level="6" text:style-name="artikel_kop">Artikel 63
                           </text:h>
          <text:list text:style-name="list-style-49">
            <text:list-item text:start-value="1">
              <text:p text:style-name="list.start"> Een beslissing tot het toepassen van bestuursdwang wordt op schrift gesteld en geldt als een beschikking. De beschikking
                                    vermeldt welk voorschrift is overtreden.
                                 </text:p>
            </text:list-item>
            <text:list-item text:start-value="2">
              <text:p text:style-name="list.cont"> De beschikking wordt bekendgemaakt aan de overtreder en andere belanghebbenden.
                                 </text:p>
            </text:list-item>
            <text:list-item text:start-value="3">
              <text:p text:style-name="list.cont"> In de beschikking wordt een termijn gesteld waarbinnen de overtreder en eventuele andere rechthebbenden de tenuitvoerlegging
                                    van bestuursdwang kunnen voorkomen door zelf de in de beschikking vermelde maatregelen te treffen. Geen termijn behoeft te
                                    worden gegund indien de vereiste spoed zich daartegen verzet.
                                 </text:p>
            </text:list-item>
            <text:list-item text:start-value="4">
              <text:p text:style-name="list.end"> Indien de situatie dermate spoedeisend is dat de beslissing tot toepassing van bestuursdwang niet tevoren op schrift kan
                                    wordt gezet, wordt zo spoedig mogelijk alsnog voor de opschriftstelling en bekendmaking gezorgd.
                                 </text:p>
            </text:list-item>
          </text:list>
          <text:h text:outline-level="6" text:style-name="artikel_kop">Artikel 64
                           </text:h>
          <text:list text:style-name="list-style-50">
            <text:list-item text:start-value="1">
              <text:p text:style-name="list.start"> De overtreder is de kosten verbonden aan de toepassing van bestuursdwang verschuldigd, tenzij de kosten redelijkerwijze niet
                                    of niet geheel te zijnen laste behoren te komen.
                                 </text:p>
            </text:list-item>
            <text:list-item text:start-value="2">
              <text:p text:style-name="list.cont"> De beschikking vermeldt dat de toepassing van bestuursdwang op kosten van de overtreder plaatsvindt.
                                 </text:p>
            </text:list-item>
            <text:list-item text:start-value="3">
              <text:p text:style-name="list.cont"> Indien de kosten echter geheel of gedeeltelijk niet ten laste van de overtreder zullen worden gebracht, wordt dat in de beschikking
                                    vermeld.
                                 </text:p>
            </text:list-item>
            <text:list-item text:start-value="4">
              <text:p text:style-name="list.cont"> Onder de kosten worden begrepen de kosten verbonden aan de voorbereiding van bestuursdwang, voor zover deze kosten zijn gemaakt
                                    na het tijdstip waarop de termijn bedoeld in artikel 62, derde lid, is verstreken.
                                 </text:p>
            </text:list-item>
            <text:list-item text:start-value="5">
              <text:p text:style-name="list.end"> De kosten zijn ook verschuldigd indien de bestuursdwang door opheffing van de onrechtmatige situatie niet of niet volledig
                                    is uitgevoerd.
                                 </text:p>
            </text:list-item>
          </text:list>
          <text:h text:outline-level="6" text:style-name="artikel_kop">Artikel 65
                           </text:h>
          <text:list text:style-name="list-style-51">
            <text:list-item text:start-value="1">
              <text:p text:style-name="list.start"> Bij dwangbevel kan van de overtreder de verschuldigde kosten, verhoogd met de op de invordering vallende kosten, worden ingevorderd.
                                 </text:p>
            </text:list-item>
            <text:list-item text:start-value="2">
              <text:p text:style-name="list.cont"> Het dwangbevel wordt op kosten van de overtreder bij deurwaardersexploot betekend en levert een executoriale titel op in
                                    de zin van het Wetboek van Burgerlijke Rechtsvordering BES.
                                 </text:p>
            </text:list-item>
            <text:list-item text:start-value="3">
              <text:p text:style-name="list.cont"> Gedurende zes weken na de dag van betekening staat verzet tegen het dwangbevel open door dagvaarding van het openbaar lichaam.
                                 </text:p>
            </text:list-item>
            <text:list-item text:start-value="4">
              <text:p text:style-name="list.end"> Het verzet schorst de tenuitvoerlegging. Op verzoek van het openbaar lichaam kan het gerecht in eerste aanleg de schorsing
                                    van de tenuitvoerlegging opheffen.
                                 </text:p>
            </text:list-item>
          </text:list>
          <text:h text:outline-level="6" text:style-name="artikel_kop">Artikel 66
                           </text:h>
          <text:p text:style-name="artikel">De kosten verbonden aan de toepassing van bestuursdwang zijn bevoorrecht op de zaak ten aanzien waarvan zij zijn besteed en
                              worden na de kosten, bedoeld in artikel 284 van het Burgerlijk Wetboek BES, uit de opbrengst van de zaak betaald.
                           </text:p>
        </text:section>
        <text:section text:name="wijzig-divisie.d40951e4749" text:style-name="wijzig-divisie">
          <text:h text:outline-level="5" text:style-name="wijzig-divisie_kop">§ 3. Strafbepalingen
                        </text:h>
          <text:h text:outline-level="6" text:style-name="artikel_kop">Artikel 67
                           </text:h>
          <text:list text:style-name="list-style-52">
            <text:list-item text:start-value="1">
              <text:p text:style-name="list.start"> Met een hechtenis van ten hoogste twee maanden of geldboete van de tweede categorie wordt gestraft de arts die handelt in
                                    strijd met de artikelen 16, eerste, tweede of derde lid, 17, eerste, tweede of derde lid, 19, vierde lid, of 25.
                                 </text:p>
            </text:list-item>
            <text:list-item text:start-value="2">
              <text:p text:style-name="list.cont"> Met een hechtenis van ten hoogste twee maanden of geldboete van de tweede categorie wordt gestraft het hoofd van een laboratorium
                                    dat handelt in strijd met artikel 20, tweede of vijfde lid.
                                 </text:p>
            </text:list-item>
            <text:list-item text:start-value="3">
              <text:p text:style-name="list.cont"> Met een hechtenis van ten hoogste twee maanden of geldboete van de tweede categoriewordt gestraft het hoofd van een instelling
                                    die handelt in strijd met artikel 21, eerste lid.
                                 </text:p>
            </text:list-item>
            <text:list-item text:start-value="4">
              <text:p text:style-name="list.cont"> Met een hechtenis van ten hoogste twee maanden of geldboete van de tweede categrie wordt gestraft de gezagvoerder die handelt
                                    in strijd met artikel 45 eerste of tweede lid, of die weigert te voldoen aan een verzoek als bedoeld in de artikelen 46 en
                                    47, derde lid, onder b.
                                 </text:p>
            </text:list-item>
            <text:list-item text:start-value="5">
              <text:p text:style-name="list.cont"> Met een hechtenis van ten hoogste twee maanden of geldboete van de tweede categorie wordt gestraft de exploitant van een
                                    haven of luchthaven die handelt in strijd met artikel 45, vierde lid.
                                 </text:p>
            </text:list-item>
            <text:list-item text:start-value="6">
              <text:p text:style-name="list.cont"> Met een hechtenis van ten hoogste twee maanden of geldboete van de tweede categorie wordt gestraft degene die handelt in
                                    strijd met het bepaalde bij of krachtens artikel 52.
                                 </text:p>
            </text:list-item>
            <text:list-item text:start-value="7">
              <text:p text:style-name="list.end"> De in het eerste tot en met zesde lid strafbaar gestelde feiten zijn overtredingen.
                                 </text:p>
            </text:list-item>
          </text:list>
          <text:h text:outline-level="6" text:style-name="artikel_kop">Artikel 68
                           </text:h>
          <text:list text:style-name="list-style-53">
            <text:list-item text:start-value="1">
              <text:p text:style-name="list.start"> Met een hechtenis van ten hoogste zes maanden of geldboete van de derde categorie wordt gestraft degene die zich onttrekt
                                    aan de krachtens de in de artikelen 32, eerste lid, of 41, tweede of derde lid, onder a of b, ten aanzien van hem genomen
                                    maatregelen, dan wel de in artikel 41, derde lid, onder c, bedoelde waren onttrekt aan een krachtens dat lid genomen maatregel.
                                 </text:p>
            </text:list-item>
            <text:list-item text:start-value="2">
              <text:p text:style-name="list.cont"> Met een hechtenis van ten hoogste zes maanden of geldboete van de derde categorie wordt gestraft degene die het in artikel
                                    42 bedoelde stoffelijk overschot onttrekt aan een krachtens dat artikel genomen maatregel.
                                 </text:p>
            </text:list-item>
            <text:list-item text:start-value="3">
              <text:p text:style-name="list.cont"> Met een hechtenis van ten hoogste zes maanden of geldboete van de derde categorie wordt gestraft het onbevoegd betreden van
                                    een voor isolatie of quarantaine aangewezen locatie.
                                 </text:p>
            </text:list-item>
            <text:list-item text:start-value="4">
              <text:p text:style-name="list.cont"> Met een hechtenis van ten hoogste zes maanden of geldboete van de derde categorie wordt gestraft de exploitant van een haven
                                    of luchthaven die handelt in strijd met artikel 44, vierde lid, of met een krachtens artikel 48 gegeven opdracht.
                                 </text:p>
            </text:list-item>
            <text:list-item text:start-value="5">
              <text:p text:style-name="list.cont"> Met een hechtenis van ten hoogste zes maanden of geldboete van de derde categorie wordt gestraft de vervoersexploitant die
                                    handelt in strijd met een krachtens artikel 49 gegeven opdracht.
                                 </text:p>
            </text:list-item>
            <text:list-item text:start-value="6">
              <text:p text:style-name="list.end"> De in het eerste tot en met vijfde lid strafbaar gestelde feiten zijn overtredingen.
                                 </text:p>
            </text:list-item>
          </text:list>
          <text:h text:outline-level="6" text:style-name="artikel_kop">Artikel 69
                           </text:h>
          <text:list text:style-name="list-style-54">
            <text:list-item text:start-value="1">
              <text:p text:style-name="list.start"> Met een hechtenis van ten hoogste zes maanden of geldboete van de derde categorie wordt gestraft degene die verwijtbaar de
                                    geheimhoudingsplicht, bedoeld in artikel 54, tweede lid, schendt.
                                 </text:p>
            </text:list-item>
            <text:list-item text:start-value="2">
              <text:p text:style-name="list.cont"> Met een gevangenisstraf van ten hoogste twee jaar of geldboete van de vierde categorie wordt gestraft degene die opzettelijk
                                    de geheimhoudingsplicht, bedoeld in artikel 54, tweede lid, schendt.
                                 </text:p>
            </text:list-item>
            <text:list-item text:start-value="3">
              <text:p text:style-name="list.cont"> Geen vervolging wordt ingesteld anders dan op verzoek van degene te wiens aanzien de geheimhoudingsplicht is geschonden.
                                 </text:p>
            </text:list-item>
            <text:list-item text:start-value="4">
              <text:p text:style-name="list.end"> Het in het eerste lid strafbaar gestelde feit is een overtreding. Het in het tweede lid strafbaar gestelde feit is een misdrijf.
                                 </text:p>
            </text:list-item>
          </text:list>
          <text:h text:outline-level="6" text:style-name="artikel_kop">Artikel 70
                           </text:h>
          <text:list text:style-name="list-style-55">
            <text:list-item text:start-value="1">
              <text:p text:style-name="list.start"> Met een gevangenisstraf van ten hoogste vier jaar of geldboete van de vijfde categorie wordt gestraft degene die handelt
                                    in strijd met opdrachten die krachtens artikel 47, eerste of tweede lid, zijn gegeven.
                                 </text:p>
            </text:list-item>
            <text:list-item text:start-value="2">
              <text:p text:style-name="list.cont"> Met een gevangenisstraf van ten hoogste vier jaar of geldboete van de vijfde categorie wordt gestraft de gezagvoerder die
                                    handelt in strijd met artikel 47, derde lid, onder a.
                                 </text:p>
            </text:list-item>
            <text:list-item text:start-value="3">
              <text:p text:style-name="list.cont"> Met een gevangenisstraf van ten hoogste vier jaar of geldboete van de vijfde categorie wordt gestraft degene die zich onttrekt
                                    aan een op grond van de artikelen 26 of 30 ten aanzien van hem genomen maatregel.
                                 </text:p>
            </text:list-item>
            <text:list-item text:start-value="4">
              <text:p text:style-name="list.end"> De in het eerste, tweede en derde lid strafbaar gestelde feiten zijn misdrijven.
                                 </text:p>
            </text:list-item>
          </text:list>
        </text:section>
      </text:section>
      <text:h text:outline-level="3" text:style-name="artikel_kop">ARTIKEL II
                  </text:h>
      <text:p text:style-name="artikel">Deze regeling treedt in werking met ingang van de dag na de datum van uitgifte van de Staatscourant waarin zij wordt geplaatst
                     en werkt terug tot en met het tijdstip waarop artikel I, tweede lid, van de Rijkswet wijziging Statuut in verband met de opheffing
                     van de Nederlandse Antillen in werking is getreden.
                  </text:p>
      <text:h text:outline-level="3" text:style-name="artikel_kop">ARTIKEL III
                  </text:h>
      <text:p text:style-name="artikel">Deze regeling wordt aangehaald als: Regeling aanpassing Wet publieke gezondheid BES.</text:p>
      <text:p text:style-name="slotformulering">Deze regeling zal met de bijlage en de toelichting in de Staatscourant worden geplaatst.</text:p>
      <text:p text:style-name="ondertekening">De Minister van Volksgezondheid, Welzijn en Sport,</text:p>
      <text:p text:style-name="ondertekening.end">E.I. Schippers. </text:p>
      <text:h text:outline-level="2" text:style-name="bijlage_kop">BIJLAGE 1 VACCINATIEPROGRAMMA
               </text:h>
      <text:p text:style-name="bijlage">Het vaccinatieprogramma omvat toediening van de volgende vaccins, afgeleverd door of vanwege het RIVM, aan personen in de
                  leeftijd van:
               </text:p>
      <text:p text:style-name="alineagroep">0  maanden<text:note text:id="n100" text:note-class="footnote"><text:note-citation text:label="1">1</text:note-citation><text:note-body><text:p>Alleen indien de moeder van de persoon geïnfecteerd is met met het hepatitis B-virus.</text:p></text:note-body></text:note>: hepatitis B-vaccin;
                  </text:p>
      <text:p text:style-name="alineagroep">2 maanden<text:note text:id="n101" text:note-class="footnote"><text:note-citation text:label="2">2</text:note-citation><text:note-body><text:p>Personen waarvan de moeder geïnfecteerd is met met het hepatitis B-virus, personen met het syndroom van Down, alsmede personen
                  waarvan één van de ouders afkomstig is uit een land waar veel hepatitis B voorkomt, krijgen een gecombineerd difterie-, kinkhoest-,
                  tetanus-, poliomyelitis-vaccin gemengd met haemophilus influenza type b-vaccin en hepatitis B-vaccin; daarnaast geconjugeerd
                  pneumokkenvaccin i. in de leeftijd van 0–1 maand, 2–15 maanden, 3–16 maanden, 4–17 maanden en 11–23 maanden, indien de moeder
                  van de persoon HbsAg-positief is.
               </text:p></text:note-body></text:note>: gecombineerd difterie-, kinkhoest-, tetanus-, poliomyelitis-vaccin gemengd met haemophilus influenza type b-vaccin; daarnaast
                     geconjugeerd pneumokkenvaccin;
                  </text:p>
      <text:p text:style-name="alineagroep">3 maanden<text:span text:style-name="superscript"><text:note-ref text:reference-format="text" text:ref-name="n101" text:note-class="footnote">2</text:note-ref></text:span>: gecombineerd difterie-, kinkhoest-, tetanus-, poliomyelitis-vaccin gemengd met haemophilus influenza type b-vaccin; daarnaast
                     geconjugeerd pneumokkenvaccin;
                  </text:p>
      <text:p text:style-name="alineagroep">4 maanden<text:span text:style-name="superscript"><text:note-ref text:reference-format="text" text:ref-name="n101" text:note-class="footnote">2</text:note-ref></text:span>: gecombineerd difterie-, kinkhoest-, tetanus-, poliomyelitis-vaccin gemengd met haemophilus influenza type b-vaccin; daarnaast
                     geconjugeerd pneumokkenvaccin;
                  </text:p>
      <text:p text:style-name="alineagroep">11 maanden<text:span text:style-name="superscript"><text:note-ref text:reference-format="text" text:ref-name="n101" text:note-class="footnote">2</text:note-ref></text:span>: gecombineerd difterie-, kinkhoest-, tetanus-, poliomyelitis-vaccin gemengd met haemophilus influenza type b-vaccin; daarnaast
                     geconjugeerd pneumokkenvaccin;
                  </text:p>
      <text:p text:style-name="alineagroep">14 maanden: gecombineerd bof-, mazelen-, rubella-vaccin; daarnaast geconjugeerd meningokokken C-vaccin;</text:p>
      <text:p text:style-name="alineagroep">4 jaar: gecombineerd difterie-, kinkhoest-, tetanus-, polio-vaccin;</text:p>
      <text:p text:style-name="alineagroep">9 jaar: gecombineerd difterie-, tetanus-, polio-vaccin; daarnaast gecombineerd bof-, mazelen-, rubella-vaccin;</text:p>
      <text:p text:style-name="alineagroep.end">12 jaar<text:note text:id="n102" text:note-class="footnote"><text:note-citation text:label="3">3</text:note-citation><text:note-body><text:p>Alleen vrouwelijke personen.</text:p></text:note-body></text:note>: humaan papillomavirus-vaccin (+ twee vervolg vaccinaties, respectievelijk ongeveer 1 maand en 6 maanden na eerste vaccinatie).
                  </text:p>
      <text:h text:outline-level="2" text:style-name="bijlage_kop">BIJLAGE 2 PROGRAMMA VAN EISEN SANITAIRE CONTROLE VAN SCHEPEN
               </text:h>
      <text:h text:outline-level="3" text:style-name="divisiekop1">1 Inleiding
               </text:h>
      <text:p text:style-name="bijlage">In dit document staan de WHO-normen<text:note text:id="n1" text:note-class="footnote"><text:note-citation text:label="1">1</text:note-citation><text:note-body><text:p> WHO Interim technical advice for inspection and issuance of ship sanitation certificates, August 2007.http://www.who.int/csr/ihr/travel/TechnAdvSSC.pdf</text:p></text:note-body></text:note> waaraan wordt getoetst opdat voor een schip een certificaat van sanitaire controle of een certificaat tot vrijstelling van
                  sanitaire controle kan worden afgegeven.
               </text:p>
      <text:p text:style-name="bijlage">Per WHO-norm worden controlepunten aangegeven waaruit kan blijken dat men aan deze norm voldoet. Deze controlepunten vormen
                  de leidraad voor een inspectie ten behoeve van het verkrijgen van een certificaat.
               </text:p>
      <text:p text:style-name="alineagroep">In de WHO-normen zijn extra eisen opgenomen voor ‘grote schepen’. Met ‘grote schepen’ wordt door de WHO bedoeld ‘passagiersschepen’.</text:p>
      <text:p text:style-name="alineagroep.end">De definitie van een passagiersschip is <text:span text:style-name="vet">‘een schip ingericht voor meer dan 12 opvarenden anders dan bemanningsleden’.</text:span> In dit programma van eisen zijn de extra normen voor deze passagiersschepen aangegeven via een kader om de tekst.
                  </text:p>
      <text:h text:outline-level="3" text:style-name="divisiekop1">2 Kombuis en voedselvoorziening
               </text:h>
      <text:h text:outline-level="4" text:style-name="divisiekop2">2.1 Kennis van hygiëne en voedselveiligheid
               </text:h>
      <text:p text:style-name="tussenkop"><text:span text:style-name="tussenkop_cur">WHO-norm 1.2</text:span></text:p>
      <text:p text:style-name="bijlage">De keukenmedewerkers die zich bezig houden met het bereiden van voedsel, zijn op de hoogte van de reinigingsprocedures, de
                  bewaarnormen van levensmiddelen en de bereidingswijzen. Als voorbeeld weten de betrokken keukenmedewerkers de minimum en maximum
                  temperaturen voor het bewaren en bereiden van levensmiddelen en zijn ze in staat om zodanig te werken dat ze kruisbesmettingen
                  voorkomen.
               </text:p>
      <text:p text:style-name="tussenkop"><text:span text:style-name="tussenkop_cur">WHO-norm 1.3</text:span></text:p>
      <text:p text:style-name="bijlage">De keukenmedewerkers laten zien wanneer en op welke wijze de handen moeten worden gewassen en dat hun persoonlijke hygiëne
                  aan de normen voldoet.
               </text:p>
      <text:p text:style-name="tussenkop"><text:span text:style-name="tussenkop_cur">Controlepunten</text:span></text:p>
      <text:list text:style-name="list-style-56">
        <text:list-item>
          <text:p text:style-name="list.start">Toon aan dat de keukenmedewerkers op de hoogte zijn van de afspraken/werkinstructies met betrekking tot onder andere persoonlijke
                        hygiëne, reiniging, hygiënische werkwijze, temperatuur- en bewaarnormen.
                     </text:p>
        </text:list-item>
        <text:list-item>
          <text:p text:style-name="list.cont">Zorg dat de keukenmedewerkers de handen wassen met water en vloeibare zeep en tenminste op de volgende momenten:
                     </text:p>
          <text:list>
            <text:list-item>
              <text:p text:style-name="list.cont">bij aanvang van het werk en na iedere pauze;
                           </text:p>
            </text:list-item>
            <text:list-item>
              <text:p text:style-name="list.cont">bij wisselen van werkzaamheden;
                           </text:p>
            </text:list-item>
            <text:list-item>
              <text:p text:style-name="list.cont">na werken met rauwe producten;
                           </text:p>
            </text:list-item>
            <text:list-item>
              <text:p text:style-name="list.cont">na toiletbezoek, neus snuiten en niezen;
                           </text:p>
            </text:list-item>
            <text:list-item>
              <text:p text:style-name="list.end">bij aanvang van het portioneren en de uitgifte.
                           </text:p>
            </text:list-item>
          </text:list>
        </text:list-item>
      </text:list>
      <text:h text:outline-level="5" text:style-name="divisiekop3">Aanvullende eisen voor ‘grote schepen’
               </text:h>
      <text:p text:style-name="tussenkop"><text:span text:style-name="tussenkop_cur">WHO-norm 1.3.2</text:span></text:p>
      <text:p text:style-name="bijlage">De keukenmedewerkers zijn in het bezit van de benodigde opleidingscertificaten verkregen bij een relevante opleiding voor
                  het behandelen en het bereiding van voedsel. Het kennisniveau wordt bijgehouden en indien bijscholing vereist is, zal deze
                  worden gevolgd. Hiervan worden registraties bijgehouden.
               </text:p>
      <text:p text:style-name="tussenkop"><text:span text:style-name="tussenkop_cur">Controlepunten</text:span></text:p>
      <text:list text:style-name="list-style-57">
        <text:list-item>
          <text:p text:style-name="list.start">Toon aan dat er een opleiding- en bijscholingsplan is voor de keukenmedewerkers.
                     </text:p>
        </text:list-item>
        <text:list-item>
          <text:p text:style-name="list.end">Registreer per medewerker de gevolgde training, opleiding en bijscholing op het gebied van voedselveiligheid. 
                     </text:p>
        </text:list-item>
      </text:list>
      <text:h text:outline-level="4" text:style-name="divisiekop2">2.2 Ontvangst van voedsel
               </text:h>
      <text:h text:outline-level="5" text:style-name="divisiekop3">Aanvullende eisen voor ‘grote schepen’
               </text:h>
      <text:p text:style-name="tussenkop"><text:span text:style-name="tussenkop_cur">WHO-norm 1.1</text:span></text:p>
      <text:p text:style-name="bijlage">Voedsel zal worden verkregen van bronnen aan de wal die door de lokale overheid daarvoor als geschikt worden bevonden. De
                  producten dienen schoon, onbeschadigd en vrij van bederf te zijn en mogen niet op andere manieren een gevaar voor de gezondheid
                  van de bemanning en of passagiers vormen. Rauwe producten en ingrediënten worden niet geaccepteerd aan boord wanneer bekend
                  is dat deze parasieten, ongewenste micro-organismen, pesticiden, veterinaire contaminanten bevatten of zijn bedorven. Ook
                  worden producten niet geaccepteerd als deze vreemde substanties bevatten die niet tot een acceptabel niveau zijn terug te
                  brengen door normaal te sorteren of te verwerken. Waar toepasbaar zullen specificaties voor ontvangst worden opgesteld en
                  gebruikt. Er wordt gewerkt volgens het first in, first out (FIFO) principe zodat de voorraad rouleert door oude producten
                  eerder te gebruiken dan de nieuwe voorraad.
               </text:p>
      <text:p text:style-name="tussenkop"><text:span text:style-name="tussenkop_cur">Controlepunten</text:span></text:p>
      <text:list text:style-name="list-style-58">
        <text:list-item>
          <text:p text:style-name="list.start">Leg vast aan welke eisen een product tijdens de ontvangst moet voldoen.
                     </text:p>
        </text:list-item>
        <text:list-item>
          <text:p text:style-name="list.cont">Controleer bij aflevering op het schip of de producten schoon zijn, onbeschadigd, vrij van bederf zijn en de temperatuur voldoet
                        aan de norm zoals in WHO norm 2.3.3. Controleer ook op de houdbaarheidsdatum of de ‘te gebruiken tot’ termijn. Registreer
                        de bevindingen in een logboek.
                     </text:p>
        </text:list-item>
        <text:list-item>
          <text:p text:style-name="list.cont">Accepteer geen producten waarvan geconstateerd is dat zij niet voldoen aan de norm.
                     </text:p>
        </text:list-item>
        <text:list-item>
          <text:p text:style-name="list.cont">Hanteer het first in, first out (FIFO) principe voor de opslag van producten.
                     </text:p>
        </text:list-item>
        <text:list-item>
          <text:p text:style-name="list.end">Controleer de binnenkomende leveringen van levensmiddelen op de aanwezigheid van plaagdieren. Registreer de bevindingen in
                        een logboek.
                     </text:p>
        </text:list-item>
      </text:list>
      <text:h text:outline-level="4" text:style-name="divisiekop2">2.3 Opslag en bereiding
               </text:h>
      <text:h text:outline-level="5" text:style-name="divisiekop3">Aanvullende eisen voor ‘grote schepen’
               </text:h>
      <text:p text:style-name="tussenkop"><text:span text:style-name="tussenkop_cur">WHO-norm 1.3.3</text:span></text:p>
      <text:p text:style-name="bijlage">Er worden registraties bijgehouden van de bewaartemperaturen.</text:p>
      <text:p text:style-name="tussenkop"><text:span text:style-name="tussenkop_cur">WHO-norm 1.3.5</text:span></text:p>
      <text:p text:style-name="bijlage">Levensmiddelen worden betrokken van veilige bronnen en worden op de juiste wijze opgeslagen, bereid en geserveerd.</text:p>
      <text:p text:style-name="tussenkop"><text:span text:style-name="tussenkop_cur">Controlepunten</text:span></text:p>
      <text:list text:style-name="list-style-59">
        <text:list-item>
          <text:p text:style-name="list.start">Controleer één keer per week de temperatuur van de gekoelde en diepgevroren opslag. Registreer de bevindingen in een logboek.
                     </text:p>
        </text:list-item>
        <text:list-item>
          <text:p text:style-name="list.cont">Dek voedsel af en voorzie producten van een houdbaarheidsdatum.
                     </text:p>
        </text:list-item>
        <text:list-item>
          <text:p text:style-name="list.cont">Zorg dat de oppervlakten waar voedselbereiding plaatsvindt schoon zijn.
                     </text:p>
        </text:list-item>
        <text:list-item>
          <text:p text:style-name="list.cont">Gebruik alleen materialen die glad en afwasbaar zijn.
                     </text:p>
        </text:list-item>
        <text:list-item>
          <text:p text:style-name="list.cont">Houd koelverse en diepgevroren producten zo kort mogelijk (maximaal 30 minuten) buiten de koeling of vriezer.
                     </text:p>
        </text:list-item>
        <text:list-item>
          <text:p text:style-name="list.cont">Verhit rauwe producten tot tenminste 75 °C in de kern of totdat deze gaar zijn. Uitzondering zijn hierbij de producten die
                        geen interne besmetting hebben ondergaan zoals biefstuk. Deze producten moeten tot tenminste 45 °C worden verhit.
                     </text:p>
        </text:list-item>
        <text:list-item>
          <text:p text:style-name="list.end">Koel producten terug binnen vijf uur tot een temperatuur van ten hoogste 7 °C.
                     </text:p>
        </text:list-item>
      </text:list>
      <text:h text:outline-level="4" text:style-name="divisiekop2">2.4 Serveren
               </text:h>
      <text:h text:outline-level="5" text:style-name="divisiekop3">Aanvullende eisen voor ‘grote schepen’
               </text:h>
      <text:p text:style-name="tussenkop"><text:span text:style-name="tussenkop_cur">WHO-norm 1.4.1</text:span></text:p>
      <text:p text:style-name="bijlage">Levensmiddelen, verpakt of onverpakt, die uitgeserveerd worden in een buffet, een service-line of in een saladebar, dienen
                  op een zodanige geschikte wijze te worden gepresenteerd dat er geen kans op besmetting van de medewerkers of de passagiers
                  kan ontstaan.
               </text:p>
      <text:p text:style-name="tussenkop"><text:span text:style-name="tussenkop_cur">WHO-norm 1.4.2</text:span></text:p>
      <text:p text:style-name="bijlage">Zelfbedieningsbuffetten en salade bars waar niet verpakte producten ter consumptie worden aangeboden, zijn voorzien van serveergereedschap
                  en uitgiftemethoden die de besmetting van levensmiddelen en dranken voorkomen.
               </text:p>
      <text:p text:style-name="tussenkop"><text:span text:style-name="tussenkop_cur">WHO-norm 1.4.3</text:span></text:p>
      <text:p text:style-name="bijlage">Levensmiddelen moeten tijdens opslag en transport worden beschermd tegen vervuiling door zeewater, lenswater, afvalwater,
                  hydraulische vloeistoffen en brandstof.
               </text:p>
      <text:p text:style-name="tussenkop"><text:span text:style-name="tussenkop_cur">WHO-norm 1.4.4</text:span></text:p>
      <text:p text:style-name="bijlage">In een buffet of serveerruimte moeten warme levensmiddelen warm worden gehouden en koude producten gekoeld worden uitgegeven.</text:p>
      <text:p text:style-name="tussenkop"><text:span text:style-name="tussenkop_cur">Controlepunten</text:span></text:p>
      <text:list text:style-name="list-style-60">
        <text:list-item>
          <text:p text:style-name="list.start">Zorg dat het buffet, een service-line en/of saladebar is voorzien van ademschotten.
                     </text:p>
        </text:list-item>
        <text:list-item>
          <text:p text:style-name="list.cont">Dek producten waar mogelijk af.
                     </text:p>
        </text:list-item>
        <text:list-item>
          <text:p text:style-name="list.cont">Leg tangen, vorken of andere materialen bij het gerecht zodat de producten hiermee kunnen worden gepakt of opgeschept.
                     </text:p>
        </text:list-item>
        <text:list-item>
          <text:p text:style-name="list.cont">Sla producten op in afgesloten ruimten die beschermd zijn tegen verontreinigen van buitenaf.
                     </text:p>
        </text:list-item>
        <text:list-item>
          <text:p text:style-name="list.cont">Bewaar en serveer warme producten op een producttemperatuur van minimaal 60°C.
                     </text:p>
        </text:list-item>
        <text:list-item>
          <text:p text:style-name="list.end">Bewaar en serveer koude gerechten op een producttemperatuur van ten hoogste 7 °C.
                     </text:p>
        </text:list-item>
      </text:list>
      <text:h text:outline-level="4" text:style-name="divisiekop2">2.5 Handenwasgelegenheid
               </text:h>
      <text:p text:style-name="tussenkop"><text:span text:style-name="tussenkop_cur">WHO-norm 1.4</text:span></text:p>
      <text:p text:style-name="bijlage">Er is minimaal één plaats toegewezen als handenwasgelegenheid en deze plek is uitgerust met wegwerphanddoeken/handblowers,
                  een zeepdispenser en een afvalbak.
               </text:p>
      <text:p text:style-name="tussenkop"><text:span text:style-name="tussenkop_cur">Controlepunten</text:span></text:p>
      <text:list text:style-name="list-style-61">
        <text:list-item>
          <text:p text:style-name="list.start">Voorzie de kombuis/keuken van een handenwasgelegenheid. Dit houdt in een plaats waar de handen kunnen worden gewassen.
                     </text:p>
        </text:list-item>
        <text:list-item>
          <text:p text:style-name="list.end">Voorzie de handenwasgelegenheid van een zeepdispenser, handdoekjes voor eenmalig gebruik met een afvalbak of een handblower.
                     </text:p>
        </text:list-item>
      </text:list>
      <text:h text:outline-level="5" text:style-name="divisiekop3">Aanvullende eisen voor ‘grote schepen’
               </text:h>
      <text:p text:style-name="tussenkop"><text:span text:style-name="tussenkop_cur">WHO-norm 1.3.6</text:span></text:p>
      <text:p text:style-name="bijlage">De kombuis/keuken en andere ruimten waar levensmiddelen worden voorbereid en verwerkt, zijn uitgerust met een gemakkelijk
                  te bereiken wasbak die is aangewezen als handenwasgelegenheid. Deze handenwasgelegenheid is uitgerust met wegwerphanddoeken,
                  zeep en een afvalbak.
               </text:p>
      <text:p text:style-name="tussenkop"><text:span text:style-name="tussenkop_cur">WHO-norm 1.3.7</text:span></text:p>
      <text:p text:style-name="bijlage">De handenwasgelegenheid is alleen en te allen tijde voor dit doel te gebruiken.</text:p>
      <text:p text:style-name="tussenkop"><text:span text:style-name="tussenkop_cur">Controlepunten</text:span></text:p>
      <text:list text:style-name="list-style-62">
        <text:list-item>
          <text:p text:style-name="list.start">Voorzie de kombuis/keuken en andere ruimten waar levensmiddelen worden bereid en bewerkt van een handenwasgelegenheid die
                        altijd beschikbaar is.
                     </text:p>
        </text:list-item>
        <text:list-item>
          <text:p text:style-name="list.cont">Zorg dat de handenwasgelegenheid is voorzien van een zeepdispenser, handdoekjes voor eenmalig gebruik met een afvalbak of
                        een handblower.
                     </text:p>
        </text:list-item>
        <text:list-item>
          <text:p text:style-name="list.cont">Geef bij de handenwasgelegenheid aan dat deze handenwasgelegenheid alleen bestemd voor het wassen van de handen.
                     </text:p>
        </text:list-item>
        <text:list-item>
          <text:p text:style-name="list.end">Plaats de handenwasgelegenheid op een makkelijk te bereiken plek.
                     </text:p>
        </text:list-item>
      </text:list>
      <text:h text:outline-level="4" text:style-name="divisiekop2">2.6 Schoonmaak, onderhoud en afval
               </text:h>
      <text:p text:style-name="tussenkop"><text:span text:style-name="tussenkop_cur">WHO-norm 1.1</text:span></text:p>
      <text:p text:style-name="bijlage">Er is een schoonmaakschema aanwezig en er wordt periodiek onderhoud gepleegd. Dit geldt voor de inrichting, de installatie,
                  de apparatuur en het materiaal dat wordt gebruikt voor de voedselbereiding.
               </text:p>
      <text:p text:style-name="tussenkop"><text:span text:style-name="tussenkop_cur">WHO-norm 1.5</text:span></text:p>
      <text:p text:style-name="bijlage">Alle gebruiksmiddelen zoals potten, pannen en materialen die in contact komen met voedsel, zijn voldoende schoon, gereinigd
                  en zo nodig gedesinfecteerd.
               </text:p>
      <text:p text:style-name="tussenkop"><text:span text:style-name="tussenkop_cur">WHO-norm 1.6</text:span></text:p>
      <text:p text:style-name="bijlage">Er blijven geen voedselresten achter die plaagdieren aantrekken.</text:p>
      <text:p text:style-name="tussenkop"><text:span text:style-name="tussenkop_cur">Controlepunten</text:span></text:p>
      <text:list text:style-name="list-style-63">
        <text:list-item>
          <text:p text:style-name="list.start">Beschik over en werk volgens een schoonmaakprocedure met een bijbehorend schoonmaakschema.
                     </text:p>
        </text:list-item>
        <text:list-item>
          <text:p text:style-name="list.cont">Reinig de kombuis/keuken na afloop van de werkzaamheden en zorg dat er geen voedselresten achterblijven.
                     </text:p>
        </text:list-item>
        <text:list-item>
          <text:p text:style-name="list.cont">Beschik over een afvinklijst en vink hierop af wanneer de periodieke schoonmaak van het desbetreffende onderdeel is uitgevoerd.
                     </text:p>
        </text:list-item>
        <text:list-item>
          <text:p text:style-name="list.cont">Beschik over en gebruik een onderhoudsplan voor de kombuis/keuken.
                     </text:p>
        </text:list-item>
        <text:list-item>
          <text:p text:style-name="list.cont">Zorg dat de materialen schoon zijn.
                     </text:p>
        </text:list-item>
        <text:list-item>
          <text:p text:style-name="list.cont">Dek producten af en verpak producten zodanig dat plaagdieren niet worden aangetrokken.
                     </text:p>
        </text:list-item>
        <text:list-item>
          <text:p text:style-name="list.cont">Zorg voor en werk volgens een procedure voor de opslag en verwerking van afval.
                     </text:p>
        </text:list-item>
        <text:list-item>
          <text:p text:style-name="list.end">Leeg afvalbakken tijdig zodat deze niet overvol zijn.
                     </text:p>
        </text:list-item>
      </text:list>
      <text:h text:outline-level="5" text:style-name="divisiekop3">Aanvullende eisen voor ‘grote schepen’
               </text:h>
      <text:p text:style-name="tussenkop"><text:span text:style-name="tussenkop_cur">WHO-norm 1.3.1</text:span></text:p>
      <text:p text:style-name="bijlage">Er zijn geschreven schoonmaakschema`s en onderhoudsrichtlijnen voor elke kritieke ruimte in de kombuis/keuken die bij kan
                  dragen aan de besmetting van levensmiddelen aan boord.
               </text:p>
      <text:p text:style-name="tussenkop"><text:span text:style-name="tussenkop_cur">Controlepunten</text:span></text:p>
      <text:list text:style-name="list-style-64">
        <text:list-item>
          <text:p text:style-name="list.start">Noteer per ruimte welke onderdelen met welke frequentie gereinigd en gedesinfecteerd moeten worden en op welke wijze. Leg
                        dit vast in een schoonmaakschema.
                     </text:p>
        </text:list-item>
        <text:list-item>
          <text:p text:style-name="list.end">Noteer per ruimten welke onderdelen met welke frequentie vervangen moeten worden en/of een onderhoudsbeurt moeten ondergaan.
                        Leg dit vast in een onderhoudsschema.
                     </text:p>
        </text:list-item>
      </text:list>
      <text:h text:outline-level="4" text:style-name="divisiekop2">2.7 Bouw en inrichting
               </text:h>
      <text:p text:style-name="tussenkop"><text:span text:style-name="tussenkop_cur">WHO-norm 1.7</text:span></text:p>
      <text:p text:style-name="bijlage">De kombuis/keuken is zo ingericht dat plaagdieren zich niet kunnen verschuilen.</text:p>
      <text:p text:style-name="tussenkop"><text:span text:style-name="tussenkop_cur">WHO-norm 1.13</text:span></text:p>
      <text:p text:style-name="bijlage">Alle ruimten waarin de bereiding van voedsel plaatsvindt, zijn gemaakt van ondoordringbaar materiaal met een glad oppervlak
                  dat goed gereinigd kan worden en geen gelegenheid biedt voor plaagdieren om een schuilplek te vormen.
               </text:p>
      <text:p text:style-name="tussenkop"><text:span text:style-name="tussenkop_cur">Controlepunten</text:span></text:p>
      <text:list text:style-name="list-style-65">
        <text:list-item>
          <text:p text:style-name="list.start">Zorg dat de inrichting van de kombuis/keuken en de opstelling van de apparatuur zodanig is, dat een goede reiniging mogelijk
                        is en dat plaagdieren zich niet kunnen nestelen.
                     </text:p>
        </text:list-item>
        <text:list-item>
          <text:p text:style-name="list.end">Zorg dat de vloer van de kombuis/keuken van ondoordringbaar, makkelijk te reinigen en niet absorberend materiaal is.
                     </text:p>
        </text:list-item>
      </text:list>
      <text:h text:outline-level="5" text:style-name="divisiekop3">Aanvullende eisen voor ‘grote schepen’
               </text:h>
      <text:p text:style-name="tussenkop"><text:span text:style-name="tussenkop_cur">WHO-norm 1.3.4</text:span></text:p>
      <text:p text:style-name="bijlage">Alle oppervlakken, materialen en inrichtingen zijn geschikt voor hun doel. Dit betekent dat ze niet vochtdoorlatend zijn,
                  gemakkelijk kunnen worden gereinigd, goed af zijn te sluiten en beschermen tegen het binnendringen van plaagdieren. 
               </text:p>
      <text:p text:style-name="tussenkop"><text:span text:style-name="tussenkop_cur">Controlepunten</text:span></text:p>
      <text:list text:style-name="list-style-66">
        <text:list-item>
          <text:p text:style-name="list.start">Zorg dat de oppervlakken en materialen in goede staat, glad en afwasbaar zijn. Voedselcontactplaatsen zijn naadloos en niet-toxisch<text:note text:id="n2" text:note-class="footnote"><text:note-citation text:label="2">2</text:note-citation><text:note-body><text:p> Toxische contactplaatsen voor voedsel zijn oppervlakken of materialen waarbij een chemische laag (zoals verf) aanwezig is.</text:p></text:note-body></text:note>.
                     </text:p>
        </text:list-item>
        <text:list-item>
          <text:p text:style-name="list.end">Sluit en werk de kombuis/keuken zodanig af, dat de toegang voor plaagdieren is versperd.
                     </text:p>
        </text:list-item>
      </text:list>
      <text:h text:outline-level="4" text:style-name="divisiekop2">2.8 Persoonlijke hygiëne
               </text:h>
      <text:p text:style-name="tussenkop"><text:span text:style-name="tussenkop_cur">WHO-norm 1.8</text:span></text:p>
      <text:p text:style-name="bijlage">De voedselbereidingruimte is alleen bestemd voor voedselbereidingswerkzaamheden.</text:p>
      <text:p text:style-name="tussenkop"><text:span text:style-name="tussenkop_cur">Controlepunten</text:span></text:p>
      <text:list text:style-name="list-style-67">
        <text:list-item>
          <text:p text:style-name="list.start">Voer in de kombuis/keuken alleen werkzaamheden uit die gerelateerd zijn aan voedselbereiding.
                     </text:p>
        </text:list-item>
        <text:list-item>
          <text:p text:style-name="list.end">Geef alleen geautoriseerd personeel toegang tot de voedselbereidingsruimte.
                     </text:p>
        </text:list-item>
      </text:list>
      <text:h text:outline-level="4" text:style-name="divisiekop2">2.9 Drinkwater
               </text:h>
      <text:p text:style-name="tussenkop"><text:span text:style-name="tussenkop_cur">WHO-norm 1.9</text:span></text:p>
      <text:p text:style-name="bijlage">Er is voldoende warm en koud water beschikbaar van drinkwaterkwaliteit. Dit is te allen tijde te gebruiken voor de bereiding
                  van levensmiddelen.
               </text:p>
      <text:p text:style-name="tussenkop"><text:span text:style-name="tussenkop_cur">Controlepunten</text:span></text:p>
      <text:list text:style-name="list-style-68">
        <text:list-item>
          <text:p text:style-name="list.start">Voorzie de kombuis/keuken van koud en warm stromend drinkwater.
                     </text:p>
        </text:list-item>
        <text:list-item>
          <text:p text:style-name="list.end">Gebruik bij de bereiding en bewerking van voedsel alleen drinkwater.
                     </text:p>
        </text:list-item>
      </text:list>
      <text:h text:outline-level="4" text:style-name="divisiekop2">2.10 Ventilatie- en afzuigvoorzieningen
               </text:h>
      <text:p text:style-name="tussenkop"><text:span text:style-name="tussenkop_cur">WHO-norm 1.11</text:span></text:p>
      <text:p text:style-name="bijlage">Er zijn ventilatie- en afzuigvoorzieningen aanwezig. Deze moeten voldoende capaciteit hebben voor de aanwezige apparatuur
                  en het aantal keukenmedewerkers.
               </text:p>
      <text:p text:style-name="tussenkop"><text:span text:style-name="tussenkop_cur">Controlepunten</text:span></text:p>
      <text:list text:style-name="list-style-69">
        <text:list-item>
          <text:p text:style-name="list.start">Zorg voor en gebruik een goedwerkende en onderhouden ventilatie- en afzuigvoorziening.
                     </text:p>
        </text:list-item>
        <text:list-item>
          <text:p text:style-name="list.end">Voorkom zichtbare condens.
                     </text:p>
        </text:list-item>
      </text:list>
      <text:h text:outline-level="4" text:style-name="divisiekop2">2.11 Verlichting
               </text:h>
      <text:p text:style-name="tussenkop"><text:span text:style-name="tussenkop_cur">WHO-norm 1.12</text:span></text:p>
      <text:p text:style-name="bijlage">Er is voldoende licht aanwezig.</text:p>
      <text:p text:style-name="tussenkop"><text:span text:style-name="tussenkop_cur">Controlepunten</text:span></text:p>
      <text:list text:style-name="list-style-70">
        <text:list-item>
          <text:p text:style-name="list.single">Zorg dat er in de kombuis/keuken zoveel licht aanwezig is, dat zowel de producten als de omgeving visueel beoordeeld kunnen
                        worden op de aanwezigheid van vuil op of verontreinigingen in het voedsel.
                     </text:p>
        </text:list-item>
      </text:list>
      <text:h text:outline-level="3" text:style-name="divisiekop1">3 Pantry en opslag
               </text:h>
      <text:h text:outline-level="4" text:style-name="divisiekop2">3.1 Bouwtechnische staat
               </text:h>
      <text:p text:style-name="tussenkop"><text:span text:style-name="tussenkop_cur">WHO-norm 2.1</text:span></text:p>
      <text:p text:style-name="bijlage">De opslagruimten voor voedsel zijn gemaakt van een ondoordringbaar materiaal met een glad oppervlak wat goed gereinigd kan
                  worden en geen gelegenheid biedt om een schuilplaats voor plaagdieren te vormen.
               </text:p>
      <text:p text:style-name="tussenkop"><text:span text:style-name="tussenkop_cur">Controlepunten</text:span></text:p>
      <text:list text:style-name="list-style-71">
        <text:list-item>
          <text:p text:style-name="list.start">Zorg dat de ruimte visueel schoon is en bouwtechnisch in een goede staat.
                     </text:p>
        </text:list-item>
        <text:list-item>
          <text:p text:style-name="list.end">Zorg dat de ruimten en materialen van glad en ondoordringbaar materiaal zijn.
                     </text:p>
        </text:list-item>
      </text:list>
      <text:h text:outline-level="4" text:style-name="divisiekop2">3.2 Opslag van voedsel
               </text:h>
      <text:p text:style-name="tussenkop"><text:span text:style-name="tussenkop_cur">WHO-norm 2.2</text:span></text:p>
      <text:p text:style-name="bijlage">Voedsel wordt bewaard op voldoende hoogte boven de vloer/dek (minimaal ongeveer 15 cm) en zodanig dat er geen water kan binnendringen
                  en geen verontreiniging kan optreden.
               </text:p>
      <text:p text:style-name="tussenkop"><text:span text:style-name="tussenkop_cur">WHO-norm 2.4</text:span></text:p>
      <text:p text:style-name="bijlage">Het aanwezige voedsel is veilig voor consumptie en zonder versnijding/ bijmengingen (met chemische of andere stoffen) en is
                  verkregen van bronnen die voldoen aan de geldende wet- en regelgeving van de regio of het land van herkomst.
               </text:p>
      <text:p text:style-name="tussenkop"><text:span text:style-name="tussenkop_cur">WHO-norm 2.5</text:span></text:p>
      <text:p text:style-name="bijlage">Het systeem van opslag voorkomt verontreiniging van voedsel met vreemde voorwerpen, stof, schadelijke dampen, ongewenste chemicaliën
                  en voorkomt kruisbesmetting tussen levensmiddelen.
               </text:p>
      <text:p text:style-name="tussenkop"><text:span text:style-name="tussenkop_cur">Controlepunten</text:span></text:p>
      <text:list text:style-name="list-style-72">
        <text:list-item>
          <text:p text:style-name="list.start">Bewaar voedsel op een afstand van minimaal ongeveer 15 cm van de vloer.
                     </text:p>
        </text:list-item>
        <text:list-item>
          <text:p text:style-name="list.cont">Zorg dat de houdbaarheidstermijn van de producten in de opslag (koelvers, diepvries en droge kruidenierswaren) niet overschreden
                        wordt.
                     </text:p>
        </text:list-item>
        <text:list-item>
          <text:p text:style-name="list.cont">Zorg dat de producten / verpakkingen niet beschadigd of verontreinigd zijn.
                     </text:p>
        </text:list-item>
        <text:list-item>
          <text:p text:style-name="list.cont">Zorg dat de opslagruimte zodanig is dat er geen water kan binnendringen en geen verontreiniging kan optreden.
                     </text:p>
        </text:list-item>
        <text:list-item>
          <text:p text:style-name="list.cont">Dek producten af en verpak producten zodanig dat er geen verontreiniging door vreemde voorwerpen, stof, schadelijke dampen
                        of ongewenste chemicaliën kan optreden.
                     </text:p>
        </text:list-item>
        <text:list-item>
          <text:p text:style-name="list.end">Houd een duidelijke scheiding aan tussen de opslag van rauwe en bereide producten. 
                     </text:p>
        </text:list-item>
      </text:list>
      <text:h text:outline-level="5" text:style-name="divisiekop3">Aanvullende eisen voor ‘grote schepen’
               </text:h>
      <text:p text:style-name="tussenkop"><text:span text:style-name="tussenkop_cur">WHO-norm 1.2.1</text:span></text:p>
      <text:p text:style-name="bijlage">De koel- en vriesruimten zijn geschikt om de gekoelde en of bevroren producten op de voorgeschreven temperatuur te houden.
                  Temperaturen worden gecontroleerd en hiervan worden registraties bijgehouden.
               </text:p>
      <text:p text:style-name="tussenkop"><text:span text:style-name="tussenkop_cur">WHO-norm 1.2.2</text:span></text:p>
      <text:p text:style-name="bijlage">Chemische of giftige materialen worden gescheiden en veilig opgeslagen en zodanig dat deze niet in contact kunnen komen met
                  levensmiddelen.
               </text:p>
      <text:p text:style-name="tussenkop"><text:span text:style-name="tussenkop_cur">WHO-norm 1.2.3</text:span></text:p>
      <text:p text:style-name="bijlage">Levensmiddelen worden opgeslagen op een daarvoor bestemde veilige plaats en afgeschermd tegen mogelijke besmetting en verontreiniging.</text:p>
      <text:p text:style-name="tussenkop"><text:span text:style-name="tussenkop_cur">WHO-norm 1.2.4</text:span></text:p>
      <text:p text:style-name="bijlage">Levensmiddelen worden opgeslagen in een schone, droge ruimte en worden niet blootgesteld aan water van buitenaf, stof of andere
                  verontreinigingen op minimaal ongeveer 15 cm boven de vloer/dek.
               </text:p>
      <text:p text:style-name="tussenkop"><text:span text:style-name="tussenkop_cur">Controlepunten</text:span></text:p>
      <text:list text:style-name="list-style-73">
        <text:list-item>
          <text:p text:style-name="list.start">Voorzie elke koude opslagruimte (koelingen, vriezers, e.d.) van een thermometer.
                     </text:p>
        </text:list-item>
        <text:list-item>
          <text:p text:style-name="list.cont">Zorg dat er minimaal één voedselthermometer aanwezig is waarmee de temperatuur van producten kan worden gecontroleerd.
                     </text:p>
        </text:list-item>
        <text:list-item>
          <text:p text:style-name="list.cont">Bewaar gekoelde producten bij ten hoogste 4 °C.
                     </text:p>
        </text:list-item>
        <text:list-item>
          <text:p text:style-name="list.cont">Bewaar diepvriesproducten bij minimaal – 12 °C.
                     </text:p>
        </text:list-item>
        <text:list-item>
          <text:p text:style-name="list.cont">Controleer en registreer wekelijks de temperatuur van de opslagruimte.
                     </text:p>
        </text:list-item>
        <text:list-item>
          <text:p text:style-name="list.cont">Registreer afwijkingen van de norm met de bijbehorende genomen actie in het logboek en controleer of de genomen maatregelen
                        effectief zijn.
                     </text:p>
        </text:list-item>
        <text:list-item>
          <text:p text:style-name="list.cont">Sla geen schoonmaakmaterialen of -middelen op in de opslagruimten voor voedsel.
                     </text:p>
        </text:list-item>
        <text:list-item>
          <text:p text:style-name="list.cont">Sla producten op in een schone, droge ruimte.
                     </text:p>
        </text:list-item>
        <text:list-item>
          <text:p text:style-name="list.end">Voorzie producten van een houdbaarheidsdatum zodat de bewaartermijn kan worden bewaakt en wordt voorkomen dat producten bederven
                        en andere producten besmetten.
                     </text:p>
        </text:list-item>
      </text:list>
      <text:h text:outline-level="4" text:style-name="divisiekop2">3.3 Temperatuur
               </text:h>
      <text:p text:style-name="tussenkop"><text:span text:style-name="tussenkop_cur">WHO-norm 2.3</text:span></text:p>
      <text:p text:style-name="bijlage">Voedsel wordt niet voor een langere periode blootgesteld aan de omgevingstemperatuur. Voorbeelden van aanbevolen bewaartemperaturen
                  van bederfelijke producten zijn:
               </text:p>
      <text:p text:style-name="tussenkop"><text:span text:style-name="tussenkop_cur">WHO-norm 2.3.1</text:span></text:p>
      <text:p text:style-name="bijlage">Voedsel wordt zonodig warm bewaard met behulp van warmhoudapparatuur bij een temperatuur van tenminste 60 °C (145 °F) en wordt
                  zolang als nodig op die temperatuur gehouden. 
               </text:p>
      <text:p text:style-name="tussenkop"><text:span text:style-name="tussenkop_cur">WHO-norm 2.3.2</text:span></text:p>
      <text:p text:style-name="bijlage">Bederfelijke producten en dranken worden normaal koud bewaard op een temperatuur die lager is dan 4 °C (40 °F) behalve tijdens
                  de bereiding of voor het opdienen onmiddellijk na de bereiding. Wanneer voedsel voor een langere periode wordt bewaard, dan
                  wordt aanbevolen om dit te doen bij een temperatuur van 4 °C (40 °F). Groenten en fruit worden bewaard in een koele ruimte.
                  De ideale bewaartermperaturen zijn voor vlees en vis tussen de 0 °C en de 3 °C (32–37 °F), voor zuivel en zuivelproducten
                  4 °C (40 °F) en voor fruit en groenten tussen de 7 °C en de 10 °C (45–50 °F). Om praktische redenen mogen vanwege beperkte
                  koelcapaciteit, vlees en vleesproducten, vis en visproducten, eieren en eiproducten, zuivel en zuivelproducten opgeslagen
                  worden bij &lt; 5 °C (41 °F) en groente en fruit bij &lt; 10 °C (50 °F)
               </text:p>
      <text:p text:style-name="tussenkop"><text:span text:style-name="tussenkop_cur">WHO-norm 2.3.3</text:span></text:p>
      <text:p text:style-name="bijlage">Diepvriesproducten worden bewaard bij een temperatuur lager dan –12 °C (10 °F).</text:p>
      <text:p text:style-name="tussenkop"><text:span text:style-name="tussenkop_cur">Controlepunten</text:span></text:p>
      <text:list text:style-name="list-style-74">
        <text:list-item>
          <text:p text:style-name="list.start">Bewaar warme gerechten op een producttemperatuur van minimaal  60 °C.
                     </text:p>
        </text:list-item>
        <text:list-item>
          <text:p text:style-name="list.cont">Bewaar vlees en vleesproducten, vis en visproducten, eieren en eiproducten, zuivel en zuivelproducten op een producttemperatuur
                        van ten hoogste 4 °C.
                     </text:p>
        </text:list-item>
        <text:list-item>
          <text:p text:style-name="list.cont">Bewaar groenten en fruit (onbewerkt) in een koele ruimte op een producttemperatuur tussen de 7 en 10 °C.
                     </text:p>
        </text:list-item>
        <text:list-item>
          <text:p text:style-name="list.cont">Bewaar diepvriesproducten op een producttemperatuur lager dan        –12 °C.
                     </text:p>
        </text:list-item>
        <text:list-item>
          <text:p text:style-name="list.end">Bewaar gekoelde producten niet langer dan 30 minuten bij een producttemperatuur van 7 °C of hoger. 
                     </text:p>
        </text:list-item>
      </text:list>
      <text:h text:outline-level="3" text:style-name="divisiekop1">4 Vrachtruim
               </text:h>
      <text:h text:outline-level="4" text:style-name="divisiekop2">4.1 Vrachtruim
               </text:h>
      <text:p text:style-name="tussenkop"><text:span text:style-name="tussenkop_cur">WHO-norm 3.1</text:span></text:p>
      <text:p text:style-name="bijlage">Het vrachtruim, en zeker die bestemd is voor de opslag van consumptiegoederen, zijn afgeschermd tegen het binnendringen van
                  water, plaagdieren, vectoren of andere verontreiniging of besmetting. In geval van een lading van consumptiegoederen wordt
                  toezicht gehouden op de lading op sporen van plaagdieren of een tekenen van verontreiniging of bederf.
               </text:p>
      <text:p text:style-name="tussenkop"><text:span text:style-name="tussenkop_cur">Controlepunten</text:span></text:p>
      <text:list text:style-name="list-style-75">
        <text:list-item>
          <text:p text:style-name="list.start">Scherm het vrachtruim af tegen weersomstandigheden, inslag van water en het binnendringen van vectoren en plaagdieren. Ook
                        bij een open vrachtruim dient de lading tegen deze factoren beschermd te zijn.
                     </text:p>
        </text:list-item>
        <text:list-item>
          <text:p text:style-name="list.end">Controleer regelmatig en neem maatregelen indien er tekenen zijn van bederf, verontreiniging of de aanwezigheid van plaagdieren.
                     </text:p>
        </text:list-item>
      </text:list>
      <text:h text:outline-level="4" text:style-name="divisiekop2">4.2 Ruim tijdens inspectie
               </text:h>
      <text:p text:style-name="tussenkop"><text:span text:style-name="tussenkop_cur">WHO-norm 3.2</text:span></text:p>
      <text:p text:style-name="bijlage">Het ruim dient normaliter leeg te zijn bij een inspectie. Aanwezig ballastwater en materiaal in het ruim is van dien aard
                  of zodanig opgeslagen, dat een grondige inspectie niet wordt verhinderd.
               </text:p>
      <text:p text:style-name="tussenkop"><text:span text:style-name="tussenkop_cur">Controlepunten</text:span></text:p>
      <text:list text:style-name="list-style-76">
        <text:list-item>
          <text:p text:style-name="list.start">Zorg dat het ruim tijdens de inspectie zo veel mogelijk leeg is.
                     </text:p>
        </text:list-item>
        <text:list-item>
          <text:p text:style-name="list.cont">Sla materiaal in het ruim zodanig op dat een grondige inspectie niet wordt verhinderd.
                     </text:p>
        </text:list-item>
        <text:list-item>
          <text:p text:style-name="list.end">Zorg dat het aanwezige ballastwater in een zodanige hoeveelheid is, dat een grondige inspectie niet wordt verhinderd.
                     </text:p>
        </text:list-item>
      </text:list>
      <text:h text:outline-level="3" text:style-name="divisiekop1">5 Verblijven van bemanning en officieren
               </text:h>
      <text:h text:outline-level="4" text:style-name="divisiekop2">5.1 Inrichtingseisen bemanningsverblijven
               </text:h>
      <text:p text:style-name="tussenkop"><text:span text:style-name="tussenkop_cur">WHO-norm 4.1</text:span></text:p>
      <text:p text:style-name="bijlage">De bemanningsverblijven moeten zijn ingericht overeenkomstig de geldende ILO-conventie. De bemanningsverblijven mogen geen
                  schuilplaats bieden aan plaagdieren en de ruimten moeten schoon zijn en voldoende verlicht.
               </text:p>
      <text:p text:style-name="tussenkop"><text:span text:style-name="tussenkop_cur">Controlepunten</text:span></text:p>
      <text:list text:style-name="list-style-77">
        <text:list-item>
          <text:p text:style-name="list.start">Richt de bemanningsverblijven in volgens de eisen van de geldende ILO-conventie voor bemanningsverblijven C133-1970<text:note text:id="n3" text:note-class="footnote"><text:note-citation text:label="3">3</text:note-citation><text:note-body><text:p> ILO-conventie voor bemanningsverblijven C133-1970 </text:p><text:p>http://www.ilo.org/ilolex/cgi-lex/convde.pl?C133</text:p></text:note-body></text:note>.
                     </text:p>
        </text:list-item>
        <text:list-item>
          <text:p text:style-name="list.cont">Zorg dat de ruimten schoon zijn en goed onderhouden.
                     </text:p>
        </text:list-item>
        <text:list-item>
          <text:p text:style-name="list.cont">Controleer regelmatig op de aanwezigheid van plaagdieren en neem maatregelen indien er tekenen zijn van plaagdieren.
                     </text:p>
        </text:list-item>
        <text:list-item>
          <text:p text:style-name="list.end">Zorg dat er in de bemanningsverblijven zoveel licht aanwezig is, dat de omgeving visueel beoordeeld kan worden op de aanwezigheid
                        van vuil of plaagdieren.
                     </text:p>
        </text:list-item>
      </text:list>
      <text:h text:outline-level="3" text:style-name="divisiekop1">6 Drinkwater
               </text:h>
      <text:h text:outline-level="4" text:style-name="divisiekop2">6.1 Bouw en materialen
               </text:h>
      <text:p text:style-name="tussenkop"><text:span text:style-name="tussenkop_cur">WHO-norm 5.1</text:span></text:p>
      <text:p text:style-name="bijlage">Alle tanks, slangen, kleppen en apparatuur bedoeld voor het gebruik van drinkwater worden niet voor andere doeleinden gebruikt
                  en zijn duidelijk gemarkeerd met de tekst ‘alleen bestemd voor drinkwater’. Het coderen van de leidingen met een kleur is
                  toegestaan.
               </text:p>
      <text:p text:style-name="tussenkop"><text:span text:style-name="tussenkop_cur">Controlepunten</text:span></text:p>
      <text:list text:style-name="list-style-78">
        <text:list-item>
          <text:p text:style-name="list.start">Gebruik drinkwatertanks, slangen, kleppen en apparatuur die voor drinkwater bedoeld zijn, niet voor andere doeleinden dan
                        voor drinkwater.
                     </text:p>
        </text:list-item>
        <text:list-item>
          <text:p text:style-name="list.end">Voorzie drinkwaterleidingen van een markering die duidelijk herkenbaar is. Dit kan met een opschrift ‘drinkwater’ (in de werktaal
                        op het schip) en/of middels kleurcode.
                     </text:p>
        </text:list-item>
      </text:list>
      <text:h text:outline-level="4" text:style-name="divisiekop2">6.2 Drinkwatertanks
               </text:h>
      <text:p text:style-name="tussenkop"><text:span text:style-name="tussenkop_cur">WHO-norm 5.2</text:span></text:p>
      <text:p text:style-name="bijlage">De drinkwatertanks delen geen gemeenschappelijke wand met de romp van het schip of met tanks en leidingen die voor andere
                  doeleinden dan drinkwater worden gebruikt.
               </text:p>
      <text:p text:style-name="tussenkop"><text:span text:style-name="tussenkop_cur">WHO-norm 5.3</text:span></text:p>
      <text:p text:style-name="bijlage">Drinkwatertanks moeten geconstrueerd zijn met materialen die geen verontreiniging afgeven aan het water in de tank.</text:p>
      <text:p text:style-name="tussenkop"><text:span text:style-name="tussenkop_cur">WHO-norm 5.4</text:span></text:p>
      <text:p text:style-name="bijlage">Drinkwatertanks zijn zo geplaatst in een ruimte in een schip dat er geen verontreiniging kan plaatsvinden door vuil, plaagdieren,
                  excessieve opwarming of andere contaminanten.
               </text:p>
      <text:p text:style-name="tussenkop"><text:span text:style-name="tussenkop_cur">WHO-norm 5.5</text:span></text:p>
      <text:p text:style-name="bijlage">De drinkwatertanks zijn toegankelijk voor inspectie, onderhoud en reiniging en moeten zijn uitgerust met een aparte aftapmogelijkheid.</text:p>
      <text:p text:style-name="tussenkop"><text:span text:style-name="tussenkop_cur">Controlepunten</text:span></text:p>
      <text:list text:style-name="list-style-79">
        <text:list-item>
          <text:p text:style-name="list.start">Zorg dat de drinkwatertank geen gemeenschappelijke wand heeft met tanks en leidingen die voor andere doeleinden dan drinkwater
                        worden gebruikt.
                     </text:p>
        </text:list-item>
        <text:list-item>
          <text:p text:style-name="list.cont">Voorkom kruisbesmetting van het drinkwater door verontreiniging van de tank.
                     </text:p>
        </text:list-item>
        <text:list-item>
          <text:p text:style-name="list.cont">Gebruik voor de tank materialen die verontreiniging van het drinkwater niet mogelijk maken, zoals bijvoorbeeld roestvrij staal.
                     </text:p>
        </text:list-item>
        <text:list-item>
          <text:p text:style-name="list.cont">Zorg dat de omgeving van de drinkwatertank schoon is en vrij van plaagdieren.
                     </text:p>
        </text:list-item>
        <text:list-item>
          <text:p text:style-name="list.cont">Situeer de tank zodanig dat vervuiling door werkzaamheden of andere omgevingsfactoren niet mogelijk is. Leidingen anders dan
                        drinkwaterleidingen, mogen niet door de tank lopen.
                     </text:p>
        </text:list-item>
        <text:list-item>
          <text:p text:style-name="list.cont">Plaats de tank op een zodanige manier in een ruimte opdat de temperatuur van het water niet boven de 20 °C komt.
                     </text:p>
        </text:list-item>
        <text:list-item>
          <text:p text:style-name="list.cont">Zorg dat er een inspectieluik is dat gebruikt kan worden voor inspectie, onderhoud en reiniging.
                     </text:p>
        </text:list-item>
        <text:list-item>
          <text:p text:style-name="list.cont">Controleer op aanwezigheid van roest, vuil of besmettelijke materialen en verwijder dit indien dit geconstateerd wordt.
                     </text:p>
        </text:list-item>
        <text:list-item>
          <text:p text:style-name="list.end">Voorzie de tank van een aftappunt ten behoeve van de bemonstering van het water.
                     </text:p>
        </text:list-item>
      </text:list>
      <text:h text:outline-level="5" text:style-name="divisiekop3">Aanvullende eisen voor ‘grote schepen’
               </text:h>
      <text:p text:style-name="tussenkop"><text:span text:style-name="tussenkop_cur">WHO-norm 2.2.1</text:span></text:p>
      <text:p text:style-name="bijlage">Drinkwater wordt opgeslagen in tanks die zodanig zijn geconstrueerd en gelokaliseerd dat deze zijn beschermd tegen vervuiling
                  van buitenaf.
               </text:p>
      <text:p text:style-name="tussenkop"><text:span text:style-name="tussenkop_cur">WHO-norm 2.2.2</text:span></text:p>
      <text:p text:style-name="bijlage">De behandeling van water aan boord gebeurt zodanig dat het ingenomen water voldoet aan de eisen voor drinkwater overeenkomstig
                  de Guidelines for drinking-water quality 2004 (WHO 2004)<text:note text:id="n4" text:note-class="footnote"><text:note-citation text:label="4">4</text:note-citation><text:note-body><text:p> Guidelines for drinking-water quality 2004 (WHO 2004) </text:p><text:p>http://www.who.int/water_sanitation_health/dwq/gdwq3rev/en/</text:p></text:note-body></text:note> of enige relevante lokale wetgeving. Wanneer het water gechloreerd wordt, moet de contacttijd voldoende lang zijn en moet
                  er een meetbare hoeveelheid vrij chloor overblijven in de te vullen tank.
               </text:p>
      <text:p text:style-name="tussenkop"><text:span text:style-name="tussenkop_cur">WHO-norm 2.2.3</text:span></text:p>
      <text:p text:style-name="bijlage">Er wordt voorkomen dat drinkwater, dat via leidingen uit de tanks naar de technische installaties gaat, terug kan stromen.
                  Hiervoor wordt gebruik gemaakt van onder andere terugslagkleppen.
               </text:p>
      <text:p text:style-name="tussenkop"><text:span text:style-name="tussenkop_cur">WHO-norm 2.2.4</text:span></text:p>
      <text:p text:style-name="bijlage">Drinkwatertanks delen geen gemeenschappelijke wand met de romp of met andere opslagtanks (anders dan drinkwatertanks).</text:p>
      <text:p text:style-name="tussenkop"><text:span text:style-name="tussenkop_cur">WHO-norm 2.2.5</text:span></text:p>
      <text:p text:style-name="bijlage">Er lopen geen leidingen door de drinkwateropslag die bedoeld zijn voor andere producten dan drinkwater.</text:p>
      <text:p text:style-name="tussenkop"><text:span text:style-name="tussenkop_cur">Controlepunten</text:span></text:p>
      <text:list text:style-name="list-style-80">
        <text:list-item>
          <text:p text:style-name="list.start">Toon aan dat het drinkwater zuiver is en niet vervuild.
                     </text:p>
        </text:list-item>
        <text:list-item>
          <text:p text:style-name="list.cont">Toon aan dat de controles van het drinkwater wordt geregistreerd in een hiervoor bestemd logboek.
                     </text:p>
        </text:list-item>
        <text:list-item>
          <text:p text:style-name="list.cont">Controleer en registreer na het innemen van water de hoeveelheid vrij chloor in het drinkwater. Neem corrigerende maatregelen
                        indien er niet aan de norm wordt voldaan en controleer of de genomen maatregelen effectief zijn.
                     </text:p>
        </text:list-item>
        <text:list-item>
          <text:p text:style-name="list.cont">Noteer datum, tijdstip en locatie van inname van het drinkwater in een logboek.
                     </text:p>
        </text:list-item>
        <text:list-item>
          <text:p text:style-name="list.cont">Toon met behulp van de installatietekeningen aan dat er geen water terug kan stromen vanuit andere technische systemen naar
                        het drinkwatersysteem. Dit kan middels het plaatsen van terugslagkleppen op relevante plaatsen of een ander dergelijk systeem
                        dat de terugstroom van water voorkomt.
                     </text:p>
        </text:list-item>
        <text:list-item>
          <text:p text:style-name="list.end">Controleer minimaal één keer per zes maanden de aanwezige terugslagkleppen op een juiste werking. Leg deze controle schriftelijk
                        vast.
                     </text:p>
        </text:list-item>
      </text:list>
      <text:h text:outline-level="4" text:style-name="divisiekop2">6.3 Drinkwatersysteem
               </text:h>
      <text:p text:style-name="tussenkop"><text:span text:style-name="tussenkop_cur">WHO-norm 5.6</text:span></text:p>
      <text:p text:style-name="bijlage">Drinkwatersystemen zijn uitgerust met een chloreer-/halogenatiesysteem of andere mogelijkheden om adequaat microbiële verontreiniging
                  te verwijderen of af te doden en verontreiniging te verwijderen.
               </text:p>
      <text:p text:style-name="tussenkop"><text:span text:style-name="tussenkop_cur">WHO-norm 5.7</text:span></text:p>
      <text:p text:style-name="bijlage">Bij de inname van drinkwater moeten testrapporten van de drinkwaterkwaliteit opgevraagd worden bij de havenautoriteit. De
                  waterkwaliteit aan boord moet regelmatig bemonsterd worden. Wanneer de kwaliteit van het ingenomen water niet door de autoriteiten
                  kan worden gegarandeerd, volstaat het gebruik van een eigen test-kit aan boord van het schip mits deze voldoet aan de Standaardmethodes
                  voor het Onderzoek van Water.
               </text:p>
      <text:p text:style-name="tussenkop"><text:span text:style-name="tussenkop_cur">WHO-norm 5.8</text:span></text:p>
      <text:p text:style-name="bijlage">Drinkwatersystemen zijn uitgerust met een systeem dat de terugstroom van water voorkomt.</text:p>
      <text:p text:style-name="tussenkop"><text:span text:style-name="tussenkop_cur">Controlepunten</text:span></text:p>
      <text:list text:style-name="list-style-81">
        <text:list-item>
          <text:p text:style-name="list.start">Zorg dat er een systeem aanwezig is dat het drinkwater zuivert en microbiële verontreinigingen verwijdert.
                     </text:p>
        </text:list-item>
        <text:list-item>
          <text:p text:style-name="list.cont">Toon middels een kwaliteitsrapport aan dat het drinkwater bij inname en tijdens opslag aan boord van voldoende kwaliteit is.
                     </text:p>
        </text:list-item>
        <text:list-item>
          <text:p text:style-name="list.cont">Leg in een procedure vast dat de eigen watercontroles worden uitgevoerd volgens de Standaardmethodes voor het Onderzoek van
                        Water<text:note text:id="n5" text:note-class="footnote"><text:note-citation text:label="5">5</text:note-citation><text:note-body><text:p> Standaardmethodes voor het Onderzoek van Water </text:p><text:p>http://www.who.int/water_sanitation_health/dwq/gdwq2v1/en/index2.html</text:p></text:note-body></text:note>.
                     </text:p>
        </text:list-item>
        <text:list-item>
          <text:p text:style-name="list.cont">Leg de uitkomsten van de eigen watercontroles vast in een logboek.
                     </text:p>
        </text:list-item>
        <text:list-item>
          <text:p text:style-name="list.cont">Controleer visueel of het water vervuild is en neem maatregelen indien er vervuiling aanwezig is. Controleer vervolgens of
                        de genomen maatregelen effectief zijn geweest.
                     </text:p>
        </text:list-item>
        <text:list-item>
          <text:p text:style-name="list.end">Voorkom terugstroming vanuit andere technische systemen naar het drinkwatersysteem door het plaatsen van terugslagkleppen
                        of andere dergelijke systemen die de terugstroom van water verhinderen. 
                     </text:p>
        </text:list-item>
      </text:list>
      <text:h text:outline-level="4" text:style-name="divisiekop2">6.4 Drinkwaterkwaliteit
               </text:h>
      <text:h text:outline-level="5" text:style-name="divisiekop3">Aanvullende eisen voor ‘grote schepen’
               </text:h>
      <text:p text:style-name="tussenkop"><text:span text:style-name="tussenkop_cur">WHO-norm 2.1.1</text:span></text:p>
      <text:p text:style-name="bijlage">De drinkwaterkwaliteit van een bron aan land wordt beoordeeld voor het wordt ingenomen. Hierbij wordt minimaal de registraties
                  van de kwaliteitscontrole gecontroleerd. De haven en de lokale autoriteiten onderzoeken of het drinkwater voldoet aan de minimale
                  veiligheidseisen. Onderzoek van de drinkwaterkwaliteit maakt deel uit van de drinkwaterbehandeling routine aan boord van het
                  schip.
               </text:p>
      <text:p text:style-name="tussenkop"><text:span text:style-name="tussenkop_cur">WHO-norm 2.1.2</text:span></text:p>
      <text:p text:style-name="bijlage">Schepen die aan boord het water zuiveren met behulp van verdampers of een omgekeerde osmose installatie, gebruiken deze niet
                  in vervuilde gebieden, in havens of als ze voor anker liggen.
               </text:p>
      <text:p text:style-name="tussenkop"><text:span text:style-name="tussenkop_cur">WHO-norm 2.1.3</text:span></text:p>
      <text:p text:style-name="bijlage">Schepen nemen geen drinkwater aan uit voertuigen of schepen die voor meerdere doeleinden gebruikt worden dan als het vervoer
                  van water alleen. Voor de inname van drinkwater wordt gebruik gemaakt van leveranciers die door de lokale autoriteiten daarvoor
                  zijn aangewezen. De watermanagement procedures aan boord van een leverend schip verzekeren dat de ontvangst, verwerking, opslag
                  en aflevering onder zulke sanitaire voorwaarden gebeuren, dat de veiligheid van het drinkwater kan worden gegarandeerd.
               </text:p>
      <text:p text:style-name="tussenkop"><text:span text:style-name="tussenkop_cur">WHO-norm 2.1.4</text:span></text:p>
      <text:p text:style-name="bijlage">(Vul)slangen die gebruikt worden voor het transport van drinkwater zijn zodanig ontworpen dat deze niet voor andere doeleinden
                  kunnen worden gebruikt.
               </text:p>
      <text:p text:style-name="tussenkop"><text:span text:style-name="tussenkop_cur">Controlepunten</text:span></text:p>
      <text:list text:style-name="list-style-82">
        <text:list-item>
          <text:p text:style-name="list.start">Leg in een procedure vast op welke wijze de kwaliteit wordt gewaarborgd bij de ontvangst van het water aan boord.
                     </text:p>
        </text:list-item>
        <text:list-item>
          <text:p text:style-name="list.cont">Leg controles van het water vast in een logboek. Toon aan dat er corrigerende maatregelen zijn genomen indien het water niet
                        voldeed aan de norm.
                     </text:p>
        </text:list-item>
        <text:list-item>
          <text:p text:style-name="list.cont">Toon aan dat het innemen van water ten behoeve van zuivering aan boord alleen in schone gebieden<text:note text:id="n6" text:note-class="footnote"><text:note-citation text:label="6">6</text:note-citation><text:note-body><text:p> Onder schone gebieden wordt verstaan minimaal 12 zeemijl van land. In de praktijk houdt men tevens rekening met de waterdiepte
                  en neemt men pas water in bij gebieden met een bodemdiepte van tenminste 200 meter.
               </text:p></text:note-body></text:note> plaatsvindt en niet in havens of als het schip voor anker ligt.
                     </text:p>
        </text:list-item>
        <text:list-item>
          <text:p text:style-name="list.cont">Toon aan op welke wijze de veiligheid van het drinkwater wordt gegarandeerd.
                     </text:p>
        </text:list-item>
        <text:list-item>
          <text:p text:style-name="list.cont">Zorg dat de koppeling van de (vul)slang zodanig is dat de (vul)slangen alleen voor drinkwater kunnen worden gebruikt. Aansluiten
                        van andere slangen mag niet mogelijk zijn.
                     </text:p>
        </text:list-item>
        <text:list-item>
          <text:p text:style-name="list.end">Codeer de (vul)slangen die bestemd zijn voor drinkwater.
                     </text:p>
        </text:list-item>
      </text:list>
      <text:h text:outline-level="3" text:style-name="divisiekop1">7 Riolering
               </text:h>
      <text:h text:outline-level="4" text:style-name="divisiekop2">7.1 Rioleringsysteem
               </text:h>
      <text:p text:style-name="tussenkop"><text:span text:style-name="tussenkop_cur">WHO-norm 6.1</text:span></text:p>
      <text:p text:style-name="bijlage">De riolering is solide, lekdicht en geïsoleerd van andere systemen om kruisbesmetting te voorkomen. De tanks dienen voldoende
                  capaciteit te hebben om te voorkomen dat deze over kunnen lopen. Installaties voor de behandeling van het afvalwater, dienen
                  regelmatig gecontroleerd te worden. Er mag niet geloosd worden in gebieden waar dit niet is toegestaan (havens) en er mag
                  geen afvalwater als lenswater in het ruim terecht kunnen komen.
               </text:p>
      <text:p text:style-name="tussenkop"><text:span text:style-name="tussenkop_cur">Controlepunten</text:span></text:p>
      <text:list text:style-name="list-style-83">
        <text:list-item>
          <text:p text:style-name="list.start">Zorg dat de riolering goed geconstrueerd en onderhouden, solide, lekdicht en geïsoleerd is van andere systemen.
                     </text:p>
        </text:list-item>
        <text:list-item>
          <text:p text:style-name="list.cont">Zorg dat de capaciteit van de riolering toereikend is.
                     </text:p>
        </text:list-item>
        <text:list-item>
          <text:p text:style-name="list.cont">Voorkom lekkages en het overlopen van de opslag.
                     </text:p>
        </text:list-item>
        <text:list-item>
          <text:p text:style-name="list.cont">Leg vast in welke gebieden er geloosd mag worden.
                     </text:p>
        </text:list-item>
        <text:list-item>
          <text:p text:style-name="list.end">Voer de controle op de werking van de installatie voor de behandeling van het afvalwater uit volgens instructies van de fabrikant.
                        
                     </text:p>
        </text:list-item>
      </text:list>
      <text:h text:outline-level="3" text:style-name="divisiekop1">8 Ballasttanks
               </text:h>
      <text:p text:style-name="alineagroep">Schepen vervoeren per jaar miljoenen tonnen ballastwater over de wereld. Ballastwater is essentieel om bij onbeladen schepen
                     de schroef onder water te houden en tevens voldoende stabiliteit en dus de veiligheid te waarborgen. Het innemen, transporteren
                     en weer lozen van ballastwater leidt tot het (ongewenst) vermengen van water uit verschillende regio’s van de wereld. Behalve
                     een veilige vaart van het schip zorgt het lozen van ballastwater op een andere plaats dan waar het verkregen is voor milieu-
                     en economische problemen:
                  </text:p>
      <text:p text:style-name="alineagroep.end">Ballastwater bevat micro-organismen en pathogenen (kiemen) die, indien zij in een andere dan de eigen habitat worden geloosd,
                     veel schade aanrichten in een ander ecosysteem dan waar zij thuishoren. Via pathogene micro-organismen in ballastwater kunnen
                     infectieziekten verspreid worden.
                  </text:p>
      <text:h text:outline-level="4" text:style-name="divisiekop2">8.1 Ballastwaterkleppen
               </text:h>
      <text:p text:style-name="tussenkop"><text:span text:style-name="tussenkop_cur">WHO-norm 7.1</text:span></text:p>
      <text:p text:style-name="bijlage">De afsluiters van de ballastwatertanks in de haven zijn in de ‘off’ stand ter voorkoming van onbedoelde lozing. De verantwoordelijke
                  havenautoriteit kan toestemming verlenen tot een lozing van ballastwater nadat er een risico inventarisatie is gemaakt en
                  er gewerkt wordt overeenkomstig de eisen van de IHR en de International Convention on Control and Management of Ship Ballast
                  Water and Sediments<text:note text:id="n7" text:note-class="footnote"><text:note-citation text:label="7">7</text:note-citation><text:note-body><text:p> International Convention on Control and Management of Ship Ballast Water and Sediments</text:p><text:p>http://www.imo.org/Conventions/mainframe.asp?topic_id=867</text:p></text:note-body></text:note>.
               </text:p>
      <text:p text:style-name="tussenkop"><text:span text:style-name="tussenkop_cur">Controlepunten</text:span></text:p>
      <text:list text:style-name="list-style-84">
        <text:list-item>
          <text:p text:style-name="list.start">Plaats de ballastwaterkleppen in de ‘off’ stand.
                     </text:p>
        </text:list-item>
        <text:list-item>
          <text:p text:style-name="list.cont">Voorkom een onbedoelde of onbevoegde lozing van ballastwater.
                     </text:p>
        </text:list-item>
        <text:list-item>
          <text:p text:style-name="list.cont">Loos alleen ballastwater met toestemming van de havenautoriteit.
                     </text:p>
        </text:list-item>
        <text:list-item>
          <text:p text:style-name="list.cont">Werk volgens de eisen van de IHR en de International Convention on Control and Management of Ship Ballast Water and Sediments
                        (momenteel nog niet van kracht).
                     </text:p>
        </text:list-item>
        <text:list-item>
          <text:p text:style-name="list.end">Toon het formulier IMO 868-20<text:note text:id="n8" text:note-class="footnote"><text:note-citation text:label="8">8</text:note-citation><text:note-body><text:p> Het Ballastwaterverdrag is nog niet werking getreden. Hierdoor is het momenteel nog niet mogelijk om dit formulier te tonen.
                  
               </text:p></text:note-body></text:note> en de toepasselijke scheepsregistraties.
                     </text:p>
        </text:list-item>
      </text:list>
      <text:h text:outline-level="3" text:style-name="divisiekop1">9 Afval
               </text:h>
      <text:h text:outline-level="4" text:style-name="divisiekop2">9.1 Afvalruimten
               </text:h>
      <text:p text:style-name="tussenkop"><text:span text:style-name="tussenkop_cur">WHO-norm 8.1</text:span></text:p>
      <text:p text:style-name="bijlage">De opslagruimten voor vast afval en voedselafval zijn ontoegankelijk voor plaagdieren.</text:p>
      <text:p text:style-name="tussenkop"><text:span text:style-name="tussenkop_cur">Controlepunten</text:span></text:p>
      <text:list text:style-name="list-style-85">
        <text:list-item>
          <text:p text:style-name="list.single">Zorg dat de afvalopslagruimten/afvalcontainers voldoende zijn afgesloten voor plaagdieren.
                     </text:p>
        </text:list-item>
      </text:list>
      <text:h text:outline-level="4" text:style-name="divisiekop2">9.2 Medisch afval
               </text:h>
      <text:p text:style-name="tussenkop"><text:span text:style-name="tussenkop_cur">WHO-norm 8.2</text:span></text:p>
      <text:p text:style-name="bijlage">Er is een beschermde opslagmogelijkheid voor infectieus medisch afval.</text:p>
      <text:p text:style-name="tussenkop"><text:span text:style-name="tussenkop_cur">Controlepunten</text:span></text:p>
      <text:list text:style-name="list-style-86">
        <text:list-item>
          <text:p text:style-name="list.start">Sla medisch afval op in een in een aparte afgesloten afvalbak.
                     </text:p>
        </text:list-item>
        <text:list-item>
          <text:p text:style-name="list.end">Zorg dat er geen kruisbesmetting mogelijk is.
                     </text:p>
        </text:list-item>
      </text:list>
      <text:h text:outline-level="5" text:style-name="divisiekop3">Aanvullende eisen voor ‘grote schepen’
               </text:h>
      <text:p text:style-name="tussenkop"><text:span text:style-name="tussenkop_cur">WHO-norm 3.1</text:span></text:p>
      <text:p text:style-name="bijlage">Het (medisch) afval wordt opgeslagen in ruimten die alleen voor dat doel zijn aangewezen, ingericht en duidelijk gemarkeerd.</text:p>
      <text:p text:style-name="tussenkop"><text:span text:style-name="tussenkop_cur">Controlepunten</text:span></text:p>
      <text:list text:style-name="list-style-87">
        <text:list-item>
          <text:p text:style-name="list.start">Sla afval op in speciaal hiervoor aangewezen containers en in de ruimten die alleen voor dit doel zijn aangewezen.
                     </text:p>
        </text:list-item>
        <text:list-item>
          <text:p text:style-name="list.cont">Zorg dat deze afvalruimten/voorzieningen afgesloten zijn en de toegang voor plaagdieren is verhinderd.
                     </text:p>
        </text:list-item>
        <text:list-item>
          <text:p text:style-name="list.cont">Markeer de afvalruimte/voorziening middels tekst of kleur zodat voor iedereen duidelijk is dat dit de afvalruimte/voorziening
                        betreft.
                     </text:p>
        </text:list-item>
        <text:list-item>
          <text:p text:style-name="list.end">Zorg dat er een scheiding is tussen de afvalruimte voor algemeen afval en medisch afval. Geef duidelijk aan welke ruimte voor
                        welk afval is bestemd.
                     </text:p>
        </text:list-item>
      </text:list>
      <text:h text:outline-level="4" text:style-name="divisiekop2">9.3 Verwijderen afval
               </text:h>
      <text:p text:style-name="tussenkop"><text:span text:style-name="tussenkop_cur">WHO-norm 8.3</text:span></text:p>
      <text:p text:style-name="bijlage">Vast afval, voedselresten en medisch afval worden verwijderd overeenkomstig de geldende internationale en nationale regelgeving
                  en verordeningen.
               </text:p>
      <text:p text:style-name="tussenkop"><text:span text:style-name="tussenkop_cur">Controlepunten</text:span></text:p>
      <text:list text:style-name="list-style-88">
        <text:list-item>
          <text:p text:style-name="list.start">Verwijder medisch afval van boord volgens geldende nationale wet- en regelgeving<text:note text:id="n9" text:note-class="footnote"><text:note-citation text:label="9">9</text:note-citation><text:note-body><text:p> De nationale wet- en regelgeving op het gebied van afval zijn:</text:p><text:list text:style-name="list-style-110">
                  <text:list-item>
                     <text:p text:style-name="list.start">Besluit voorkoming verontreiniging schepen http://www.milieuom.nl/beslinwerkringtreding.pdf  
                     </text:p>
                  </text:list-item>
                  <text:list-item>
                     <text:p text:style-name="list.cont">Marpol 73/78: http://www.imo.org/Conventions/contents.asp?doc_id=678&amp;topic_id=258
                     </text:p>
                  </text:list-item>
                  <text:list-item>
                     <text:p text:style-name="list.cont">Wet Milieubeheer (Landelijk Afvalbeheer Plan (LAP) http://wetten.overheid.nl/cgi-bin/deeplink/law1/title=WET%20MILIEUBEHEER
                        
                     </text:p>
                  </text:list-item>
                  <text:list-item>
                     <text:p text:style-name="list.end">WIP richtlijnen Infectieus afval http://www.wip.nl 
                     </text:p>
                  </text:list-item>
               </text:list></text:note-body></text:note>.
                     </text:p>
        </text:list-item>
        <text:list-item>
          <text:p text:style-name="list.end">Toon door middel van registraties en contracten met afvalverwerkingsbedrijven dat het afval veilig en legaal is verwijderd.
                     </text:p>
        </text:list-item>
      </text:list>
      <text:h text:outline-level="4" text:style-name="divisiekop2">9.4 Afvalplan
               </text:h>
      <text:h text:outline-level="5" text:style-name="divisiekop3">Aanvullende eisen voor ‘grote schepen’
               </text:h>
      <text:p text:style-name="tussenkop"><text:span text:style-name="tussenkop_cur">WHO-norm 3.2</text:span></text:p>
      <text:p text:style-name="bijlage">De eisen betreffende het bewaren en het verwijderen van het afval van boord zijn schriftelijk vastgelegd in de bedrijfsregels
                  en procedures welke zijn opgenomen in een afvalbeheersplan. Dit afvalbeheersplan is afgestemd op de lokale regelgeving en
                  protocollen voor de verwerking van afval die van kracht zijn in de te bezoeken havens.
               </text:p>
      <text:p text:style-name="tussenkop"><text:span text:style-name="tussenkop_cur">WHO-norm 3.3</text:span></text:p>
      <text:p text:style-name="bijlage">Voor de verwijdering van het afval worden contracten afgesloten met voor dit doel door de havenautoriteit goedgekeurde bedrijven
                  of agenturen.
               </text:p>
      <text:p text:style-name="tussenkop"><text:span text:style-name="tussenkop_cur">Controlepunten</text:span></text:p>
      <text:list text:style-name="list-style-89">
        <text:list-item>
          <text:p text:style-name="list.start">Toon aan dat er een afvalbeheersplan is.
                     </text:p>
        </text:list-item>
        <text:list-item>
          <text:p text:style-name="list.cont">Leg in het afvalbeheersplan vast op welke wijze het afval wordt opgeslagen en verwijderd en werk volgens dit plan.
                     </text:p>
        </text:list-item>
        <text:list-item>
          <text:p text:style-name="list.end">Zorg dat dit afvalbeheersplan te allen tijde inzichtelijk is. 
                     </text:p>
        </text:list-item>
      </text:list>
      <text:h text:outline-level="3" text:style-name="divisiekop1">10 Stilstaand water
               </text:h>
      <text:h text:outline-level="4" text:style-name="divisiekop2">10.1 Plaatsen stilstaand water
               </text:h>
      <text:p text:style-name="tussenkop"><text:span text:style-name="tussenkop_cur">WHO-norm 9.1</text:span></text:p>
      <text:p text:style-name="bijlage">In stilstaand water kunnen zich larven ophouden. Dergelijk stilstaand water mag niet aanwezig zijn aan boord. De ruimten in
                  en rond de reddingsboten, de spuigaten, de goten, de gangboorden en de luchtzuiveringsinstallatie moeten geïnspecteerd worden
                  op stilstaand water wanneer deze niet in gebruik zijn.
               </text:p>
      <text:p text:style-name="tussenkop"><text:span text:style-name="tussenkop_cur">Controlepunten</text:span></text:p>
      <text:list text:style-name="list-style-90">
        <text:list-item>
          <text:p text:style-name="list.start">Controleer regelmatig de ruimten in en rond de reddingsboten, de spuigaten, de goten, de gangboorden en de luchtzuiveringsinstallatie
                        op stilstaand water.
                     </text:p>
        </text:list-item>
        <text:list-item>
          <text:p text:style-name="list.end">Verwijder stilstaand water indien aanwezig.
                     </text:p>
        </text:list-item>
      </text:list>
      <text:h text:outline-level="3" text:style-name="divisiekop1">11 Machinekamer
               </text:h>
      <text:h text:outline-level="4" text:style-name="divisiekop2">11.1 Ruimte machinekamer
               </text:h>
      <text:p text:style-name="tussenkop"><text:span text:style-name="tussenkop_cur">WHO-norm 10.1</text:span></text:p>
      <text:p text:style-name="bijlage">De machinekamer, de motorafdekking en isolatiemateriaal zijn vrij van plaagdieren.</text:p>
      <text:p text:style-name="tussenkop"><text:span text:style-name="tussenkop_cur">Controlepunten</text:span></text:p>
      <text:list text:style-name="list-style-91">
        <text:list-item>
          <text:p text:style-name="list.single">Controleer regelmatig de machinekamer, motorafdekking en zichtbaar isolatiemateriaal en neem maatregelen indien er tekenen
                        zijn van de aanwezigheid van plaagdieren.
                     </text:p>
        </text:list-item>
      </text:list>
      <text:h text:outline-level="3" text:style-name="divisiekop1">12 Medische voorzieningen
               </text:h>
      <text:h text:outline-level="4" text:style-name="divisiekop2">12.1 Medische ruimten en faciliteiten
               </text:h>
      <text:p text:style-name="tussenkop"><text:span text:style-name="tussenkop_cur">WHO-norm 11.1</text:span></text:p>
      <text:p text:style-name="bijlage">Ruimten die bedoeld zijn voor het onderzoek en de behandeling van zieke bemanningsleden zijn gescheiden van andere bemanningsactiviteiten.
                  De ruimten zijn goed verlicht, schoon en bieden privacy. De onderzoek/behandelruimte is goed onderhouden en uitgerust met
                  een drinkwatervoorziening en handenwasgelegenheid. Er worden registraties bijgehouden van medische handelingen. Medisch (scherp)
                  afval wordt veilig ontdaan. Wanneer er geen gekwalificeerd medisch personeel (artsen en verpleegkundigen) aan boord is, zijn
                  er gebruikshandleidingen van medische voorzieningen aanwezig en zijn er ook procedures aanwezig om extern medisch advies aan
                  te vragen wanneer zich een medisch urgent probleem en/of een ziekte uitbraak voordoet aan boord.
               </text:p>
      <text:p text:style-name="tussenkop"><text:span text:style-name="tussenkop_cur">Controlepunten</text:span></text:p>
      <text:list text:style-name="list-style-92">
        <text:list-item>
          <text:p text:style-name="list.start">Zorg dat er een aparte ruimte aanwezig is waar zieke bemanningsleden kunnen worden onderzocht en/of behandeld. Dit kan een
                        tijdelijk aangewezen ruimte zijn.
                     </text:p>
        </text:list-item>
        <text:list-item>
          <text:p text:style-name="list.cont">Voorzie de ruimte van voldoende verlichting.
                     </text:p>
        </text:list-item>
        <text:list-item>
          <text:p text:style-name="list.cont">Zorg dat de ruimte schoon is.
                     </text:p>
        </text:list-item>
        <text:list-item>
          <text:p text:style-name="list.cont">Bied voldoende privacy.
                     </text:p>
        </text:list-item>
        <text:list-item>
          <text:p text:style-name="list.cont">Onderhoud de apparatuur en werkmaterialen zodanig dat deze glad en afwasbaar zijn. Hierdoor is een goede reiniging mogelijk.
                     </text:p>
        </text:list-item>
        <text:list-item>
          <text:p text:style-name="list.cont">Onderhoud het instrumentarium periodiek en leg dit vast in een logboek. Reinig en indien nodig desinfecteer het instrumentarium
                        na gebruik.
                     </text:p>
        </text:list-item>
        <text:list-item>
          <text:p text:style-name="list.cont">Zorg dat er een handenwasgelegenheid met vloeibare zeep en handdoeken voor eenmalig gebruik en een drinkwatervoorziening aangewezen
                        is.
                     </text:p>
        </text:list-item>
        <text:list-item>
          <text:p text:style-name="list.cont">Registreer de medische handelingen die worden uitgevoerd.
                     </text:p>
        </text:list-item>
        <text:list-item>
          <text:p text:style-name="list.cont">Zorg dat de handleidingen van de medische apparatuur aanwezig zijn.
                     </text:p>
        </text:list-item>
        <text:list-item>
          <text:p text:style-name="list.cont">Zorg dat er een procedure is waarin staat vermeld op welke wijze extern medisch advies kan worden gevraagd.
                     </text:p>
        </text:list-item>
        <text:list-item>
          <text:p text:style-name="list.cont">Sla scherpe voorwerpen op in een goedgekeurde (bijv. UN gekeurd) naaldcontainer.
                     </text:p>
        </text:list-item>
        <text:list-item>
          <text:p text:style-name="list.end">Sla medisch afval op in een aparte afgesloten afvalbak.
                     </text:p>
        </text:list-item>
      </text:list>
      <text:h text:outline-level="5" text:style-name="divisiekop3">Aanvullende eisen voor ‘grote schepen’
               </text:h>
      <text:p text:style-name="tussenkop"><text:span text:style-name="tussenkop_cur">WHO-norm 5.1.2</text:span></text:p>
      <text:p text:style-name="bijlage">De medische voorzieningen en apparatuur aan boord dienen in een goede staat te verkeren en worden onder hygiënische omstandigheden
                  bewaard. Het onderhoud vindt plaats zoals is voorgeschreven door de fabrikant.
               </text:p>
      <text:p text:style-name="tussenkop"><text:span text:style-name="tussenkop_cur">WHO-norm 5.2.4</text:span></text:p>
      <text:p text:style-name="bijlage">In de behandelruimte zijn voldoende geschikte handenwasgelegenheden aanwezig. </text:p>
      <text:p text:style-name="tussenkop"><text:span text:style-name="tussenkop_cur">Controlepunten</text:span></text:p>
      <text:list text:style-name="list-style-93">
        <text:list-item>
          <text:p text:style-name="list.start">Zorg dat de apparatuur schoon is, geen gebreken vertoont, niet roestig is of beschadigd is.
                     </text:p>
        </text:list-item>
        <text:list-item>
          <text:p text:style-name="list.cont">Toon aan dat er een onderhoudsplan is voor de medische apparatuur en installaties.
                     </text:p>
        </text:list-item>
        <text:list-item>
          <text:p text:style-name="list.cont">Reinig en desinfecteer de apparatuur volgens aanwijzingen van de fabrikant.
                     </text:p>
        </text:list-item>
        <text:list-item>
          <text:p text:style-name="list.end">Voorzie de medische ruimte van voldoende handenwasgelegenheden met een zeepdispenser, handdoekjes voor eenmalig gebruik met
                        een afvalbak of een handblower.
                     </text:p>
        </text:list-item>
      </text:list>
      <text:h text:outline-level="4" text:style-name="divisiekop2">12.2 Uitvoering medische handelingen
               </text:h>
      <text:h text:outline-level="5" text:style-name="divisiekop3">Aanvullende eisen voor ‘grote schepen’
               </text:h>
      <text:p text:style-name="tussenkop"><text:span text:style-name="tussenkop_cur">WHO-norm 5.2.1</text:span></text:p>
      <text:p text:style-name="bijlage">Bevoegd en bekwaam medische personeel (artsen/verpleegkundigen) of andere bemanningsleden die aangewezen zijn voor deze werkzaamheden
                  zijn getraind in het verlenen van eerste hulp.
               </text:p>
      <text:p text:style-name="tussenkop"><text:span text:style-name="tussenkop_cur">Controlepunten</text:span></text:p>
      <text:list text:style-name="list-style-94">
        <text:list-item>
          <text:p text:style-name="list.single">Toon aan dat het medisch personeel getraind is in het verlenen van eerste hulp.
                     </text:p>
        </text:list-item>
      </text:list>
      <text:h text:outline-level="4" text:style-name="divisiekop2">12.3 Medicijnen
               </text:h>
      <text:h text:outline-level="5" text:style-name="divisiekop3">Aanvullende eisen voor ‘grote schepen’
               </text:h>
      <text:p text:style-name="tussenkop"><text:span text:style-name="tussenkop_cur">WHO-norm 5.3.1</text:span></text:p>
      <text:p text:style-name="bijlage">Medicatie wordt alleen aan passagiers of de bemanning verstrekt door getraind en bevoegd en bekwaam personeel. Er worden registraties
                  bijgehouden van het gebruik van medicijnen.
               </text:p>
      <text:p text:style-name="tussenkop"><text:span text:style-name="tussenkop_cur">Controlepunten</text:span></text:p>
      <text:list text:style-name="list-style-95">
        <text:list-item>
          <text:p text:style-name="list.start">Laat alleen medicatie verstrekken door bevoegd en bekwaam personeel.
                     </text:p>
        </text:list-item>
        <text:list-item>
          <text:p text:style-name="list.cont">Registreer op een inventarisatielijst welke medicatie is verstrekt.
                     </text:p>
        </text:list-item>
        <text:list-item>
          <text:p text:style-name="list.cont">Zorg dat de houdbaarheidstermijn van de medicijnen niet overschreden wordt.
                     </text:p>
        </text:list-item>
        <text:list-item>
          <text:p text:style-name="list.end">Sla medicatie op volgens voorschrift van de fabrikant.
                     </text:p>
        </text:list-item>
      </text:list>
      <text:h text:outline-level="4" text:style-name="divisiekop2">12.4 Registratie ziekte
               </text:h>
      <text:p text:style-name="tussenkop"><text:span text:style-name="tussenkop_cur">WHO-norm 4.2</text:span></text:p>
      <text:p text:style-name="bijlage">Ziekte onder de bemanningsleden wordt geregistreerd.</text:p>
      <text:p text:style-name="tussenkop"><text:span text:style-name="tussenkop_cur">Controlepunten</text:span></text:p>
      <text:list text:style-name="list-style-96">
        <text:list-item>
          <text:p text:style-name="list.single">Registreer ziekte van bemanningsleden. 
                     </text:p>
        </text:list-item>
      </text:list>
      <text:h text:outline-level="5" text:style-name="divisiekop3">Aanvullende eisen voor ‘grote schepen’
               </text:h>
      <text:p text:style-name="tussenkop"><text:span text:style-name="tussenkop_cur">WHO-norm 5.2.2</text:span></text:p>
      <text:p text:style-name="bijlage">Er wordt een gestructureerd, leesbaar en actueel logboek bijgehouden en dit is te raadplegen en te gebruiken in de behandelruimten.
                  In het logboek wordt bijgehouden welke ziekte bij wie (passagiers/bemanning) is geconstateerd en behandeld en welke medicatie
                  is verstrekt. Registraties in het logboek bevatten minimaal: 1) datum eerste bezoek aan de medische dienst/afdeling, naam,
                  leeftijd, geslacht van de patiënt; 2) of het een passagier of bemanningslid betreft; 3) de functie van het bemanningslid;
                  4) hutnummer; 5) datum en tijd aanvang ziekte; 6) symptomen van de ziekte; 7) notities van eventueel afgenomen monsters of
                  andere eventueel ondernomen acties, wanneer dit van toepassing is.
               </text:p>
      <text:p text:style-name="tussenkop"><text:span text:style-name="tussenkop_cur">WHO-norm 5.2.3</text:span></text:p>
      <text:p text:style-name="bijlage">Het medisch logboek is in te zien tijdens inspecties.</text:p>
      <text:p text:style-name="tussenkop"><text:span text:style-name="tussenkop_cur">Controlepunten</text:span></text:p>
      <text:list text:style-name="list-style-97">
        <text:list-item>
          <text:p text:style-name="list.start">Zorg dat het medisch personeel op de hoogte is van en toegang heeft tot het medisch logboek.
                     </text:p>
        </text:list-item>
        <text:list-item>
          <text:p text:style-name="list.cont">Noteer in een logboek welke ziekte er bij welke personen zijn behandeld en welke medicatie is gegeven.
                     </text:p>
        </text:list-item>
        <text:list-item>
          <text:p text:style-name="list.cont">Zorg dat het logboek te allen tijde inzichtelijk is tijdens een inspectie.
                     </text:p>
        </text:list-item>
        <text:list-item>
          <text:p text:style-name="list.cont">Hanteer in het logboek een taal die voor iedereen leesbaar is. Dit houdt in tenminste in een internationale taal.
                     </text:p>
        </text:list-item>
        <text:list-item>
          <text:p text:style-name="list.cont">Houd het logboek up to date.
                     </text:p>
        </text:list-item>
        <text:list-item>
          <text:p text:style-name="list.cont">Noteer in het logboek minimaal
                     </text:p>
          <text:list>
            <text:list-item text:start-value="1">
              <text:p text:style-name="list.cont">datum eerste bezoek aan de medische dienst/afdeling, naam, leeftijd, geslacht van de patiënt;
                           </text:p>
            </text:list-item>
            <text:list-item text:start-value="2">
              <text:p text:style-name="list.cont">of het een passagier of bemanningslid betreft;
                           </text:p>
            </text:list-item>
            <text:list-item text:start-value="3">
              <text:p text:style-name="list.cont">de functie van het bemanningslid;
                           </text:p>
            </text:list-item>
            <text:list-item text:start-value="4">
              <text:p text:style-name="list.cont">hutnummer;
                           </text:p>
            </text:list-item>
            <text:list-item text:start-value="5">
              <text:p text:style-name="list.cont">datum en tijd aanvang ziekte;
                           </text:p>
            </text:list-item>
            <text:list-item text:start-value="6">
              <text:p text:style-name="list.cont">symptomen van de ziekte;
                           </text:p>
            </text:list-item>
            <text:list-item text:start-value="7">
              <text:p text:style-name="list.end">notities van eventueel afgenomen monsters of andere eventueel ondernomen acties wanneer van toepassing.
                           </text:p>
            </text:list-item>
          </text:list>
        </text:list-item>
      </text:list>
      <text:h text:outline-level="4" text:style-name="divisiekop2">12.5 Infectieziekten
               </text:h>
      <text:p text:style-name="tussenkop"><text:span text:style-name="tussenkop_cur">WHO-norm 1.10</text:span></text:p>
      <text:p text:style-name="bijlage">De keukenmedewerkers vertonen geen symptomen van besmettelijke ziekten zoals geelzucht, braken, diarree, misselijkheid, koorts,
                  zichtbare infectieuze huidaandoeningen of zweren of uitvloed uit neus, ogen of oren.
               </text:p>
      <text:p text:style-name="tussenkop"><text:span text:style-name="tussenkop_cur">Controlepunten</text:span></text:p>
      <text:list text:style-name="list-style-98">
        <text:list-item>
          <text:p text:style-name="list.start">Leg vast hoe te handelen wanneer een keukenmedewerker symptomen heeft van besmettelijke ziekte of andere medisch urgent probleem.
                     </text:p>
        </text:list-item>
        <text:list-item>
          <text:p text:style-name="list.cont">Toon aan dat de medewerkers op de hoogte zijn van de geldende afspraken.
                     </text:p>
        </text:list-item>
        <text:list-item>
          <text:p text:style-name="list.end">Zorg dat medewerkers die symptomen van geelzucht, braken, diarree, misselijkheid, koorts, zichtbare infectieuze huidaandoeningen
                        of zweren of uitvloed uit neus, ogen of oren hebben, niet werken in de kombuis/keuken.
                     </text:p>
        </text:list-item>
      </text:list>
      <text:h text:outline-level="4" text:style-name="divisiekop2">12.6 Vertrouwelijke behandeling van persoonsgegevens
               </text:h>
      <text:h text:outline-level="5" text:style-name="divisiekop3">Aanvullende eisen voor ‘grote schepen’
               </text:h>
      <text:p text:style-name="tussenkop"><text:span text:style-name="tussenkop_cur">WHO-norm 5.4.1</text:span></text:p>
      <text:p text:style-name="bijlage">De persoonlijke medische informatie betreffende de gezondheid van passagiers, bemanningsleden en anderen wordt vertrouwelijk
                  behandeld overeenkomstig de toepasselijke wet- en regelgeving.
               </text:p>
      <text:p text:style-name="tussenkop"><text:span text:style-name="tussenkop_cur">Controlepunten</text:span></text:p>
      <text:list text:style-name="list-style-99">
        <text:list-item>
          <text:p text:style-name="list.start">Behandel de persoonlijke medische informatie vertrouwelijk.
                     </text:p>
        </text:list-item>
        <text:list-item>
          <text:p text:style-name="list.cont">Toon aan dat er afspraken zijn over het behandelen van vertrouwelijke persoonsgegevens.
                     </text:p>
        </text:list-item>
        <text:list-item>
          <text:p text:style-name="list.end">Zorg dat de medewerkers van de medische dienst/afdeling op de hoogte zijn van de afspraken over het behandelen van vertrouwelijke
                        persoonsgegevens. 
                     </text:p>
        </text:list-item>
      </text:list>
      <text:h text:outline-level="3" text:style-name="divisiekop1">13 Zwembaden en spa’s in passagiersschepen
               </text:h>
      <text:h text:outline-level="4" text:style-name="divisiekop2">13.1 Technische eisen
               </text:h>
      <text:p text:style-name="tussenkop"><text:span text:style-name="tussenkop_cur">WHO-norm 4.1</text:span></text:p>
      <text:p text:style-name="bijlage">Zwembaden en sauna’s voldoen aan de eisen die zijn omschreven in de WHO richtlijnen over Safe Recreational Water Environments,
                  Vol 2 Swimming pools, Spas and similar Recreational Water Environments-WHO 2004<text:note text:id="n10" text:note-class="footnote"><text:note-citation text:label="10">10</text:note-citation><text:note-body><text:p> Safe Recreational Water Environments, Vol 2 Swimming pools, Spas and similar Recreational Water Environments WHO 2004  </text:p><text:p>http://www.who.int/water_sanitation_health/bathing/bathing2/en/</text:p></text:note-body></text:note>.
               </text:p>
      <text:p text:style-name="tussenkop"><text:span text:style-name="tussenkop_cur">Controlepunten</text:span></text:p>
      <text:list text:style-name="list-style-100">
        <text:list-item>
          <text:p text:style-name="list.start">Voldoe aan de eisen die zijn omschreven in de WHO richtlijnen over Safe Recreational Water Environments, Vol 2 Swimming pools,
                        Spas and similar Recreational Water Environments – WHO 2004.
                     </text:p>
        </text:list-item>
        <text:list-item>
          <text:p text:style-name="list.cont">Stel een risicoanalyse op waarin is omschreven:
                     </text:p>
          <text:list>
            <text:list-item>
              <text:p text:style-name="list.cont">Het type zwembad;
                           </text:p>
            </text:list-item>
            <text:list-item>
              <text:p text:style-name="list.cont">De omgeving;
                           </text:p>
            </text:list-item>
            <text:list-item>
              <text:p text:style-name="list.cont">Het gedrag van de gasten;
                           </text:p>
            </text:list-item>
            <text:list-item>
              <text:p text:style-name="list.cont">Personele verantwoordelijkheid;
                           </text:p>
            </text:list-item>
            <text:list-item>
              <text:p text:style-name="list.cont">Helderheid van het water;
                           </text:p>
            </text:list-item>
            <text:list-item>
              <text:p text:style-name="list.cont">Mogelijke (micro)biologische gevaren;
                           </text:p>
            </text:list-item>
            <text:list-item>
              <text:p text:style-name="list.cont">Mogelijke chemische gevaren;
                           </text:p>
            </text:list-item>
            <text:list-item>
              <text:p text:style-name="list.cont">Mogelijke fysieke en fysische gevaren.
                           </text:p>
            </text:list-item>
          </text:list>
        </text:list-item>
        <text:list-item>
          <text:p text:style-name="list.cont">Stel aan de hand van de risicoanalyse een beheersplan op waarin staat omschreven hoe de risico’s worden beheerst. Hierin moet
                        tenminste zijn opgenomen:
                     </text:p>
          <text:list>
            <text:list-item>
              <text:p text:style-name="list.cont">Periodieke controle waterkwaliteit;
                           </text:p>
            </text:list-item>
            <text:list-item>
              <text:p text:style-name="list.cont">Reiniging en desinfectie;
                           </text:p>
            </text:list-item>
            <text:list-item>
              <text:p text:style-name="list.cont">Onderhoudsplan;
                           </text:p>
            </text:list-item>
            <text:list-item>
              <text:p text:style-name="list.end">Veiligheidsplan.
                           </text:p>
            </text:list-item>
          </text:list>
        </text:list-item>
      </text:list>
      <text:h text:outline-level="4" text:style-name="divisiekop2">13.2 Watervoorziening
               </text:h>
      <text:p text:style-name="tussenkop"><text:span text:style-name="tussenkop_cur">WHO-norm 4.2</text:span></text:p>
      <text:p text:style-name="bijlage">Zwembaden en spa`s worden gevuld met zeewater of drinkwater waarbij de aanvoerleiding een luchtslot of terugslagklep heeft
                  of een vergelijkbaar systeem om terugstroom te voorkomen.
               </text:p>
      <text:p text:style-name="tussenkop"><text:span text:style-name="tussenkop_cur">WHO-norm 4.3</text:span></text:p>
      <text:p text:style-name="bijlage">Het zwemwater in zwembaden en whirlpools dient voor gebruik eerst een desinfectieproces te ondergaan zodat microbiële verontreiniging
                  wordt verwijderd of geïnactiveerd. Dit kan chemisch (chloor) of fysisch (U.V./ filtratie) gebeuren. Desinfectie is niet nodig
                  indien het zwembad of de whirlpool voorzien is van een zodanig goed functionerende doorstroomvoorziening met zeewater, dat
                  er geen reëel risico op besmetting van gebruikers is. 
               </text:p>
      <text:p text:style-name="tussenkop"><text:span text:style-name="tussenkop_cur">WHO-norm 4.4</text:span></text:p>
      <text:p text:style-name="bijlage">Er worden geschreven of elektronische registraties bijgehouden van het onderhoud, het desinfectieproces en het gebruik van
                  de zwembaden en spa`s. Dit gebeurt volgens aanwijzing van de fabrikant.
               </text:p>
      <text:p text:style-name="tussenkop"><text:span text:style-name="tussenkop_cur">Controlepunten</text:span></text:p>
      <text:list text:style-name="list-style-101">
        <text:list-item>
          <text:p text:style-name="list.start">Plaats een terugstroombeveiliging in de aanvoerleiding van het zwembad of spa. Dit kan door middel van een luchtslot, terugslagklep
                        of een vergelijkbaar systeem.
                     </text:p>
        </text:list-item>
        <text:list-item>
          <text:p text:style-name="list.cont">Desinfecteer het zeewater voordat dit wordt gebruikt als zwembadwater. Dit kan chemisch (chloor) of fysisch (U.V./filtratie)
                        gebeuren. Desinfectie is niet nodig indien het zwembad of de whirlpool voorzien is van een zodanig goed functionerende doorstroomvoorziening
                        met zeewater, dat bij de dagelijkse controles geen verontreiniging wordt aangetoond.
                     </text:p>
        </text:list-item>
        <text:list-item>
          <text:p text:style-name="list.cont">Controleer het water dagelijks op verontreinigingen (microbiologisch, fysisch en chemisch). Registreer de gevonden waarden
                        in een logboek. Neem corrigerende maatregelen indien niet wordt voldaan aan de norm en controleer of de genomen maatregelen
                        effectief zijn.
                     </text:p>
        </text:list-item>
        <text:list-item>
          <text:p text:style-name="list.end">Voer onderhoud aan het zwembad uit volgens aanwijzing van de fabrikant. Registreer de onderhoudswerkzaamheden in het logboek.
                     </text:p>
        </text:list-item>
      </text:list>
      <text:h text:outline-level="3" text:style-name="divisiekop1">14 Overige beheerspunten
               </text:h>
      <text:h text:outline-level="4" text:style-name="divisiekop2">14.1 Transport (huis)dieren
               </text:h>
      <text:h text:outline-level="5" text:style-name="divisiekop3">Aanvullende eisen voor ‘grote schepen’
               </text:h>
      <text:p text:style-name="tussenkop"><text:span text:style-name="tussenkop_cur">WHO-norm 6.1</text:span></text:p>
      <text:p text:style-name="bijlage">Er moeten (hygiëne)regels gesteld zijn en hygiënemaatregelen genomen zijn met betrekking tot eventuele dieren aan boord en
                  hun ontlasting en overig afval.
               </text:p>
      <text:p text:style-name="tussenkop"><text:span text:style-name="tussenkop_cur">Controlepunten</text:span></text:p>
      <text:list text:style-name="list-style-102">
        <text:list-item>
          <text:p text:style-name="list.start">Stel duidelijke (hygiëne)regels op met betrekking tot de aanwezigheid van dieren aan boord. Informeer de eigenaren van de
                        aanwezige dieren over de aan boord geldende (hygiëne)regels.
                     </text:p>
        </text:list-item>
        <text:list-item>
          <text:p text:style-name="list.cont">Geef middels een schriftelijke instructie voor de medewerkers aan, welke gedeelten van het schip wel en niet toegankelijk
                        zijn voor (huis)dieren.
                     </text:p>
        </text:list-item>
        <text:list-item>
          <text:p text:style-name="list.end">Zorg dat de dieren niet zonder toestemming van het land van aankomst van boord gaan. De eigenaar dient zorg te dragen dat
                        alle lokaal vereiste bescheiden toonbaar zijn.
                     </text:p>
        </text:list-item>
      </text:list>
      <text:h text:outline-level="4" text:style-name="divisiekop2">14.2 Incident fecesvervuiling
               </text:h>
      <text:h text:outline-level="5" text:style-name="divisiekop3">Aanvullende eisen voor ‘grote schepen’
               </text:h>
      <text:p text:style-name="tussenkop"><text:span text:style-name="tussenkop_cur">WHO-norm 6.2</text:span></text:p>
      <text:p text:style-name="bijlage">Op passagiersschepen dient overwogen te worden om een procedure te hebben waarin de te nemen maatregelen beschreven staan
                  in geval van een incident met fecesvervuiling.
               </text:p>
      <text:p text:style-name="tussenkop"><text:span text:style-name="tussenkop_cur">Controlepunten</text:span></text:p>
      <text:list text:style-name="list-style-103">
        <text:list-item>
          <text:p text:style-name="list.start">Stel zonodig een procedure op waarin staat vermeld hoe te handelen bij een incident met fecesvervuiling.
                     </text:p>
        </text:list-item>
        <text:list-item>
          <text:p text:style-name="list.end">Zorg dat alle bemanningsleden op de hoogte zijn van deze procedure.
                     </text:p>
        </text:list-item>
      </text:list>
      <text:h text:outline-level="4" text:style-name="divisiekop2">14.3 Dierplaagbeheersing
               </text:h>
      <text:h text:outline-level="5" text:style-name="divisiekop3">Aanvullende eisen voor ‘grote schepen’
               </text:h>
      <text:p text:style-name="tussenkop"><text:span text:style-name="tussenkop_cur">WHO-norm 6.3</text:span></text:p>
      <text:p text:style-name="bijlage">Er moeten maatregelen van kracht zijn (overeenkomstig de IHR 2005) om de passagiersverblijven op alle praktische uitvoerbare
                  manieren permanent vrij te houden van bronnen van besmetting of verontreiniging. Dit gebeurt door vectoren en plaagdieren
                  te weren en mogelijke broed- of schuilplaatsen voor vectoren en plaagdieren te voorkomen. 
               </text:p>
      <text:p text:style-name="tussenkop"><text:span text:style-name="tussenkop_cur">Controlepunten</text:span></text:p>
      <text:list text:style-name="list-style-104">
        <text:list-item>
          <text:p text:style-name="list.single">Zorg dat er een Integrated Pest Management (IPM) plan aanwezig is waarin staat omschreven op welke wijze de aanwezigheid van
                        plaagdieren wordt verhinderd en/of voorkomen en welke locaties volgens welke frequentie worden gecontroleerd op de aanwezigheid
                        (van mogelijke broed- of schuilplaatsen) van plaagdieren.
                     </text:p>
        </text:list-item>
      </text:list>
      <text:h text:outline-level="3" text:style-name="divisiekop1">15 Begrippen
               </text:h>
      <text:p text:style-name="definition.term">Ballastwater</text:p>
      <text:p text:style-name="definition.description">Ballastwater is water wat wordt ingenomen om het schip de juiste stabiliteit en trim te geven voor een veilige vaart. Ballastwater
                        is vaak troebel water en bevat meestal allerlei micro-organismen. Er dient van uit gegaan te worden dat ballastwater ook ziekmakende
                        micro-organismen bevat.
                     </text:p>
      <text:p text:style-name="definition.term">Bemanningsleden</text:p>
      <text:p text:style-name="definition.description">Persoon die deel uit maakt van de bemanning.</text:p>
      <text:p text:style-name="definition.term">BRT</text:p>
      <text:p text:style-name="definition.description">Brutotonnage. De inhoud van een schip in gewichtstonnen.</text:p>
      <text:p text:style-name="definition.term">Geautoriseerd personeel</text:p>
      <text:p text:style-name="definition.description">Medewerkers die toestemming hebben gekregen tot een bepaalde taak of ruimte. Bijvoorbeeld: keukenmedewerkers zijn geautoriseerd
                        om de kombuis/keuken te betreden tijdens werkzaamheden met voeding.
                     </text:p>
      <text:p text:style-name="definition.term">HACCP</text:p>
      <text:p text:style-name="definition.description">HACCP staat voor Hazard Analysis Critical Control Points. Een HACCP-systeem is een voedselveiligheidssysteem waarin de risico’s
                        op besmetting van het voedsel middels normen en controles tot een minimum worden gebracht.
                     </text:p>
      <text:p text:style-name="definition.term">ILO</text:p>
      <text:p text:style-name="definition.description">International Labour Organisation (internationale arbeidsorganisatie van de VN).</text:p>
      <text:p text:style-name="definition.term">IPM</text:p>
      <text:p text:style-name="definition.description">IPM is gebaseerd op de internationale principes van het Integrated Pest Management. Het heeft als doel het duurzaam voorkomen
                        van plaagdieren in productieprocessen, (groot)keukens, horeca en overige ruimten waar voedsel verbruikt en/of genuttigd wordt.
                        IPM is gericht op een grondige inspectie van de omgeving, het uitvoeren van een maximaal maatregelenpakket om plaagdieren
                        te weren en eventueel toepassing van alternatieve bestrijdingsmethodes. Chemische bestrijdingsmiddelen worden alleen als laatste
                        hulpmiddel en zeer beperkt ingezet.
                     </text:p>
      <text:p text:style-name="definition.term">Kombuis</text:p>
      <text:p text:style-name="definition.description">De kookplaats op een schip.</text:p>
      <text:p text:style-name="definition.term">Lenswater</text:p>
      <text:p text:style-name="definition.description">Water dat door lekkage of uit de ketels in het ruim is gelopen.</text:p>
      <text:p text:style-name="definition.term">Luchtslot</text:p>
      <text:p text:style-name="definition.description">Luchtsluis; dubbele luchtdichte sluis. Een luchtslot werkt hetzelfde als een schutsluis in een kanaal.</text:p>
      <text:p text:style-name="definition.term">Medisch afval</text:p>
      <text:p text:style-name="definition.description">Medisch afval kan worden verdeeld in twee categorieën: risicohoudend en niet-risicohoudend medisch afval. Voorbeelden van
                        risicohoudend afval zijn al het afval met bloed, alle scherpe voorwerpen (naalden, mesjes, etc.) en anatomisch afval. Deze
                        categorie dient verplicht te worden opgehaald door een gespecialiseerd en erkend bedrijf. Voorbeelden van niet-risicohoudend
                        medisch afval: verbanden (ook in geval van geringe bevuiling met bloed e.d.), disposables, onderleggers, spuiten zonder naald
                        en sondes. Dit afval mag tezamen met gewoon huishoudelijk afval worden verpakt in de gewone huisvuilzak en verwijderd worden.
                     </text:p>
      <text:p text:style-name="definition.term">Onderhoudsplan</text:p>
      <text:p text:style-name="definition.description">Een plan waarin is omschreven welke onderdelen van de kombuis/keuken op welk moment worden nagekeken en/of worden vervangen.</text:p>
      <text:p text:style-name="definition.term">Opvarenden</text:p>
      <text:p text:style-name="definition.description">Alle aanwezige personen op een schip.</text:p>
      <text:p text:style-name="definition.term">Passagiersschip</text:p>
      <text:p text:style-name="definition.description">Een schip ingericht voor meer dan 12 opvarenden anders dan bemanningsleden.</text:p>
      <text:p text:style-name="definition.term">Plaagdieren</text:p>
      <text:p text:style-name="definition.description">Dieren die voor overlast kunnen zorgen zoals insecten of knaagdieren. De meest voorkomende plaagdieren zijn ratten, muizen,
                        kakkerlakken, duiven, bedwantsen, wespen, muggen/muskieten en andere stekende insecten.
                     </text:p>
      <text:p text:style-name="definition.term">Vectoren</text:p>
      <text:p text:style-name="definition.description">Vectoren zijn dieren die op zichzelf geen plaagdier hoeven te zijn, maar wel (andere) plaagdieren of ziekmakende micro-organismen
                        bij zich kunnen dragen en over kunnen brengen.
                     </text:p>
      <text:p text:style-name="definition.term">Voedselcontactplaatsen</text:p>
      <text:p text:style-name="definition.description">Plaatsen in de keuken die in aanraking komen met voedsel. Voorbeelden van voedselcontactplaatsen zijn werkbanken en keukenapparatuur.</text:p>
      <text:p text:style-name="definition.term">Vrachtschip</text:p>
      <text:p text:style-name="definition.description">Een vrachtschip is een schip dat uitsluitend bedoeld is voor het vervoer van goederen. Vrachtschepen zijn te verdelen in schepen
                        voor rivieren en binnenwateren en schepen voor de zeevaart.
                     </text:p>
      <text:p text:style-name="definition.term">WHO</text:p>
      <text:p text:style-name="definition.description">De Wereldgezondheidsorganisatie (World Health Organization, WHO) is een gespecialiseerde organisatie van de Verenigde Naties
                        gevestigd in Genève met als doel wereldwijde aspecten van de gezondheidszorg in kaart te brengen, activiteiten op het gebied
                        van de gezondheidszorg te coördineren en de gezondheid van de wereldbevolking te bevorderen.
                     </text:p>
      <text:h text:outline-level="2" text:style-name="nota-toelichting_kop">TOELICHTING
               </text:h>
      <text:h text:outline-level="3" text:style-name="divisiekop1">Algemeen
               </text:h>
      <text:h text:outline-level="4" text:style-name="divisiekop2">1. Inleiding
               </text:h>
      <text:p text:style-name="nota-toelichting">Deze regeling dient ter uitvoering van artikel 20, eerste lid, van de Invoeringswet openbare lichamen Bonaire, Sint Eustatius
                  en Saba en vervangt de inhoud van de Wet publieke gezondheid BES. Laatstgenoemde wet is opgenomen in de bijlage, bedoeld in
                  artikel 2, eerste lid, van genoemde invoeringswet. Deze vervanging was noodzakelijk om met de rest van Nederland vergelijkbare
                  regels voor de drie eilanden (hierna: de BES-eilanden) te stellen. Gelet op artikel 21, eerste lid, van de Invoeringswet openbare
                  lichamen Bonaire, Sint Eustatius en Saba zal zo spoedig mogelijk een voorstel van wet tot wijziging van de Wet publieke gezondheid
                  worden ingediend, waarmee de inhoud van de Wet publieke gezondheid BES in de Wet publieke gezondheid wordt opgenomen.
               </text:p>
      <text:p text:style-name="nota-toelichting">Met onderhavige regulering worden regels gesteld voor de BES-eilanden op het terrein van de publieke gezondheid, zoals de
                  algemene zorg voor de publieke gezondheid, de jeugd- en ouderengezondheidszorg en de infectieziektebestrijding. Met de gestelde
                  regulering voor de infectieziektebestrijding wordt ook voldaan aan de reeds op 23 mei 2005 door de Wereldgezondheidsvergadering
                  van de Wereldgezondheidsorganisatie (WHO) aangenomen algehele herziening van de Internationale Gezondheidsregeling (Trb. 2007, 34). Deze herziening vervangt de op 25 juli 1969 vastgestelde Internationale Gezondheidsregeling (Trb. 1970, 30).
               </text:p>
      <text:p text:style-name="nota-toelichting">De reden voor het tot stand brengen van de nieuwe Internationale Gezondheidsregeling (hierna: IGR) was de dringende noodzaak
                  voor internationale afspraken om mondiale dreigingen van infectieziektecrises het hoofd te kunnen bieden. De reikwijdte van
                  de IGR is aanzienlijk verruimd. Zo omvat zij veel meer ziekten, roept zij meer informatieverplichtingen in het leven voor
                  de partijen bij deze regeling en kent zij meer bevoegdheden aan de Wereldgezondheidsorganisatie (hierna: WHO) toe. 
               </text:p>
      <text:h text:outline-level="4" text:style-name="divisiekop2">2. Infectieziektebestrijding – Internationale Gezondheidsregeling
               </text:h>
      <text:h text:outline-level="5" text:style-name="divisiekop3">2.1. Achtergrond
               </text:h>
      <text:p text:style-name="nota-toelichting">De op 23 mei 2005 door de Wereldgezondheidsvergadering van de WHO vastgestelde IGR vervangt zoals gezegd de IGR van 25 juli
                  1969. Laatstgenoemde regeling was al geruime tijd aan herziening toe. Sinds 1969 is het internationale reizigers- en vrachtverkeer
                  immers fors toegenomen. Mensen, dieren en dierlijke en plantaardige producten gaan in hoog tempo de wereld over. Hierdoor
                  kunnen (nieuwe) gevaarlijke infectieziekten zich snel verspreiden. Het Koninkrijk der Nederlanden heeft als lid van de Wereldgezondheidsvergadering
                  op 23 mei 2005 ingestemd met de IGR. De IGR is een regeling op grond van de artikelen 2, onderdeel k, 21, onderdeel a, en
                  22 van het Statuut van de Wereldgezondheidsorganisatie (Trb. 1952, 7).
               </text:p>
      <text:h text:outline-level="5" text:style-name="divisiekop3">2.2. De verplichtingen van de IGR
               </text:h>
      <text:p text:style-name="nota-toelichting">De nieuwe IGR beoogt ‘het voorkomen van, beschermen tegen, beheersen van en het voorzien in maatregelen op het gebied van
                  de volksgezondheid naar aanleiding van de internationale verspreiding van ziekte op een wijze die toegesneden is op en beperkt
                  is tot volksgezondheidsrisico’s, en die onnodige belemmering van het internationale verkeer en de internationale handel vermijden’
                  (artikel 2 IGR). Hoewel, naar de letter bezien, dit ook ziekten omvat die een andere bron hebben dan van infectueuze aard,
                  zoals van chemische of nucleaire aard, is de IGR toch primair gericht op het tegengaan van de internationale verspreiding
                  van infectieziekten. Het doel van de nieuwe IGR is daarmee niet fundamenteel gewijzigd ten opzichte van de oude IGR. De reikwijdte
                  van de regeling en de mate waarin er waarborgen zijn opgenomen om dit doel te behalen, zijn echter wel fundamenteel gewijzigd.
               </text:p>
      <text:p text:style-name="nota-toelichting">Hieronder wordt in deze paragraaf kort ingegaan op de bepalingen uit de IGR die leiden tot de in dit voorstel opgenomen wijzigingen
                  van de infectieziekteregelgeving.
               </text:p>
      <text:h text:outline-level="6" text:style-name="divisiekop4">Meldingsplicht aan de WHO: van ziekte naar risico
               </text:h>
      <text:p text:style-name="nota-toelichting">De nieuwe IGR ziet in tegenstelling tot de regeling uit 1969 niet meer op een limitatief aantal omschreven ziekten (de regeling
                  uit 1969 ziet enkel op cholera, gele koorts en pest). Het gaat in de nieuwe IGR om allerlei gebeurtenissen die een ernstig
                  internationaal volksgezondheidsrisico kunnen vormen. Strikt genomen kan het dus ook gaan om chemische en nucleaire gebeurtenissen
                  die deze risico’s met zich meebrengen. Voor deze gebeurtenissen gelden al internationale afspraken binnen de desbetreffende
                  domeinen. Omdat op voorhand niet altijd duidelijk is of er sprake is van een infectieziekte of niet, is er in de IGR een ruime
                  definitie gehanteerd. Op deze manier is beoogd alle potentiële internationale volksgezondheidsdreigingen in elk geval internationaal
                  gemeld te krijgen. De IGR vormt geen vervanging van deze bestaande internationale afspraken maar een aanvulling daarop.
               </text:p>
      <text:p text:style-name="nota-toelichting">Ieder ziektegeval van pokken, polio, SARS en ‘humane influenza veroorzaakt door een nieuw subtype’ dient direct te worden
                  gemeld aan de WHO. Bij andere ziekten moet eerst een inschatting gemaakt worden of er een sprake is van ‘een acuut gevaar
                  voor de volksgezondheid met een internationale impact’. Welke situaties dat precies zijn, dient te worden beoordeeld aan de
                  hand van een beslisboom. Deze is in bijlage 2 van de IGR omschreven. Daarbij moet worden afgewogen of het incident a) ernstig,
                  ongewoon of onverwacht is, dan wel b) ongewoon of onverwacht is en een significant risico in zich draagt op internationale
                  verspreiding, dan wel c) een beperking van internationaal verkeer of handel met zich mee kan brengen. De ervaring uit 2003
                  van de SARS-epidemie heeft geleerd dat de meldingsplicht niet dient te worden beperkt tot bekende ziekten. Ook een ernstig
                  ziektebeeld van infectueuze aard waarvoor eerst geen verklaring gevonden kan worden, dient onder de internationale meldingsplicht
                  te vallen.
               </text:p>
      <text:h text:outline-level="6" text:style-name="divisiekop4">Minimale basiscapaciteiten
               </text:h>
      <text:p text:style-name="nota-toelichting">De lidstaten dienen te zorgen voor een minimale basiscapaciteit waarmee een adequate infectieziektebestrijding kan worden
                  gegarandeerd (artikelen 5 en 13, bijlage 1, onderdeel A, IGR). Deze minimumeisen zijn van toepassing op de gehele keten van
                  de infectieziektebestrijding en zijn functioneel omschreven. Het houdt kort gesteld in dat een lidstaat in staat moet zijn
                  om gebeurtenissen met een ernstig volksgezondheidsrisico snel te ontdekken, goed te beoordelen en door te melden aan de WHO.
                  Speciale aandacht krijgen in dat kader de zogenaamde ‘plaatsen van binnenkomst’, waarop hieronder nader wordt ingegaan.
               </text:p>
      <text:h text:outline-level="6" text:style-name="divisiekop4">Positie van de WHO – uitvaardigen van aanbevelingen
               </text:h>
      <text:p text:style-name="nota-toelichting">De positie van de WHO als internationale autoriteit op het gebied van internationale gezondheidsdreigingen komt in de nieuwe
                  regeling sterker naar voren. In de eerste plaats bepaalt de WHO, met het vastleggen van vereiste minimumcapaciteiten, als
                  het ware de internationale kwaliteitsnorm voor de infectieziektebestrijding. In de tweede plaats zijn er verschillende bepalingen
                  opgenomen die moeten garanderen dat de WHO snel op de hoogte is van een dreiging of uitbraak van een ernstige infectieziekte.
                  Dit blijkt onder andere uit de verplichting om urgente gebeurtenissen direct te melden aan de WHO. In de derde plaats heeft
                  de WHO in de nieuwe regeling ook de mogelijkheid om aanbevelingen te doen aangaande de infectieziektebestrijding, inclusief
                  de voorbereiding. Deze kunnen een tijdelijk of een meer permanent karakter hebben, afhankelijk van de situatie. Tijdelijke
                  aanbevelingen worden uitgevaardigd als er zich een noodsituatie op het gebied van de volksgezondheid van internationaal belang
                  voordoet (artikel 15 IGR). Permanente aanbevelingen kunnen ook in andere situaties worden uitgevaardigd en zullen een meer
                  stelselmatig karakter hebben (artikel 16 IGR).
               </text:p>
      <text:p text:style-name="nota-toelichting">Aanbevelingen kunnen allereerst betrekking hebben op personen. Daarbij kan onder meer worden gedacht aan het vereisen van
                  medische onderzoeken bij vertrek of binnenkomst, het vereisen van (een bewijs van) inenting of profylaxe, het toepassen van
                  quarantainemaatregelen bij mogelijk besmette personen, het isoleren en behandelen van besmette personen en het opleggen van
                  beperkingen aan personen uit getroffen gebieden. Aanbevelingen kunnen ook betrekking hebben op goederen, containers en vervoermiddelen.
                  Daarbij kan onder meer worden gedacht aan het uitvoeren van inspecties, het toepassen van ontsmettingsmaatregelen, het isoleren
                  en het vernietigen van besmette goederen. Het blijven overigens aanbevelingen, met andere woorden: de lidstaat hoeft deze
                  niet op te volgen. Niettemin zal er zeker sprake zijn van grote internationale politieke druk om dit wel te doen. Overigens
                  sluit deze formeel nieuwe positie van de WHO, zoals neergelegd in de IGR, aan bij de al bestaande praktijk. Dit is vooral
                  gebleken uit het optreden van de WHO bij uitbraken van SARS en vogelgriep. De lidstaten accepteerden deze sterkere rol van
                  de WHO over het algemeen goed en in veel landen was er grote waardering voor het optreden van de WHO.
               </text:p>
      <text:h text:outline-level="6" text:style-name="divisiekop4">Plaatsen van binnenkomst
               </text:h>
      <text:p text:style-name="nota-toelichting">De IGR eist dat lidstaten plaatsen aanwijzen waar het risico op import van besmettelijke ziekten vanuit het buitenland dusdanig
                  groot is dat hier specifieke eisen voor moeten worden gesteld vanuit het oogpunt van het voorkómen en bestrijden van infectieziekten.
                  Wat betreft deze specifieke eisen gaat het onder meer om het hebben van bepaalde sanitaire voorzieningen, medische faciliteiten,
                  beschikbaar gekwalificeerd personeel om toezicht te houden op vervoermiddelen, opdat daar aanwezige ziektebronnen kunnen worden
                  geconstateerd en vernietigd, en voorzieningen voor het onderzoeken van een persoon die mogelijk besmet is (artikel 20, bijlage
                  1, onderdeel B, IGR). De IGR vereist verder dat een lidstaat ervoor zorgt dat de aangewezen plaatsen van binnenkomst vrij
                  worden gehouden van besmettingsbronnen, alsook dat goederen, lijken en vervoermiddelen die komen uit of gaan naar gebieden
                  waarvoor de WHO specifieke maatregelen heeft aanbevolen, worden gecontroleerd opdat zij vrij zijn van besmettingsbronnen (artikel
                  22 IGR). In de IGR van 1969 waren vergelijkbare bepalingen opgenomen. Deze hadden echter slechts betrekking op het bestrijden
                  van cholera, gele koorts en pest.
               </text:p>
      <text:h text:outline-level="6" text:style-name="divisiekop4">Bijzondere gezondheidsmaatregelen voor vervoermiddelen, containers en vervoersexploitanten
               </text:h>
      <text:p text:style-name="alineagroep">De lidstaten dienen ervoor te zorgen dat vervoersexploitanten voldoen aan de door de WHO aanbevolen gezondheidsmaatregelen,
                     dat vervoersexploitanten de reizigers op de hoogte stellen van de door de WHO aanbevolen en door de lidstaat aangenomen maatregelen,
                     en dat vervoersexploitanten hun vervoermiddelen vrij houden van besmettingsbronnen (artikel 24, bijlagen 4 en 5 IGR). Vervoersexploitanten
                     zijn natuurlijke of rechtspersonen die verantwoordelijk zijn voor een schip of luchtvaartuig dat een internationale reis maakt
                     en waarbij gebruik wordt gemaakt van een aangewezen plaats van binnenkomst.
                  </text:p>
      <text:p text:style-name="alineagroep.end">De lidstaten dienen ervoor te zorgen dat vervoersexploitanten die gebruik maken van containers, deze containers vrij houden
                     van besmettingsbronnen. Datzelfde geldt voor de laadzones voor de containers (artikel 34 IGR).
                  </text:p>
      <text:h text:outline-level="6" text:style-name="divisiekop4">Gezondheidsdocumenten
               </text:h>
      <text:p text:style-name="nota-toelichting">Vanwege het voorkómen van infectieziekten kunnen lidstaten bepaalde vaccinaties of het gebruik van profylaxe verplicht stellen
                  voor reizigers die deze landen willen binnenkomen. Hiervoor zijn in de IGR bepalingen gesteld. Zo dient de inenting van personen
                  of de toediening van profylaxe aan personen ter verkrijging van een internationaal geldig certificaat te voldoen aan bepaalde
                  voorschriften (artikel 36, bijlagen 6 en 7 IGR). De lidstaten dienen centra aan te wijzen die inentingen tegen gele koorts
                  aanbieden opdat de kwaliteit en veiligheid van de gebruikte procedures en materialen worden gewaarborgd.
               </text:p>
      <text:p text:style-name="nota-toelichting">Certificaten van sanitaire controle van schepen en certificaten tot vrijstelling van sanitaire controle van schepen dienen
                  op verzoek door de lidstaten te worden afgegeven indien het schip vrij is van besmetting. De certificaten dienen te worden
                  opgesteld conform een model (artikel 39, bijlage 3 IGR). De lidstaat dient aan de WHO mee te delen welke havens bevoegd zijn
                  om deze certificaten af te geven (artikel 20 IGR).
               </text:p>
      <text:p text:style-name="nota-toelichting">De IGR maakt het mogelijk om van gezagvoerders van schepen en luchtvaartuigen die een internationale reis maken te verlangen
                  dat zij de maritieme gezondheidsverklaring respectievelijk het gezondheidsgedeelte van de algemene verklaring voor luchtvaartuigen
                  overleggen. Het gaat hier om het verstrekken van bepaalde gegevens over de gezondheidstoestand van de zich aan boord bevindende
                  passagiers.
               </text:p>
      <text:h text:outline-level="6" text:style-name="divisiekop4">Kosten
               </text:h>
      <text:p text:style-name="nota-toelichting">De kosten van quarantainemaatregelen, medisch onderzoek of vereisten van inenting of profylaxe, ten aanzien van personen die
                  een internationale reis maken en die geen tijdelijk of permanent verblijf wensen, dienen niet in rekening te worden gebracht
                  aan deze personen. Dat geldt ook voor maatregelen die op de bagage van deze personen worden toegepast. De overheid die deze
                  maatregelen oplegt, dient deze kosten te dragen. Indien deze maatregelen echter worden getroffen ten aanzien van werknemers
                  van vervoersexploitanten mogen deze kosten wel aan de vervoersexploitant in rekening worden gebracht (artikel 40 IGR). 
               </text:p>
      <text:h text:outline-level="4" text:style-name="divisiekop2">3. Infectieziektebestrijding – BES-eilanden
               </text:h>
      <text:h text:outline-level="5" text:style-name="divisiekop3">3.1. Uitvoeringsstructuur
               </text:h>
      <text:p text:style-name="nota-toelichting">De bestuurscolleges van de eilandgebieden krijgen met deze wet de verantwoordelijkheid om te zorgen voor de algemene infectieziektebestrijding.
                  Het bestuurscollege dient de werkzaamheden die uit deze verantwoordelijkheid voortvloeien op te dragen aan de eilandelijke
                  diensten belast met de openbare gezondheidszorg. Gezien enerzijds het grote belang voor de publieke gezondheid op de eilanden
                  en anderzijds vanwege het precaire karakter van deze werkzaamheden, waarbij immers zeer privacygevoelige informatie moet worden
                  overlegd en daarnaast zeer ingrijpende maatregelen moeten worden uitgevoerd, mogen deze werkzaamheden niet aan een private
                  partij worden uitbesteed. Daarom is ervoor gekozen de werkzaamheden ter zake van de infectieziektebestrijding te doen uitvoeren
                  door openbare gezondheidsdiensten. Deze dienen door het bestuurscollege te worden ingesteld en in stand te worden gehouden.
                  Het bestuurscollege zal er voor dienen te zorgen dat deze eilandelijke dienst ten minste over één geneeskundige beschikt die
                  belast is met de infectieziektebestrijding.
               </text:p>
      <text:p text:style-name="nota-toelichting">Adequate infectieziektebestrijding vereist een hoge mate van specifieke deskundigheid en kennis. Dat geldt temeer nu de infectieziektebestrijding
                  vanwege de implementatie van de Internationale Gezondheidsregeling op een beduidend hoger niveau zal moeten worden getild.
                  Die deskundigheid en kennis is, gezien de schaalgrootte van de BES-eilanden, schaars te noemen. Dat pleit ervoor om te komen
                  tot een bepaalde mate van clustering van deskundigheid en kennis. Die clustering moet geen afbreuk doen aan het uitvoerende
                  karakter van de eilandelijke gezondheidsdiensten die immers het directe werk zullen moeten verrichten, maar moet de uitvoerders
                  juist met inbreng van technische kennis en expertise ondersteunen. Deze ondersteuning kan de Minister van Volksgezondheid,
                  Welzijn en Sport (hierna: de minister) bieden via het Centrum Infectieziektebestrijding van het Rijksinstituut voor volksgezondheid
                  en milieu (hierna: RIVM). Het verdient de voorkeur indien deze ondersteuning kan worden ondergebracht in een constructie waarbij
                  ook de landen Aruba, Curacao en Sint-Maarten participeren. Aldus zou mogelijk een organisatie worden opgezet die als subfocalpoint
                  meldingen verricht aan de WHO ter uitvoering van de IGR. Daarnaast zou die organisatie kunnen fungeren als adviseur van de
                  bestuurscolleges van de BES-eilanden en het bevoegde gezag van Aruba, Curacao en Sint-Maarten over de stand van de wetenschap
                  ten aanzien van vraagstukken op het terrein van de infectieziektebestrijding. Verder zou de organisatie kunnen zorgen voor
                  technische ondersteuning van de eilandelijke gezondheidsdiensten. Op moment van vaststelling van deze regeling worden verkenningen
                  uitgevoerd om de haalbaarheid hiervan te bezien.
               </text:p>
      <text:p text:style-name="nota-toelichting">De gezaghebber zal op grond van deze wet als eenhoofdig bestuursorgaan leiding geven aan de bijzondere bestrijding van infectieziekten,
                  waarbij inzet van dwingende maatregelen kan zijn vereist. Daaronder valt in ieder geval de bestrijding van een epidemie. Dit
                  is in lijn met de leidinggevende positie die aan de gezaghebber is toegekend bij calamiteiten of crisissituaties van andere
                  aard, waarbij deze leiding geeft aan het optreden van de politie, de brandweer en anderen die in een zodanig kader een rol
                  vervullen. Van bijzondere bestrijding is sprake zodra ter afwending van een acute bedreiging van de volksgezondheid maatregelen
                  gericht op de bevolking in overweging moeten worden genomen.
               </text:p>
      <text:h text:outline-level="5" text:style-name="divisiekop3">3.2. Indeling infectieziekten
               </text:h>
      <text:p text:style-name="nota-toelichting">Zoals eerder is aangegeven, wordt het toepassingsgebied van de meldingsverplichtingen aan de WHO bepaald aan de hand van een
                  beslisboom die in bijlage 2 van de IGR is omschreven. Deze meldingsplicht wordt niet meer beperkt tot bekende ziekten. Het
                  is het potentiële risico dat hierbij de doorslag dient te geven. Het meldingssysteem dient hierop te worden afgestemd. Dat
                  resulteert onder meer in een drietal meldingsplichten die niet aan bekende ziekten zijn gekoppeld. Verder zijn er ook meldingsplichten
                  voor de gezagvoerders van schepen en luchtvaartuigen.
               </text:p>
      <text:p text:style-name="nota-toelichting">Het systeem van indeling in groepen van infectieziekten (A tot en met C) heeft betrekking op zowel de meldingsplichten als
                  de maatregelen die direct aan personen kunnen worden opgelegd. De ziekten uit groep A zijn het meest bedreigend voor de volksgezondheid,
                  daarna volgen respectievelijk de ziekten uit groep B1, B2 en C. De maatregel van quarantaine kan alleen op ziekten uit groep
                  A worden toegepast. De maatregel van isolatie kan alleen op ziekten uit groep A en B1 worden toegepast. De maatregel van een
                  beroeps- of bedrijfsverbod kan alleen op de ziekten uit groep A, B1 en B2 worden toegepast. Bij ziekten uit groep C kunnen
                  geen, ten opzichte van personen, dwingende maatregelen worden toegepast.
               </text:p>
      <text:p text:style-name="nota-toelichting">Om te voldoen aan de IGR kunnen maatregelen voor gebouwen, vervoermiddelen, goederen en lijken evenwel niet worden beperkt
                  tot groepsgewijs beschreven ziekten, maar dient dit te worden gekoppeld aan het begrip ‘besmetting’.
               </text:p>
      <text:p text:style-name="nota-toelichting">Omwille van het volksgezondheidsbelang verkrijgt de minister via deze wet als noodmaatregel de bevoegdheid om bij ministeriële
                  regeling op zeer korte termijn een infectieziekte, die niet behoort tot groep A, B1, B2 of C of een onbekend ziektebeeld met
                  een vermoedelijk epidemisch karakter, aan te merken als behorend tot groep A, B1 of B2, alsook om een infectieziekte uit groep
                  B1, B2 of C aan te merken als behorend tot een hogere groep. De minister dient vervolgens ook in de regeling te bepalen welke
                  bepalingen van de wet voor de infectieziekten behorende tot de desbetreffende groep van toepassing zijn. Daarbij is de mogelijkheid
                  opgenomen om, indien een onverwijlde voorziening noodzakelijk is, te bepalen dat een dergelijke ‘opschaling’ onmiddellijk
                  na bekendmaking in werking treedt. Die bekendmaking kan in verband met de vereiste spoed in een zodanig geval geschieden via
                  een persbericht.
               </text:p>
      <text:h text:outline-level="6" text:style-name="divisiekop4">Groep A
               </text:h>
      <text:p text:style-name="nota-toelichting">In groep A worden opgenomen: pokken, polio, severe acute respiratory syndrome (SARS) en virale hemorragische koorts. Dit komt
                  overeen met de groep ziekten waarvan de WHO heeft vastgesteld dat reeds één incident altijd direct via de WHO aan de internationale
                  gemeenschap moet worden gemeld.
               </text:p>
      <text:p text:style-name="nota-toelichting">Personen, die lijden aan een infectieziekte die in groep A is opgenomen, kunnen worden onderworpen aan de volgende maatregelen:</text:p>
      <text:list text:style-name="list-style-105">
        <text:list-item>
          <text:p text:style-name="list.start">gedwongen opname tot isolatie of thuisisolatie;
                     </text:p>
        </text:list-item>
        <text:list-item>
          <text:p text:style-name="list.cont">gedwongen onderzoek;
                     </text:p>
        </text:list-item>
        <text:list-item>
          <text:p text:style-name="list.cont">gedwongen quarantaine (inclusief medisch toezicht);
                     </text:p>
        </text:list-item>
        <text:list-item>
          <text:p text:style-name="list.end">verbod van beroepsuitoefening.
                     </text:p>
        </text:list-item>
      </text:list>
      <text:h text:outline-level="6" text:style-name="divisiekop4">Groep B1 en Groep B2
               </text:h>
      <text:p text:style-name="nota-toelichting">In groep B1 zijn opgenomen: een humane infectie veroorzaakt door een dierlijk influenzavirus, difterie, pest, rabies en tuberculose.</text:p>
      <text:p text:style-name="nota-toelichting">In groep B2 zijn opgenomen: buiktyfus (typhoid fever), cholera, hepatitis A, B en C, kinkhoest, mazelen, paratyfus, rubella,
                  shigellose, shiga toxine producerende escherichia (STEC)/enterohemorragische escherichia coli-infectie, invasieve groep A
                  streptokokkeninfectie, en voedselinfectie, voor zover vastgesteld bij twee of meer patiënten met een onderlinge relatie wijzend
                  op voedsel als een bron.
               </text:p>
      <text:p text:style-name="nota-toelichting">Personen, die lijden aan een infectieziekte, die in groep B1 is opgenomen, kunnen worden onderworpen aan de volgende maatregelen:</text:p>
      <text:list text:style-name="list-style-106">
        <text:list-item>
          <text:p text:style-name="list.start">gedwongen opname tot isolatie of thuisisolatie;
                     </text:p>
        </text:list-item>
        <text:list-item>
          <text:p text:style-name="list.cont">gedwongen onderzoek;
                     </text:p>
        </text:list-item>
        <text:list-item>
          <text:p text:style-name="list.end">verbod van beroepsuitoefening.
                     </text:p>
        </text:list-item>
      </text:list>
      <text:p text:style-name="nota-toelichting">Personen, die lijden aan een infectieziekte die in groep B2 is opgenomen, kunnen worden onderworpen aan de volgende maatregel:</text:p>
      <text:list text:style-name="list-style-107">
        <text:list-item>
          <text:p text:style-name="list.single">verbod van beroepsuitoefening.
                     </text:p>
        </text:list-item>
      </text:list>
      <text:h text:outline-level="6" text:style-name="divisiekop4">Groep C
               </text:h>
      <text:p text:style-name="nota-toelichting">In groep C zijn opgenomen: anthrax, bof, botulisme, brucellose, gele koorts, hantavirusinfectie, heamophilus influenza infectie,
                  pneumokokkenziekte, legionellose, leptospirose, listeriose, malaria, meningokokkenziekte, mrsa-infectie, psittacose, q-koorts,
                  tetanus, trichinose, west-nile virusinfectie, ziekte van creutzfeldt-jakob.
               </text:p>
      <text:p text:style-name="nota-toelichting">Aan personen, die lijden aan een infectieziekte die in groep C is opgenomen, kunnen wettelijk geen dwingende maatregelen worden
                  opgelegd. Het is echter nodig om bij de melding ook de persoonsgegevens te verstrekken om de inzet van vrijwillige/te adviseren
                  maatregelen rond de patiënt of anderen in de gemeenschap mogelijk te maken.
               </text:p>
      <text:h text:outline-level="5" text:style-name="divisiekop3">3.3. Meldingsplichten
               </text:h>
      <text:h text:outline-level="6" text:style-name="divisiekop4">Meldingsplicht voor artsen
               </text:h>
      <text:p text:style-name="nota-toelichting">De meldingsplicht van een arts aan de eilandelijke gezondheidsdienst betreft ten eerste gevallen van ziekte behorende tot
                  de groepen A tot en met C. In sommige gevallen moet ook een vermoeden van een geval van ziekte worden gemeld. Om aan de nieuwe
                  open internationale meldingsvereisten uit de IGR (van ziekte naar risico) te kunnen voldoen, zijn in deze wet de volgende
                  twee algemene situaties opgenomen, die door een arts gemeld moeten worden:
               </text:p>
      <text:list text:style-name="list-style-108">
        <text:list-item>
          <text:p text:style-name="list.start">gevallen van besmettelijke infectieziekten waarvoor de arts naar het heersende wetenschappelijke inzicht geen verklaring kan
                        vinden, en
                     </text:p>
        </text:list-item>
        <text:list-item>
          <text:p text:style-name="list.end">een in één artsenpraktijk ongewoon (en dus ook onverwacht) aantal gevallen van een besmettelijke infectieziekte die niet op
                        de lijst van meldingplichtige ziekten staat maar wel een gevaar vormt voor de volksgezondheid.
                     </text:p>
        </text:list-item>
      </text:list>
      <text:p text:style-name="nota-toelichting">Op grond van de eerstgenoemde verplichting dienen ook gevallen van ‘humane influenza veroorzaakt door een nieuw subtype’ te
                  worden gemeld. Mondiaal gezien is het melden van een dergelijke ziekte aan de WHO belangrijk omdat sprake kan zijn van het
                  ontstaan van een nieuwe grieppandemie (denk bijvoorbeeld aan de recente uitbraak van de Nieuwe Influenza A (H1N1)-variant).
                  Bij gebrek aan een onderscheidende casusdefinitie en gegeven het grote aantal ‘gewone’ gevallen van griep dat jaarlijks voorkomt,
                  is opname in groep A ongewenst, aangezien een vermoeden van het zich voordoen van een ziekte behorend tot groep A de mogelijkheid
                  opent van vergaand ingrijpen in burgerlijke vrijheden.
               </text:p>
      <text:p text:style-name="nota-toelichting">Onder de tweede verplichting valt de melding van bijvoorbeeld exotische ziekten of een in het Caraïbisch gebied nog niet geconstateerde
                  zoönose<text:note text:id="n11" text:note-class="footnote"><text:note-citation text:label="1">1</text:note-citation><text:note-body><text:p>Infectieziekte van een dier dat op de mens kan overgaan.</text:p></text:note-body></text:note>. Deze zijn vanuit het oogpunt van doelmatigheid niet opgenomen in de groepen A, B1, B2 en C. Het is door het toegenomen internationale
                  verkeer evenwel niet uitgesloten dat zij opduiken. Indien deze ziekten zich voordoen is het waarschijnlijk dat zij onder de
                  meldingsplicht van de IGR vallen. Dit is de reden voor deze meldingsplicht in deze wet.
               </text:p>
      <text:p text:style-name="nota-toelichting">Daarnaast is de IGR ook aanleiding geweest om te voorzien in de meldingsplicht voor een arts bij constatering van een lijk
                  met een besmetting waardoor een ernstig gevaar voor de volksgezondheid kan ontstaan. Dit is nodig opdat de verantwoordelijke
                  gezaghebber tijdig de nodige maatregelen kan treffen.
               </text:p>
      <text:h text:outline-level="6" text:style-name="divisiekop4">Meldingsplicht van het hoofd van een laboratorium
               </text:h>
      <text:p text:style-name="nota-toelichting">De meldingsplicht voor het hoofd van een laboratorium aan de eilandelijke gezondheidsdienst betreft alle ziekten behorende
                  tot de groepen A, B1, B2 en C. Een melding door het laboratorium laat onverlet de meldingsplicht van de arts, omdat: a) soms
                  al bij een vermoeden gemeld moet worden; b) soms alleen al op het klinische beeld tot een positieve diagnose moet worden besloten;
                  c) vals-negatieve uitslagen niet tot een laboratoriummelding leiden en alleen door de behandelaar opgemerkt kunnen worden;
                  en d) de behandelend arts als enige over alle relevante gegevens van de patiënt beschikt en de gezondheidsdienst in beginsel
                  niet in contact mag treden met de patiënt zonder overleg te hebben gehad met de behandelend arts.
               </text:p>
      <text:h text:outline-level="6" text:style-name="divisiekop4">Doorgeven van gegevens
               </text:h>
      <text:p text:style-name="nota-toelichting">De arts dient bij een melding van een infectieziekte behorend tot groep A, B1 of B2, alsmede bij een melding van een besmettelijke
                  ziekte met onbekende oorzaak, naast gegevens over de ziekte ook de naam, het adres, het geslacht, de geboortedatum, het nummer
                  van het identiteitsbewijs en de verblijfplaats van de betrokken persoon aan de eilandelijke gezondheidsdienst te melden. De
                  reden hiervoor is dat bron- en contactonderzoek moet worden gestart en mogelijk dwingende maatregelen gericht op het individu
                  alsook (vrijwillige) collectieve maatregelen moeten worden toegepast. De gezondheidsdienst dient daartoe contact op te nemen
                  met de patiënt om diens medewerking te verkrijgen opdat kan worden overgegaan tot bijvoorbeeld:
               </text:p>
      <text:list text:style-name="list-style-109">
        <text:list-item>
          <text:p text:style-name="list.start">medisch onderzoek van personen die met dezelfde bron van infectie in aanraking zijn geweest;
                     </text:p>
        </text:list-item>
        <text:list-item>
          <text:p text:style-name="list.cont">snelle vaccinatie of profylactische medicatie van groepen rondom de patiënt ter voorkoming van uitbreiding van de ziekte;
                     </text:p>
        </text:list-item>
        <text:list-item>
          <text:p text:style-name="list.cont">ontsmetting of vernietiging van goederen waardoor de patiënt is geïnfecteerd, ter voorkoming van verspreiding van de infectie;
                     </text:p>
        </text:list-item>
        <text:list-item>
          <text:p text:style-name="list.cont">acute aanpassing van het profylactisch beleid voor reizigersadvies, opdat er geen inadequate medicatie wordt voorgeschreven;
                     </text:p>
        </text:list-item>
        <text:list-item>
          <text:p text:style-name="list.cont">tijdelijke sluiting van installaties die een gevaarlijk pathogeen uitstoten;
                     </text:p>
        </text:list-item>
        <text:list-item>
          <text:p text:style-name="list.end">het uit de handel nemen van partijen vaccins en het oproepen en opnieuw vaccineren van personen na vaststellen van vaccinfalen.
                     </text:p>
        </text:list-item>
      </text:list>
      <text:h text:outline-level="6" text:style-name="divisiekop4">Nader onderzoek door laboratorium
               </text:h>
      <text:p text:style-name="nota-toelichting">Het hoofd van een laboratorium dient ervoor zorg te dragen dat op verzoek van de eilandelijke gezondheidsdienst nader onderzoek
                  wordt gedaan naar de ziekteverwekker en dat deze geneeskundige hiervan op de hoogte wordt gesteld. De gezondheidsdienst mag
                  hierom alleen vragen als het belang van de volksgezondheid dit vereist. Voor de bescherming van de omgeving van de geïnfecteerde
                  patiënt, alsook om een grootschalige uitbraak van de ziekte te voorkomen, kunnen meer gegevens nodig zijn over de aard van
                  de ziekteverwekker dan in eerste instantie bij de vaststelling ervan voor handen zijn. Soms vereist dit gespecialiseerde diagnostiek
                  in een referentielaboratorium. Voor zover bepaalde testen ter plaatse niet verricht kunnen worden, zullen de aanwezige laboratoria
                  afspraken dienen te hebben gemaakt met externe laboratoria, die dergelijk onderzoek wel kunnen verrichten. Gegevens over de
                  moleculair biologische structuur van een ziekteverwekker of over de resistentie tegen bepaalde medicatie kunnen van groot
                  belang zijn voor het bestrijdingsbeleid. Clustering met ziekteverwekkers van andere patiënten kan dan vastgesteld of juist
                  uitgesloten worden. Dit kan directe aanwijzingen geven aan de bestrijders over de wijze waarop de ziekte zich verspreidt.
                  Bij besmetting via vectoren kan – afhankelijk van de ziekteverwekker waarom het gaat – door moleculair biologische typering
                  met een aan zekerheid grenzende waarschijnlijkheid een bron van besmetting worden vastgesteld of uitgesloten.
               </text:p>
      <text:p text:style-name="nota-toelichting">Resistentiebepalingen tegen bepaalde medicijnen zijn van direct belang voor de bescherming of behandeling van contacten. Door
                  de snelle toename van moderne technieken kan nu veel doeltreffender dan voorheen de identificatie en behandeling van de bron
                  en de preventieve behandeling van personen worden ingezet en aangepast. Bij de tuberculosebestrijding, de bronopsporing van
                  legionellabesmetting, infectie met hepatitis en sommige voedselvergiftigingen, is de microbiologische typering niet meer weg
                  te denken als instrument voor de infectieziektebestrijding. Om die reden mag het onderzoek naar de microbiologische gegevens
                  – en de tijdspanne waarin dit gebeurt – niet afhankelijk zijn van de vrijwillige medewerking van de patiënt of zijn behandelaar
                  en is de verplichting tot medewerking nodig.
               </text:p>
      <text:h text:outline-level="5" text:style-name="divisiekop3">3.4. Havens en luchtvaartterreinen
               </text:h>
      <text:p text:style-name="nota-toelichting">Sommige ernstige infectieziekten kunnen zich gemakkelijk internationaal verspreiden. Om dit risico tegen te gaan, is het zinvol
                  extra waakzaam te zijn op die plaatsen waar veel internationaal verkeer plaatsvindt van mensen of goederen. Juist op deze
                  plaatsen moeten in geval van besmettelijke ziekten snel maatregelen getroffen kunnen worden om de import of export van deze
                  ziekten te voorkomen. Daarom bepaalt de IGR dat lidstaten plaatsen van binnenkomst dienen aan te wijzen waarvoor speciale
                  extra eisen gelden. Ook de eerder beschreven aanbevelingen van de WHO zullen gericht zijn op de plaatsen waar het internationale
                  verkeer plaatsvindt en dus vooral betrekking hebben op de binnen de lidstaten aangewezen plaatsen van binnenkomst. In deze
                  wet wordt hieraan voldaan via de paragraaf die betrekking heeft op de havens en luchtvaartterreinen van de BES-eilanden.
               </text:p>
      <text:h text:outline-level="6" text:style-name="divisiekop4">Extra voorzieningenniveau
               </text:h>
      <text:p text:style-name="nota-toelichting">Het voorzieningenniveau voor de haven of het luchtvaartterrein zal vooralsnog kunnen worden beperkt tot het hebben van een
                  plan voor noodsituaties op het gebied van de infectieziektebestrijding, met inbegrip van de benoeming van een coördinator.
                  Uit dit plan moet blijken hoe de uitvoering van een infectieziektecalamiteit in de haven of het luchtvaartterrein zal worden
                  aangepakt.
               </text:p>
      <text:h text:outline-level="6" text:style-name="divisiekop4">Extra meldingsplichten
               </text:h>
      <text:p text:style-name="nota-toelichting">Het risico van het binnenkomen van zieke personen die een ernstig gevaar voor de volksgezondheid kunnen opleveren, is bij
                  de plaatsen van binnenkomst het grootst. Daarom is het van groot belang dat de bevoegde autoriteiten tijdig op de hoogte zijn
                  als er iets gaande is. Naast de reguliere meldingsplicht van artsen aan de desbetreffende eilandelijke gezondheidsdienst,
                  dienen er daarom aparte meldingsplichten te gelden voor de gezagvoerders van een schip of luchtvaartuig bij (verdenking van)
                  een dergelijke besmettelijke infectieziekte aan boord. Ziektegevallen die wijzen op een ernstige ziekte van besmettelijke
                  aard die een gevaar voor de volksgezondheid kan opleveren, dienen te worden gemeld aan de verkeersleiding van de haven of
                  het luchtvaartterrein. De verkeersleiding van de haven of het luchtvaartterrein dient vervolgens de (lucht)havenexploitant
                  in te lichten. De (lucht)havenexploitant dient de eilandelijke gezondheidsdienst in te lichten. Die dienst dient vervolgens
                  de gezaghebber in te lichten.
               </text:p>
      <text:h text:outline-level="6" text:style-name="divisiekop4">Extra bevoegdheden
               </text:h>
      <text:p text:style-name="alineagroep">De IGR vereist dat een lidstaat bij de plaatsen van binnenkomst bepaalde maatregelen neemt voor de faciliteiten en de aanwezige
                     goederen en vervoermiddelen. Zo dienen de faciliteiten voor reizigers vrij te worden gehouden van besmettingsbronnen. Goederen,
                     lijken en vervoermiddelen die komen uit of gaan naar gebieden waarvoor de WHO maatregelen heeft aanbevolen, dienen te worden
                     gecontroleerd op besmettingsbronnen. Zonodig dienen ontsmettingsmaatregelen te worden genomen. Een lidstaat moet er ook voor
                     zorgen dat vervoersexploitanten voldoen aan de door de WHO aanbevolen – en door de lidstaat aangenomen – gezondheidsmaatregelen
                     en dat de vervoersexploitanten de reizigers hiervan op de hoogte stellen. Verder dient een lidstaat ervoor te zorgen dat vervoersexploitanten
                     hun vervoermiddelen vrij houden van besmettingsbronnen, voor zover dit praktisch uitvoerbaar is.
                  </text:p>
      <text:p text:style-name="alineagroep.end">De medewerking van (lucht)havenexploitanten en vervoersexploitanten is voor de uitvoering van deze maatregelen noodzakelijk.
                     Daarom dient de gezaghebber over voldoende bevoegdheden te beschikken om een en ander te kunnen realiseren. Deze dienen er
                     vooral toe om (lucht)haven- en vervoersexploitanten zonodig te dwingen om bepaalde handelingen te verrichten – bijvoorbeeld
                     het nemen van ontsmettingsmaatregelen -, dan wel om als gezaghebber via de eilandelijke gezondheidsdienst eventueel zelfstandig
                     in te grijpen. Ook dienen de gezaghebbers medewerking van de autoriteiten bij de aangewezen havens en luchtvaartterreinen
                     te kunnen verkrijgen bij het onderzoeken van vertrekkende en aankomende reizigers. Datzelfde betreft het verschaffen van informatie
                     aan reizigers. De medewerking van de exploitant van een haven of van een luchtvaartterreinen alsook van vervoersexploitanten
                     hieraan dient te kunnen worden afgedwongen.
                  </text:p>
      <text:p text:style-name="nota-toelichting">In dit kader is tevens voorzien in de mogelijkheid van een door de gezaghebber uit te vaardigen ontsmettingsverplichting of
                  zelfs een invoerverbod dan wel vernietiging van goederen, waaronder dieren en producten van dieren.
               </text:p>
      <text:h text:outline-level="6" text:style-name="divisiekop4">Gezondheidsdocumenten
               </text:h>
      <text:p text:style-name="nota-toelichting">De verplichtingen die uit de IGR voortvloeien voor gezondheidsdocumenten zijn in dit voorstel als volgt verwerkt. Voor wat
                  betreft de certificaten van sanitaire controle van schepen en certificaten tot vrijstelling van sanitaire controle van schepen
                  is bepaald dat de gezaghebber deze op verzoek van de gezagvoerder van een schip afgeeft indien het schip vrij is van besmetting.
               </text:p>
      <text:p text:style-name="nota-toelichting">Voor wat betreft de Maritieme gezondheidsverklaring en het gezondheidsgedeelte van de algemene verklaring voor luchtvaartuigen
                  is het volgende voorzien. Het overleggen daarvan is als bevoegdheid opgenomen voor de gezaghebber verantwoordelijk voor de
                  haven of het luchtvaartterrein. Dat houdt in dat als de gezaghebber hiervan gebruik wil maken, hij de gezagvoerder van een
                  schip of luchtvaartuig dat een internationale reis maakt kan verplichten om deze verklaring te overleggen.
               </text:p>
      <text:p text:style-name="nota-toelichting">Voor wat betreft de internationale inentingscertificaten is het volgende voorzien. Bepaald is dat de eilandelijke gezondheidsdienst
                  de inentingen verzorgt ten behoeve van het verkrijgen van een internationaal geldig certificaat als bedoeld in IGR. Het bestuurscollege
                  kan als de omstandigheden daartoe aanleiding geven op de voordracht van de eilandelijke gezondheidsdienst andere personen
                  aanwijzen die dit mogen verrichten. Deze zullen daartoe uiteraard bevoegd en bekwaam moeten zijn. 
               </text:p>
      <text:h text:outline-level="4" text:style-name="divisiekop2">4. De algemene zorg voor de publieke gezondheid, de jeugd- en ouderengezondheidszorg
               </text:h>
      <text:h text:outline-level="5" text:style-name="divisiekop3">4.1 Algemene zorg voor de publieke gezondheid
               </text:h>
      <text:p text:style-name="nota-toelichting">Deze wet strekt tot het hernieuwd inkaderen van de gezondheidszorg op de BES-eilanden. Reeds in 1952 zijn de uitvoerende bevoegdheden
                  betreffende volksgezondheid overgedragen aan de eilandgebieden. De regulering moet dan ook tegen die achtergrond en taakverdeling
                  gezien worden. Om die reden is bepaald dat de in de artikelen 2, 4, 5 en 6 genoemde taken op het terrein van de publieke gezondheid
                  tot de verantwoordelijkheid behoren van de onderscheiden bestuurscolleges. De minister komt in deze primair een coördinerende
                  rol toe, ook als liaison naar de desbetreffende internationale organisaties, zoals de WHO, PAHO en CAREC.
               </text:p>
      <text:p text:style-name="nota-toelichting">Zoals het merendeel van de overheidsverantwoordelijkheid valt de volksgezondheid uiteen in een tweetal significante onderdelen:
                  beleid en uitvoering. Het is essentieel om de gezondheidszorg te doen uitvoeren op basis van beleidsmatig inzicht in bijvoorbeeld
                  de bevolkingsopbouw, risicogroepen, gezondheidsproblemen en -ontwikkelingen etc. Daartoe is het verzamelen van gegevens noodzakelijk,
                  vervolgens het analyseren van die gegevens en tenslotte het verbinden van consequenties aan die analyses, inclusief besluitvorming
                  ter zake van de aanpak op de korte, middellange en lange termijn. In dat kader moet ook de in artikel 10 voorgeschreven nota
                  gezondheidsbeleid worden gezien.
               </text:p>
      <text:p text:style-name="nota-toelichting">Een tweetal groepen krijgt in de regeling bijzondere aandacht. Dat zijn de jeugdigen en dat zijn de als gevolg van de toenemende
                  vergrijzing steeds groter wordende groep ouderen. Beide zijn groepen met een veelal verhoogde kwetsbaarheid die een meer specifiek
                  op de groep of deel daarvan toegesneden benadering wenselijk maakt.
               </text:p>
      <text:h text:outline-level="5" text:style-name="divisiekop3">4.2 Jeugdgezondheidszorg
               </text:h>
      <text:p text:style-name="nota-toelichting">De rol van de overheid voor haar jeugd mag niet beperkt blijven tot het volgen van de statistieken. De bestuurscolleges van
                  de eilandgebieden krijgen met deze regeling de verantwoordelijkheid voor de preventieve gezondheidszorg voor de jeugd. Elk
                  kind of jeugdige op de eilanden heeft recht op zorg en het bestuurscollege is verplicht een inspanning te verrichten om elk
                  kind op het geëigende moment of fase in zijn ontwikkeling te benaderen met een zorgaanbod vastgesteld in een jeugdgezondheidszorgpakket.
                  De jeugdgezondheidszorg wordt gekarakteriseerd door haar proactieve aanpak. De zorgverlener zoekt namelijk het kind op en
                  biedt vervolgens preventieve zorg aan, passend bij de leeftijd en ontwikkeling van het kind alsmede de zorgvraag van de ouder(s).
               </text:p>
      <text:p text:style-name="nota-toelichting">Het jeugdgezondheidspakket dient in ieder geval te bevatten: vaccinatie van kinderen en jeugdigen, begeleiding – waaronder
                  opvoedingsondersteuning -, advies, instructie en voorlichting rond de groei, ontwikkeling en verzorging van het kind, de monitoring
                  van de gezondheid van het individuele kind, screening op en signalering van gezondheidsbedreigingen alsmede coördinatie van
                  het zorgsysteemnetwerk rond het kind als centrale dossierhouder van de jeugdgezondheidszorg. Het pakket kent gelet op de voorgaande
                  opsomming individuele en collectieve onderdelen. Het jeugdgezondheidszorgpakket vormt het raamwerk voor de uitvoering van
                  de jeugdgezondheidszorg op de BES-eilanden. De jeugdgezondheidszorg moet een deel van haar zorg wijkgericht (met inbegrip
                  van de scholen) aanbieden, eventueel vanuit jeugdgezondheidszorgcentra die gericht zijn op het kind, zijn gezin en de professionele
                  opvoeders.
               </text:p>
      <text:p text:style-name="nota-toelichting">De opvoedingsondersteuning als integraal onderdeel van de jeugdgezondheidszorg draagt bij aan de preventie van psycho-sociale
                  en sociaal-emotionele problemen door het verstrekken van informatie, pedagogische hulp, signalering alsmede verwijzing naar
                  en toegang tot het hulpaanbod op het desbetreffende eiland. De jeugdgezondheidszorg is de enige die vanuit één zorgcontinuüm
                  en geprotocolleerd aan ouders van zuigelingen, kinderen en jeugdigen opvoedingsondersteuning kan bieden in alle ontwikkelingsfasen
                  van het kind. Een belangrijk doel van de zorg aan de jeugd is dat de ouder bewust en competent zijn taak uitvoert, waar nodig
                  met extra steun en begeleiding. Het doel is alle ouders te bereiken, waardoor op termijn zaken als kindermishandeling en probleemgedrag
                  bij jongeren vanuit de primaire en secundaire preventie structureel en duurzaam aangepakt kunnen worden.
               </text:p>
      <text:p text:style-name="nota-toelichting">Vanuit het oogpunt van publieke gezondheid is het belangrijk dat de gehele populatie deze zorg krijgt. Dit betekent dat de
                  jeugdgezondheidszorg gratis moet zijn om een hoge graad van toegankelijkheid te bereiken. De zorg levert in dat geval het
                  hoogste rendement op wanneer de jeugdige volwassen is. De jeugdgezondheidszorg moet zowel individueel aan het kind, de ouder
                  en zijn professionele opvoeders geboden worden, daarnaast ook aan groepen en specifieke risicogroepen (collectieve zorg).
                  De zorg moet relevant zijn voor de gemeenschap waarin zij geboden wordt, daarom is het belangrijk de gezondheidstoestand en
                  het welzijn van de jeugd regelmatig te monitoren om snel en effectief te kunnen inspelen op gezondheids- bedreigingen. Het
                  recht van het kind op preventieve zorg en het recht op de begeleiding en steun van ouders is vastgelegd in het Verdrag Rechten
                  van het Kind. Daarmee is de jeugdgezondheidszorg geen vrijblijvende aangelegenheid, maar een verdragsverplichting, die de
                  overheid verplicht overeenkomstig die verplichting te handelen.
               </text:p>
      <text:h text:outline-level="5" text:style-name="divisiekop3">4.3 Ouderengezondheidszorg
               </text:h>
      <text:p text:style-name="nota-toelichting">Tot de ouderen worden in onze samenleving gerekend zij die de 60-jarige leeftijd hebben bereikt. De publieke gezondheidszorg
                  voor ouderen staat niet op zich, maar vormt een belangrijk deelaspect van het seniorenbeleid en de ouderenzorg, die meeromvattend
                  zijn en gericht zijn op het scheppen en behouden van kwaliteit van leven.
               </text:p>
      <text:p text:style-name="nota-toelichting">Binnen de groep ouderen blijken er grote verschillen te zijn tussen ‘oudere’ en ‘jongere’ ouderen. Zo blijkt dat 75-plussers
                  vaker alleen wonen, een lager inkomen hebben; hun gezondheid vaker als matig tot slecht ervaren; vaker chronische aandoeningen
                  hebben; meer beperkingen ervaren in het functioneren; vaker een valongeval hebben; meer psychische problemen hebben; vaker
                  eenzaam zijn; maatschappelijk minder actief zijn; vaker vervoersproblemen hebben; vaker gebruik maken van zorg, welzijnsvoorzieningen
                  en hulpmiddelen en hieraan ook vaker behoefte hebben dan de 65–75 jarigen.
               </text:p>
      <text:p text:style-name="nota-toelichting">Het is duidelijk dat de kwaliteit van het leven hierdoor flink onder druk staat. En ingeval van ziekte is dat uiteraard nog
                  veel sterker. Hierdoor wordt de kwaliteit van leven van niet alleen de patiënt maar ook van zijn directe omgeving op zijn
                  minst beïnvloedt, maar vaak ook fundamenteel ontwricht. Zo tast bijvoorbeeld dementie de kwaliteit van het individuele leven
                  maar tevens de sociale relaties buitengewoon ingrijpend aan. Vaak ontstaan er onder deze omstandigheden vereenzaming, sociale
                  problemen en ziekte. De medische gezondheidszorg voor de ouderen vormt een van de onderwerpen van deze regeling, maar gezien
                  het voorgaande is in dergelijke gevallen de sociale zorg even zo belangrijk en met het eerder genoemde aandachtsveld onlosmakelijk
                  verbonden. Ter bereiking van voldoende zorgefficiëntie en -effectiviteit in de ouderengezondheidszorg is een adequate samenwerking
                  met specialisten in de sociale sector (waaronder psychosociale hulpverlening) dan ook onmisbaar. Zeker bij de toenemende vergrijzing
                  verdient de publieke gezondheidszorg voor de ouderen daarom meer en meer de aandacht. En dat niet zonder reden: om de kwaliteit
                  van leven te handhaven zijn de ouderen gemiddeld vaker aangewezen op geneesmiddelen en hulpmiddelen ter ondersteuning daarvan
                  dan mensen van middelbare leeftijd.
               </text:p>
      <text:p text:style-name="nota-toelichting">Een recent onderzoek in Nederland heeft uitgewezen dat personen van 65 jaar en ouder ruim 3x zoveel geneesmiddelen consumeren
                  dan de gemiddelde Nederlander; en personen van 75 jaar en ouder zelfs meer dan 5x zoveel<text:note text:id="n12" text:note-class="footnote"><text:note-citation text:label="2">2</text:note-citation><text:note-body><text:p>  Bron: Farmacie in cijfers 2009, no. 20 van de Stichting Farmaceutische Kengetallen.</text:p></text:note-body></text:note>. Aangenomen mag worden dat zulks op de BES-eilanden niet anders zal zijn. Aangezien aan medicijngebruik bovendien veelal
                  een doktersconsult voorafgaat, mag aangenomen worden dat ook het doktersbezoek bij ouderen beduidend hoger ligt dan bij personen
                  van de gemiddelde leeftijdscategorie. Tevens is uit onderzoek gebleken dat naarmate ouders zich in economisch en sociaal verband
                  overbodig voelen, zij meer (psycho-)somatische klachten kunnen ontwikkelen. De ontwikkeling en uitvoering van ouderengezondheidszorg
                  dient derhalve binnen dit multisectoraal perspectief te geschieden. Hetzelfde multisectorale perspectief dient vervolgens
                  uiteraard terug te komen in de evaluaties en toezichtstructuren binnen dit beleidsterrein.
               </text:p>
      <text:p text:style-name="nota-toelichting">De vijf grootste gezondheidsproblemen voor ouderen worden gevormd door: vergeetachtigheid, dementie, doof/slechthorend- en
                  slechtziendheid, incontinentie en mobiliteitsstoornissen. Het spreekt van zelf dat in het kader van de publieke gezondheid
                  hiervoor aandacht moet bestaan. De medische kant van chronische en degeneratieve ziekten is één kant van de medaille. De andere
                  is de sociale of intersectorale kant van ouderengezondheidszorg in de vorm van o.a. preventie, welzijnsbevordering en familiezorg.
                  De gezondheid van ouderen wordt sterk beïnvloed door familie, economische en sociaal-culturele determinanten en de integrale
                  koppeling van deze determinanten in de aanpak.
               </text:p>
      <text:p text:style-name="nota-toelichting">Er zal dus zowel binnen als buiten de ouderengezondheidszorg beleid ontwikkeld en getoetst moeten worden met inbreng van de
                  aangrenzende sectoren (waaronder die van de sociale ontwikkeling). Er zal planning tot stand gebracht moeten worden, zowel
                  op de korte, de middellange als de lange termijn. Daaraan voorafgaan zal adequaat, door de overheid geïnitieerd, veld- en
                  beleidsonderzoek moeten plaatsvinden. 
               </text:p>
      <text:h text:outline-level="3" text:style-name="divisiekop1">Artikelsgewijs
               </text:h>
      <text:h text:outline-level="4" text:style-name="divisiekop2">Artikel 1
               </text:h>
      <text:h text:outline-level="5" text:style-name="divisiekop3">Publieke gezondheidszorg
               </text:h>
      <text:p text:style-name="nota-toelichting">Met het begrip ‘publieke gezondheidszorg’ wordt gedoeld op dat deel van de gezondheidszorg dat een publiek karakter heeft.
                  Het is daarmee complementair op de curatieve zorg die wordt bepaald door de hulpvraag van een individu. Het karakter van de
                  publieke gezondheidszorg wordt bepaald door de gemeenschap, de uitvoering daarvan kan echter wel individueel zijn gericht.
               </text:p>
      <text:h text:outline-level="5" text:style-name="divisiekop3">Besmetting en infectie
               </text:h>
      <text:p text:style-name="nota-toelichting">Het begrip besmetting is in deze regeling voorbehouden voor gebouwen, goederen of vervoermiddelen, terwijl het begrip infectie
                  is voorbehouden voor mensen.
               </text:p>
      <text:h text:outline-level="5" text:style-name="divisiekop3">Goederen
               </text:h>
      <text:p text:style-name="nota-toelichting">In dit begrip zijn naast vervoermiddelen ook lijken als bedoeld in de Begrafeniswet BES uitgezonderd. De reden om lijken naast
                  vervoermiddelen uit te zonderen, is gelegen in het verschillend regime dat daarop van toepassing is. In verband daarmee zijn
                  de voorschriften betreffende goederen, vervoermiddelen en lijken in afzonderlijke bepalingen opgenomen. Zie respectievelijk
                  voor goederen en vervoermiddelen artikel 41 en voor lijken artikel 42. Met deze bepalingen wordt de op grond van de IGR noodzakelijke
                  implementatie gerealiseerd.
               </text:p>
      <text:h text:outline-level="4" text:style-name="divisiekop2">Artikel 2
               </text:h>
      <text:p text:style-name="nota-toelichting">Ingevolge het eerste lid is het bestuurscollege ervoor verantwoordelijk dat de publieke gezondheidszorg wordt bevorderd. Dat
                  impliceert dat het bestuurscollege actief naar buiten treedt om samen met anderen, die hiervoor functioneel het meest zijn
                  aangewezen, de benodigde activiteiten op te zetten. Het is tevens van belang dat de continuïteit en de samenhang tussen de
                  verschillende aspecten in dit brede gebied worden gewaarborgd. Daarnaast is het van belang, opdat gescheiden circuits worden
                  vermeden, dat de afstemming met de curatieve gezondheidszorg en met de geneeskundige hulpverlening bij (ernstige) ongevallen
                  en rampen ter hand wordt genomen.
               </text:p>
      <text:p text:style-name="nota-toelichting">In het tweede lid wordt omschreven welke werkzaamheden het bestuurscollege dient uit te voeren ter behartiging van de bevorderingstaak,
                  bedoeld in het eerste lid.
               </text:p>
      <text:p text:style-name="nota-toelichting">Naast de in dit artikel omschreven bevorderingstaak worden in de artikelen 4, 5 en 6 de terreinen aangewezen waarbij het bestuurscollege
                  zelf verantwoordelijk is voor de uitvoering: de jeugdgezondheidszorg, de ouderengezondheidszorg en de infectieziektebestrijding.
               </text:p>
      <text:h text:outline-level="4" text:style-name="divisiekop2">Artikel 3
               </text:h>
      <text:p text:style-name="nota-toelichting">Dit artikel regelt de verantwoordelijkheid voor de minister om ervoor te zorgen dat de bestuurscolleges van de BES-eilanden
                  worden ondersteund bij hun taken op grond van deze regeling. Gelet op de verantwoordelijkheid in het kader van de naleving
                  van internationale verplichtingen, richt deze bepaling zich in het bijzonder op hulp bij een goede uitvoering van de IGR.
                  In dat kader heeft de minister, naast het bieden van ondersteuning aan de BES-eilanden, tevens het voortouw te trachten te
                  komen tot het een samenwerkingsstructuur waarbij ook de landen Aruba, Curacao en Sint-Maarten participeren.
               </text:p>
      <text:h text:outline-level="4" text:style-name="divisiekop2">Artikelen 4 en 5
               </text:h>
      <text:p text:style-name="nota-toelichting">Deze artikelen leggen de verantwoordelijkheid van het bestuurscollege vast voor de uitvoering van de jeugdgezondheidszorg
                  en de ouderengezondheidszorg. De in het tweede lid van beide artikelen genoemde werkzaamheden ter uitvoering van de taak,
                  bedoeld in het eerste lid van die artikelen, geven aan welke werkzaamheden in ieder geval dienen te worden verricht. Voor
                  het overige mag worden verwezen naar de paragrafen 4.2 en 4.3 van het algemeen gedeelte van deze toelichting.
               </text:p>
      <text:h text:outline-level="4" text:style-name="divisiekop2">Artikel 6
               </text:h>
      <text:h text:outline-level="5" text:style-name="divisiekop3">Eerste lid
               </text:h>
      <text:p text:style-name="nota-toelichting">Het eerste lid van dit artikel maakt het bestuurscollege verantwoordelijk voor de uitvoering van de infectieziektebestrijding.
                  Een van de in dat kader te verrichten werkzaamheden is het aanbieden van vaccinaties uit het vaccinatieprogramma, zoals opgenomen
                  in bijlage 1 bij deze wet. Daarnaast wordt een deel gevormd door het nemen van overige algemene preventieve maatregelen, bijvoorbeeld
                  in het kader van de voorbereiding op een grieppandemie. Het gaat hier om maatregelen waarvoor het bestuurscollege zelf verantwoordelijk
                  is en waarbij het voor de hand ligt dat de gezondheidsdienst, bedoeld in artikel 11, een belangrijke rol zal spelen. Deze
                  taak is dus een andere dan het bevorderen van technische hygiënezorg. Bij technische hygiënezorg gaat het om het nagaan waar
                  een verhoogd risico bestaat op verspreiding van pathogene micro-organismen en nemen van maatregelen om die risico’s in te
                  dammen. Het bestuurscollege dient in het kader van laatstgenoemde bevorderingstaak er zoveel mogelijk voor te zorgen dat bedrijven,
                  en bijvoorbeeld scholen of tatoeage- en piercingstudio’s, waar dergelijke risico’s bestaan, dit onderzoek zelf ook verrichten
                  en deze maatregelen ook treffen. Die bedrijven zijn hier echter uiteindelijk zelf verantwoordelijk voor. Indien er evenwel
                  daadwerkelijk een volksgezondheidsrisico ontstaat, zal de gezaghebber dienen op te treden. Deze heeft ook de bevoegdheden
                  om de dwingende maatregelen, zoals opgenomen in hoofdstuk V, toe te passen.
               </text:p>
      <text:p text:style-name="nota-toelichting">Bron- en contactopsporing is uiteraard ook als taak van het bestuurscollege opgenomen. In de praktijk dient immers altijd
                  bron- en contactopsporing plaats te vinden wanneer er sprake is van een infectueuze ziekte die zich onder de bevolking kan
                  verspreiden. Daarom is het eerste lid, onder c en d, bron- en contactopsporing als taak gekoppeld aan de meldingen, bedoeld
                  in de artikelen 16, 17, 20 en 21, alsook aan de bestrijding van tuberculose en seksueel overdraagbare aandoeningen. In alle
                  gevallen vindt bron- en contactopsporing plaats op grond van vrijwillige medewerking van de betrokkenen. Alleen in geval van
                  bronopsporing waarbij gebouwen, vervoermiddelen, goederen of lijken verdacht zijn van besmetting, kunnen op grond van de artikelen
                  41 of 42 in samenhang met artikel 61 betrokkenen worden gedwongen om medewerking te verlenen.
               </text:p>
      <text:h text:outline-level="5" text:style-name="divisiekop3">Tweede lid
               </text:h>
      <text:p text:style-name="nota-toelichting">De in het tweede lid opgenomen taak houdt in dat de gezaghebber als eenhoofdig bestuursorgaan leiding geeft aan de bijzondere
                  bestrijding van infectieziekten, waarbij inzet van dwingende maatregelen kan zijn vereist. Daaronder valt in ieder geval de
                  bestrijding van een epidemie. Dit is in lijn met de leidinggevende positie die aan de gezaghebber is toegekend bij calamiteiten
                  of crisissituaties van andere aard, waarbij deze leiding geeft aan het optreden van de politie, de brandweer en andere daarbij
                  betrokken organisaties. Van bijzondere bestrijding is sprake zodra ter afwending van een acute bedreiging van de publieke
                  gezondheid maatregelen gericht op de bevolking in overweging moeten worden genomen. Dit kan vanzelfsprekend ook een individueel
                  geval van infectiegevaar voor de omgeving betreffen. Natuurlijk hoeft de gezaghebber ter uitvoering van de bijzondere infectieziektebestrijding
                  niet altijd over te gaan tot het inzetten van dwingende maatregelen. De medewerking van de bevolking op vrijwillige basis
                  aan te treffen noodzakelijke maatregelen staat immers voorop bij de infectieziektebestrijding. Als vrijwillige medewerking
                  echter niet voldoende is om het gevaar af te wenden, dan zal de inzet van de maatregelen uit hoofdstuk V zijn aangewezen.
               </text:p>
      <text:h text:outline-level="4" text:style-name="divisiekop2">Artikel 7
               </text:h>
      <text:p text:style-name="nota-toelichting">Dit artikel bepaalt de verantwoordelijkheidsverdeling bij de infectieziektebestrijding tussen de BES-eilanden en de minister.</text:p>
      <text:h text:outline-level="5" text:style-name="divisiekop3">Eerste lid, onder a
               </text:h>
      <text:p text:style-name="nota-toelichting">De minister neemt de leiding over van de gezaghebber indien er sprake is van een epidemie van een infectieziekte behorend
                  tot groep A. Daarmee wordt dus bedoeld dat de minister centraal leiding gaat geven. Ook bij een directe dreiging van zo’n
                  epidemie neemt de minister de leiding over. Een directe dreiging doet zich al voor bij de aanwezigheid van een enkel geval
                  in de Bes-eilanden of het Europese deel van Nederland, maar ook indien op grond van de situatie in het buitenland er voor
                  moet worden gevreesd dat de ziekte ons land in korte tijd kan bereiken. Het gaat immers om een ziekteverwekker van zodanig
                  hoge letaliteit en besmettelijkheid dat reeds een eerste geval van zo’n ziekte een nationale dreiging op een epidemie ervan
                  impliceert.
               </text:p>
      <text:p text:style-name="nota-toelichting">Een infectieziekte behorend tot groep B1, B2 of C kan op grond van artikel 15 bij ministeriële regeling snel worden aangemerkt
                  als behorende tot groep A. Een infectieziekte die niet in groep B1, B2 of C is opgenomen, of een ziektebeeld met een volgens
                  de stand van de wetenschap onbekende oorzaak, waarbij een gegrond vermoeden bestaat van besmettelijkheid en ernstig gevaar
                  voor de volksgezondheid, kan ook op grond van artikel 15 bij ministeriële regeling snel worden aangemerkt als behorende tot
                  groep A, B1 of B2 en aldus onder de werking van de wet worden gebracht. De minister zal bij een uitbraak daarvan ook de leiding
                  van de gezaghebber overnemen.
               </text:p>
      <text:h text:outline-level="5" text:style-name="divisiekop3">Eerste lid, onder b
               </text:h>
      <text:p text:style-name="nota-toelichting">Een uitbraak van een infectieziekte behorend tot groep B1 of B2 kan zich ondanks maatregelen door de gezaghebber uitbreiden
                  tot zodanige proporties dat de gezaghebber moet constateren dat meer inzet van deskundigheid, coördinatie of maatregelen nodig
                  is dan de gemeente kan leveren. Hierop ziet het eerste lid, onder b. Als een gezaghebber de minister op grond hiervan verzoekt
                  de leiding over te nemen, verkrijgt de minister de centrale leiding van de bestrijding van de desbetreffende ziekte.
               </text:p>
      <text:h text:outline-level="5" text:style-name="divisiekop3">Tweede lid
               </text:h>
      <text:p text:style-name="nota-toelichting">In de situatie dat de minister centraal leiding geeft aan de bestrijding kan deze op grond van het tweede lid de gezaghebber
                  opdragen hoe de bestrijding ter hand moet worden genomen. Afhankelijk van de inhoud van de opdracht kan dit een landelijke
                  opdracht zijn, dus gericht tot alle burgemeesters voor het Europese deel van Nederland en de gezaghebbers voor de BES-eilanden,
                  dan wel een opdracht met een regionale beperking – en wat betreft de BES-eilanden gericht tot één of meer gezaghebbers. Het
                  kan dan bijvoorbeeld gaan om de inzet van niet-dwingende maatregelen, zoals bron- en contactopsporing, vaccinatie of het informeren
                  van de burger, maar het kan ook gaan om de inzet van maatregelen uit hoofdstuk V, zoals isolatie, quarantaine of ontsmetting.
                  Overigens kan de minister op grond van deze bepaling ook de gezaghebber opdragen om bepaalde maatregelen (nog) niet te treffen.
                  Vermeden moet worden dat een gezaghebber bijvoorbeeld besluit om nodeloos tot vaccinatie over te gaan of bepaalde gebouwen
                  te sluiten, waardoor er een kettingreactie volgt van onnodige onrust.
               </text:p>
      <text:h text:outline-level="5" text:style-name="divisiekop3">Derde lid
               </text:h>
      <text:p text:style-name="nota-toelichting">Indien de WHO op grond van de IGR tijdelijke of permanente aanbevelingen uitvaardigt, zal de minister besluiten hoe hiermee
                  om te gaan. Zulke aanbevelingen zullen zich vooral richten op de aangewezen plaatsen van binnenkomst. De minister kan de gezaghebber
                  opdragen de maatregelen toe te passen, bedoeld in de artikelen 46, 48 en 49. De WHO kan ook aanbevelingen uitvaardigen ten
                  aanzien van lijken. Daarom is ook voorzien in de mogelijkheid voor de minister om de burgemeester op te dragen de maatregelen
                  toe te passen, bedoeld in artikel 42.
               </text:p>
      <text:h text:outline-level="5" text:style-name="divisiekop3">Vierde en vijfde lid
               </text:h>
      <text:p text:style-name="nota-toelichting">Voordat de minister de leiding van de infectieziektebestrijding overneemt van de gezaghebber of aan deze een opdracht geeft
                  ter uitvoering van de aanbevelingen van de WHO, dient er op grond van het vierde lid een bestuurlijk afstemmingsoverleg te
                  worden gevoerd. In ieder geval dient daarbij de Minister van Verkeer en Waterstaat, de Bes-eilanden en de landen Aruba, Curacao
                  en Sint-Maarten te worden betrokken.
               </text:p>
      <text:p text:style-name="nota-toelichting">Zodra de minister leiding gaat geven aan de bestrijding van een infectieziekte behorend tot groep A, dient hij op grond van
                  het vijfde lid de Minister van Binnenlandse Zaken en Koninkrijksrelaties te informeren.
               </text:p>
      <text:h text:outline-level="5" text:style-name="divisiekop3">Zesde lid
               </text:h>
      <text:p text:style-name="nota-toelichting">Het zesde lid verplicht de gezaghebber ertoe om de minister op verzoek te voorzien van bepaalde informatie. Het gaat om de
                  informatie die de minister nodig heeft in het kader van zijn leidinggevende taak bij de infectieziektebestrijding, dan wel
                  de informatie die de minister nodig heeft voor het geven van een opdracht ter uitvoering van de aanbevelingen van de WHO.
               </text:p>
      <text:h text:outline-level="4" text:style-name="divisiekop2">Artikel 8
               </text:h>
      <text:p text:style-name="nota-toelichting">Het bestuurscollege draagt de verantwoordelijkheid voor het nemen van algemene preventieve maatregelen ter voorkoming van
                  infectieziekten. Daartoe behoort ook de voorbereiding op de bestrijding van besmettelijke infectieziekten met een ernstig
                  gevaar voor de volksgezondheid. In dit artikel is bepaald dat de minister het bestuurscollege bij de voorbereiding op de bestrijding
                  van infectieziekten behorende tot groep A of de voorbereiding op de bestrijding van een nieuw subtype humaan influenzavirus
                  opdracht kan geven tot het toepassen van bepaalde maatregelen. Dit is nodig opdat ook bij de voorbereiding op de bestrijding
                  van deze ziekten een landelijk geharmoniseerde aanpak wordt gevolgd en deze bevoegdheid komt ook overeen met de leidinggevende
                  taak van de minister ter zake. Met een nieuw subtype humaan influenzavirus wordt het virus bedoeld dat mogelijk voor een nieuwe
                  grieppandemie gaat zorgen. Dit virus bestaat nog niet, maar zodra dat wel het geval is, zal deze infectieziekte in groep A
                  worden opgenomen.
               </text:p>
      <text:h text:outline-level="4" text:style-name="divisiekop2">Artikel 9
               </text:h>
      <text:p text:style-name="nota-toelichting">Dit artikel regelt de bevoegdheid van de minister om in overeenstemming met de Minister van Binnenlandse Zaken en Koninkrijksrelaties
                  regels te stellen over de verdeling van vaccins, profylaxe middelen en andere medicijnen. Daarvan kan worden gebruik gemaakt
                  indien er bij een (dreigende) epidemie van een ziekte behorend tot groep A er schaarste is of dreigt van deze middelen. Het
                  gaat hierbij vooral om de aanwijzing van groepen in de bevolking die als eerste in aanmerking komen voor de bedoelde beschermende
                  middelen. Een zodanig besluit zal natuurlijk eerst mogen worden getroffen nadat een zorgvuldig medisch advies van de zijde
                  van medisch deskundigen is ingewonnen. Nadat een bovenbedoeld besluit is genomen, dient de minister de beide Kamers der Staten-Generaal
                  meteen op de hoogte te stellen.
               </text:p>
      <text:h text:outline-level="4" text:style-name="divisiekop2">Artikel 10
               </text:h>
      <text:p text:style-name="nota-toelichting">Dit artikel regelt in het eerste lid de verplichting voor de eilandsraad om binnen twee jaar na het uitbrengen van de landelijke
                  nota gezondheidsbeleid een nota gezondheidsbeleid vast te stellen. Daarin dient de eilandsraad in ieder geval aan te geven
                  hoe het bestuurscollege uitvoering geeft aan de algemene taak ter zake van de zorg voor de publieke gezondheid en de specifieke
                  taken betreffende de jeugdgezondheidszorg, ouderengezondheidszorg en de infectieziektebestrijding.
               </text:p>
      <text:h text:outline-level="4" text:style-name="divisiekop2">Artikel 11
               </text:h>
      <text:p text:style-name="nota-toelichting">Er dienen openbare gezondheidsdiensten te zijn die ter ondersteuning van het bevoegd gezag, werkzaamheden uitvoeren ter zake
                  van de zorg voor de publieke gezondheid. Het bestuurscollege dient op grond van het eerste lid van dit artikel een zodanige
                  openbare dienst in te stellen en, als die er reeds is, in stand te houden.
               </text:p>
      <text:p text:style-name="nota-toelichting">In het tweede lid is bepaald dat het bestuurscollege in ieder geval de werkzaamheden die uit diens verantwoordelijkheid voor
                  de infectiebestrijding voortvloeien, op moet dragen aan die eilandelijke gezondheidsdienst.
               </text:p>
      <text:p text:style-name="nota-toelichting">Om de zorg voor de publieke gezondheid adequaat te kunnen bevorderen in de samenleving, moet er een bepaalde deskundigheid
                  en kennis aanwezig zijn in dienst. In dat kader zal het bestuurscollege er op grond van het derde lid voor dienen te zorgen
                  dat ter naleving van de voorschriften van de IGR de eilandelijke gezondheidsdienst ten minste over één geneeskundige beschikt
                  die is belast met de infectieziektebestrijding.
               </text:p>
      <text:h text:outline-level="4" text:style-name="divisiekop2">Artikel 12
               </text:h>
      <text:p text:style-name="nota-toelichting">Dit artikel strekt ertoe dat het bestuurscollege het advies inwint van de eilandelijke Raad voor de volksgezondheid voordat
                  belangrijke besluiten in algemene zin betreffende de publieke gezondheid worden genomen.
               </text:p>
      <text:h text:outline-level="4" text:style-name="divisiekop2">Artikel 13
               </text:h>
      <text:p text:style-name="nota-toelichting">Bij het beoordelen van de meldingen, het geven van advies aan de gezaghebber en het toepassen van de maatregelen gericht op
                  het individu, bedoeld in hoofdstuk V, is specifieke geneeskundige deskundigheid vereist, vandaar dat dit artikel terugverwijst
                  naar de bij eilandelijke gezondheidsdienst werkzame geneeskundige belast met de infectieziektebestrijding.
               </text:p>
      <text:h text:outline-level="4" text:style-name="divisiekop2">Artikel 14
               </text:h>
      <text:p text:style-name="nota-toelichting">Door de gezaghebber te verplichten bij de besluitvorming over de in hoofdstuk V omschreven maatregelen het advies van de eilandelijke
                  gezondheidsdienst in te winnen, wordt in die gevallen de deskundige inbreng van de eilandelijke gezondheidsdienst gewaarborgd.
               </text:p>
      <text:h text:outline-level="4" text:style-name="divisiekop2">Artikel 15
               </text:h>
      <text:p text:style-name="nota-toelichting">Zoals al is aangegeven in het algemeen deel van deze memorie van toelichting is het wenselijk mogelijk te maken dat op zeer
                  korte termijn een infectieziekte wordt opgeschaald naar een hogere groep en dat een nieuwe infectieziekte of ziektebeeld onder
                  de werking van de landsverordening wordt gebracht. Artikel 15 strekt hiertoe.
               </text:p>
      <text:h text:outline-level="4" text:style-name="divisiekop2">Artikel 16
               </text:h>
      <text:p text:style-name="nota-toelichting">Het eerste lid van dit artikel dient ertoe om te kunnen voldoen aan de verplichting van de IGR om ook ziektegevallen aan de
                  WHO te melden die naar de stand van de wetenschap een onbekende oorzaak of bron hebben en die een ernstig gevaar voor de volksgezondheid
                  zouden kunnen opleveren (vergelijk het begin van de SARS-epidemie in 2003 in Azië). Juist wanneer de oorzaak niet bekend is,
                  kan een zeer gevaarlijke situatie ontstaan voor de bevolking. Ook de melding van een nieuw humaan subtype influenzavirus valt
                  onder de werking van dit artikel. Een zuiver, objectief criterium voor het moment waarop de meldingsplicht op grond van het
                  eerste lid van dit artikel in werking treedt, is daarmee niet gegeven. Het diagnosticeren van een infectieziekte vraagt immers
                  altijd tijd en is een proces van in- en uitsluiten van mogelijke oorzaken dan wel mogelijke ziekteverwekkers. De meldingsplicht
                  is in ieder geval aanwezig op het moment dat bij de arts ernstige twijfel post vat of hij tot een diagnose zal kunnen komen
                  en er zich meer patiënten hebben gepresenteerd met hetzelfde ziektebeeld.
               </text:p>
      <text:p text:style-name="nota-toelichting">Het tweede lid voorziet in de meldingsplicht bij constatering van een lijk met een besmetting waardoor een ernstig gevaar
                  voor de publieke gezondheid kan ontstaan.
               </text:p>
      <text:p text:style-name="nota-toelichting">Bij de in het derde lid opgenomen verplichting dient op de eerste plaats te worden gedacht aan ziektes die op de BES-eilanden
                  niet voorkomen, maar elders in de wereld endemisch zijn.
               </text:p>
      <text:p text:style-name="nota-toelichting">De situaties, bedoeld in het eerste en tweede lid, kunnen een zeer hoog risico voor de publieke gezondheid doen ontstaan.
                  Bron- en contactopsporing, en mogelijk ook isolatie- of quarantainemaatregelen, dienen met de grootste spoed te worden ingezet.
                  Om die reden dient er onverwijld, dus zonder enige vertraging, te worden gemeld. Bij de situaties, bedoeld in het derde lid,
                  kan worden volstaan met een melding binnen een tijdsbestek van 24 uur.
               </text:p>
      <text:h text:outline-level="4" text:style-name="divisiekop2">Artikel 17
               </text:h>
      <text:p text:style-name="nota-toelichting">In het eerste lid is bepaald dat de melding onverwijld dient te geschieden. Dezelfde redenering als bij artikel 16 is uiteengezet,
                  geldt uiteraard ook hier. Het gaat immers om ziekten van de hoogste letaliteit en besmettelijkheid, waarbij bron- en contactopsporing,
                  alsook isolatiemaatregelen meteen moeten worden toegepast. Het eerste lid stelt dat zelfs bij een vermoeden van een infectie
                  met een infectieziekte behorend tot groep A dient te worden gemeld. De ernstige dreiging voor de publieke gezondheid van ziekten
                  behorende tot groep A rechtvaardigt dit.
               </text:p>
      <text:p text:style-name="nota-toelichting">In het tweede lid staat dat voor difterie, een humane infectie veroorzaakt door een dierlijk influenzavirus of rabies ook
                  een vermoeden bij een onderzocht persoon onder de meldingsplicht valt. Deze dient in tegenstelling tot de verplichting in
                  het eerste lid (onverwijld) echter binnen 24 uur te geschieden. Ook hier gaat het immers om ernstig verlopende ziekten, die
                  snel tot de dood kunnen leiden. Effectieve maatregelen bij personen die in contact met een patiënt zijn gekomen, zijn mogelijk
                  indien deze binnen enkele dagen na het contact worden genomen. Dit betekent dat reeds bij een vermoedelijk geval van deze
                  ziekten een contactonderzoek door de eilandelijke gezondheidsdienst moet worden gestart.
               </text:p>
      <text:p text:style-name="nota-toelichting">Het derde lid ziet op de situatie dat een arts een persoon niet kan onderzoeken omdat deze persoon dat onderzoek weigert te
                  ondergaan. Indien in die situatie de arts een gegrond vermoeden heeft dat deze persoon lijdt aan een infectieziekte behorende
                  tot groep B1 of B2, dient de arts dat vermoeden binnen 24 uur te melden als er door het gedrag van de betrokken persoon een
                  ernstig gevaar voor de publieke gezondheid kan ontstaan door de verspreiding van die infectieziekte.
               </text:p>
      <text:p text:style-name="nota-toelichting">Het vierde lid beperkt enkele meldingslasten onder te stellen voorwaarden.</text:p>
      <text:h text:outline-level="4" text:style-name="divisiekop2">Artikel 18
               </text:h>
      <text:p text:style-name="nota-toelichting">Dit artikel bepaalt aan wie de arts moet melden. Namelijk aan de (geneeskundige van de) eilandelijke gezondheidsdienst van
                  het openbaar lichaam waar hij praktijk houdt. Deze gezondheidsdienst geeft zonodig de melding onverwijld door aan de gezondheidsdienst
                  van het openbaar lichaam waar betrokkene verblijf houdt.
               </text:p>
      <text:h text:outline-level="4" text:style-name="divisiekop2">Artikel 19
               </text:h>
      <text:p text:style-name="nota-toelichting">Dit artikel geeft een limitatieve opsomming van de gegevens die een melding, gedaan op grond van de artikelen 16 en 17, dient
                  te bevatten. Deze gegevens dienen als basis voor de beslissing of het noodzakelijk is maatregelen te treffen en zo ja welke.
                  Het is denkbaar dat bepaalde gegevens niet bekend zijn bij de arts, bijvoorbeeld omdat de patiënt geen vaste woon- of verblijfplaats
                  heeft, het identificatienummer niet bekend is (bijvoorbeeld bij illegaal verblijvende personen of jonge mensen die nog niet
                  over een identiteitsdocument als bedoeld in artikel 2 van de Wet identificatieplicht BES beschikken), dan wel de patiënt simpelweg
                  weigert deze gegevens te verschaffen. Dit dient de melding echter niet te vertragen en de arts dient in een zodanig geval
                  de gegevens te verschaffen die hij redelijkerwijs wel heeft kunnen achterhalen.
               </text:p>
      <text:h text:outline-level="4" text:style-name="divisiekop2">Artikel 20
               </text:h>
      <text:p text:style-name="nota-toelichting">In het tweede lid is bepaald dat het hoofd van een laboratorium de vaststelling van een ziekteverwekker van een infectieziekte
                  behorend tot een van de wettelijke gedefinieerde groepen (A, B1, B2 of C) aan de eilandelijke gezondheidsdienst dient te melden,
                  onverminderd de meldingsplicht van de arts op grond van artikel 17. Het hoofd van een laboratorium kan slechts de vaststelling
                  van een ziekteverwekker melden, omdat het vaststellen van de betrokken infectieziekte steeds door een arts moet geschieden.
                  Het eerste lid is opgenomen, opdat de gezondheidsdienst de gegevens verkregen op grond van de melding van de arts en die van
                  het laboratorium kan koppelen. Ten aanzien van het ontbreken van bepaalde persoonsgegevens geldt hetzelfde als is gesteld
                  bij artikel 19.
               </text:p>
      <text:p text:style-name="nota-toelichting">Het vierde lid is opgenomen opdat, overeenkomstig artikel 18, tweede lid, de eilandelijke gezondheidsdienst van de verblijfplaats
                  van betrokkene wordt ingelicht.
               </text:p>
      <text:p text:style-name="nota-toelichting">In het vijfde lid wordt het nadere onderzoek geregeld naar de microbiologische gegevens van de ziekteverwekker. Indien dit
                  al niet in het kader van de behandeling plaatsvond, gebeurt dit alsnog op verzoek van de eilandelijke gezondheidsdienst.
               </text:p>
      <text:h text:outline-level="4" text:style-name="divisiekop2">Artikel 21
               </text:h>
      <text:p text:style-name="nota-toelichting">Dit artikel ziet op ziekenhuizen, verpleeghuizen, plaatsen voor kinderopvang en andere instellingen waar voor infectieziekten
                  kwetsbare populaties verblijven of samenkomen voor een of meer dagdelen per etmaal. Jonge kinderen, hoogbejaarden en zieken
                  zijn extra kwetsbaar voor infectieziekten. Infecties kunnen voor deze groepen ernstige gevolgen hebben. Bij instellingen waar
                  deze groepen samenkomen of verblijven kan het optreden van een ongewoon aantal ziektegevallen vroegtijdig worden opgemerkt.
                  Door de eilandelijke gezondheidsdienst daarvan op de hoogte te brengen, kan in een vroeg stadium worden onderzocht om welke
                  ziekte het gaat en de ernst van de situatie worden beoordeeld, opdat de gevolgen kunnen worden beperkt door het treffen van
                  hygiënemaatregelen of vaccinaties. In ernstige gevallen kan de gezaghebber overgaan tot het treffen van dwingende maatregelen
                  als bedoeld in artikel 41. De aandoeningen die worden genoemd, zijn ook door niet-artsen te constateren. Het is vanzelfsprekend
                  niet de bedoeling dat infecties zoals een verkoudheid worden gemeld.
               </text:p>
      <text:h text:outline-level="4" text:style-name="divisiekop2">Artikel 22
               </text:h>
      <text:p text:style-name="nota-toelichting">Het artikel beoogt dat de eilandelijke gezondheidsdienst de gezaghebber inlicht. Die heeft er het meeste belang bij om op
                  de hoogte te worden gehouden van het voorkomen van infectieziekten in het openbaar lichaam waar deze werkzaam is, gelet op
                  diens verantwoordelijkheid voor het treffen van de noodzakelijke maatregelen. Het is aan de verantwoordelijke gezaghebber
                  om samen met de gezondheidsdienst afspraken te maken over de omgang met meldingen. Het is immers niet altijd nodig om in al
                  dit soort gevallen de gezaghebber op de hoogte te brengen. In de praktijk zullen de meeste meldingen door de gezondheidsdienst
                  dan ook zelf afgedaan kunnen worden en niet behoeven te worden doorgemeld aan de gezaghebber. Het precieze moment waarop wel
                  of niet moet worden doorgemeld is in zijn algemeenheid niet goed aan te geven, omdat de gevolgen, vragen en onrust onder de
                  bevolking afhankelijk zijn van de lokale omstandigheden. Heldere afspraken tussen de gezaghebber en de gezondheidsdienst,
                  waarbinnen een geneeskundige belast met infectieziektebestrijding functioneert, zijn hier dus aangewezen.
               </text:p>
      <text:p text:style-name="nota-toelichting">De gegevens die de eilandelijke gezondheidsdienst aan de gezaghebber dient te verstrekken, zijn in het zesde lid omschreven.
                  De verstrekking dient te worden beperkt tot de gegevens die de gezaghebber nodig heeft voor de uitoefening van de hem bij
                  deze landsverordening toegekende bevoegdheden. Dat houdt veelal in dat tot de persoon herleidbare gegevens (zoals naam en
                  adres) niet hoeven te worden verstrekt omdat deze niet relevant zijn bij de afweging of een maatregel moet worden genomen.
                  Op voorhand kan niet worden aangegeven of er gegevens moeten worden verstrekt, en zo ja, welke dat dan moeten zijn. Het gaat
                  er in ieder geval altijd om dat de gegevensverstrekking wordt beperkt tot de situaties dat zulks nodig is en in de mate waarin
                  zulks nodig is.
               </text:p>
      <text:h text:outline-level="4" text:style-name="divisiekop2">Artikel 23
               </text:h>
      <text:p text:style-name="nota-toelichting">Wil het RIVM een ondersteunende rol goed kunnen uitvoeren, dan dient ook het RIVM tijdig over de juiste informatie beschikken.
                  Dit artikel regelt dan ook dat dit gebeurt en voorts de termijnen waarbinnen moet worden doorgemeld alsook welke gegevens
                  moeten worden doorgemeld. Een gelijke verplichting geldt voor de doormelding aan het Staatstoezicht voor de volksgezondheid
                  vanwege de toezichthoudende taak van deze dienst op de naleving van deze wet.
               </text:p>
      <text:h text:outline-level="4" text:style-name="divisiekop2">Artikel 24
               </text:h>
      <text:p text:style-name="nota-toelichting">Gegevens dienen niet langer worden bewaard dan nodig is voor de verwerkelijking van de doeleinden waarvoor zij worden verzameld.
                  Indien de eilandelijke gezondheidsdienst van oordeel is dat het bewaren van de persoonsgegevens met het oog op de infectieziektebestrijding
                  niet langer noodzakelijk is, dan dienen deze uit de registratie te worden verwijderd. Als verwijdering op grond van dit criterium
                  nog niet heeft plaatsgevonden, dan dient dit in ieder geval te gebeuren na het verloop van vijf jaar vanaf het moment van
                  opname van de gegevens, tenzij de patiënt toestemming geeft om deze gegevens langer te bewaren, hetgeen bijvoorbeeld met het
                  oog op wetenschappelijk onderzoek wenselijk kan zijn.
               </text:p>
      <text:h text:outline-level="4" text:style-name="divisiekop2">Artikel 25
               </text:h>
      <text:p text:style-name="nota-toelichting">Dit artikel stelt de gezaghebber in staat om ter voorkoming van de verdere verspreiding van een infectieziekte alle noodzakelijke
                  patiëntgegevens op te vragen. In het artikel is voor alle duidelijkheid bepaald dat het om medische of epidemiologische gegevens
                  dient te gaan. Voorbeelden daarvan zijn of de patiënt zich onder (verdere) medische behandeling heeft gesteld, of deze zich
                  aan de aanwijzingen van de geneeskundige houdt, alsmede aan gegevens die gericht contactonderzoek mogelijk maken. De gezaghebber
                  kan van deze bevoegdheid slechts gebruik maken voor zover verstrekking van deze gegevens noodzakelijk is voor de vaststelling
                  van de aard en de omvang van het gevaar van verspreiding. Bovendien dient de betrokkene naar zijn oordeel gevaar op te leveren
                  voor de overbrenging van de infectieziekte. Dat zal bij een infectieziekte behorend tot groep A altijd het geval zijn. De
                  verstrekking van deze aanvullende gegevens is, evenals de daaraan voorafgaande melding zelf, uiteraard niet afhankelijk van
                  de toestemming van betrokkene. Op voorhand kan niet verder worden aangegeven welke gegevens er precies moeten worden verstrekt.
                  De aard van de gegevens die opgevraagd moeten worden, kan per geval ver uiteen lopen. Dit is bijvoorbeeld afhankelijk van
                  de ziekte waar het om gaat, de daarvan bekende transmissieroutes en de ziektegeschiedenis van de patiënt.
               </text:p>
      <text:h text:outline-level="4" text:style-name="divisiekop2">Artikel 26
               </text:h>
      <text:p text:style-name="nota-toelichting">Het eerste lid van dit artikel regelt de bevoegdheid van de gezaghebber om een persoon, tegen zijn wil, onverwijld ter isolatie
                  in een zorginstelling te doen opnemen. Voordat de maatregel kan worden getroffen, dient aan de voorwaarden, zoals omschreven
                  in het eerste lid, te zijn voldaan. De maatregel van isolatie kan alleen worden getroffen bij infectieziekten behorende tot
                  groep A en B1. Bij infectieziekten behorende tot groep A is er een directe ernstige bedreiging voor de volksgezondheid. De
                  infectieziekten behorende tot groep B1 zijn echter ook dermate ernstig en besmettelijk dat het uit het oogpunt van de bescherming
                  van de volksgezondheid noodzakelijk is om daarmee geïnfecteerde personen, die niet vrijwillig de nodige beschermende maatregelen
                  nemen, tegen hun wil te isoleren.
               </text:p>
      <text:p text:style-name="nota-toelichting">Het onderzoek, bedoeld in het tweede lid, dient ertoe om zonodig vast te stellen of de ter isolatie opgenomen persoon daadwerkelijk
                  lijdt aan een infectieziekte. Het is mogelijk dat een persoon ter isolatie is opgenomen terwijl dit nog niet onomstotelijk
                  vast is komen te staan. Indien voor het afwenden van het onmiddellijke gevaar voor de gezondheid van derden een dergelijk
                  onderzoek niet nodig is omdat het gevaar voor de volksgezondheid al afdoende is afgewend door de isolatie, blijft in die situatie
                  het onderzoek achterwege als de betrokkene blijft weigeren om het onderzoek te ondergaan.
               </text:p>
      <text:p text:style-name="nota-toelichting">In het derde lid is bepaald dat onderzoek in het lichaam pas mag worden uitgevoerd nadat daartoe rechterlijke machtiging is
                  verkregen. Voorbeelden van dergelijk onderzoek zijn de huid penetrerende ingrepen zoals het afnemen van bloed, biopsie-ingrepen,
                  onderzoek via lichaamsopeningen en onderzoek met gebruik van ioniserende straling, echografie of nuclear magnetic resonance.
               </text:p>
      <text:p text:style-name="nota-toelichting">Het vierde lid stelt dat het onderzoek niet meer mag omvatten dan nodig is ter afwending van het gevaar voor derden. Daarmee
                  wordt gedoeld op de situatie dat indien minder ingrijpende vormen van onderzoek volstaan, zoals onderzoek op faeces, urine
                  of sputum, daarvoor moet worden gekozen.
               </text:p>
      <text:h text:outline-level="4" text:style-name="divisiekop2">Artikel 27
               </text:h>
      <text:p text:style-name="nota-toelichting">Dit artikel bevat enige bepalingen omtrent de beschikking tot opneming ter isolatie. Die beschikking dient aan de betrokkene
                  in persoon te worden uitgereikt en daarin dient te worden aangegeven in welke zorginstelling de opneming ter isolatie moet
                  worden uitgevoerd. Dat dient een zorginstelling te zijn die op grond van artikel 29 daartoe door de gezaghebber is aangewezen.
               </text:p>
      <text:p text:style-name="nota-toelichting">In het vierde lid is bepaald dat als redelijkerwijs kan worden aangenomen dat het gevaar voor de volksgezondheid door verspreiding
                  van de infectieziekte is geweken of op minder ingrijpende wijze kan worden afgewend, de gezaghebber onverwijld de maatregel
                  opheft. Bij het beoordelen of het gevaar voor verspreiding van de infectieziekte is geweken worden uiteraard de specifieke
                  omstandigheden van het geval betrokken. Zo kan bij tuberculose de isolatie van een persoon met een reputatie van therapietrouw
                  gewoonlijk worden opgeheven zodra deze niet meer besmettelijk is, terwijl dat bij een reputatie van therapieontrouw nog niet
                  verantwoord is.
               </text:p>
      <text:h text:outline-level="4" text:style-name="divisiekop2">Artikel 28
               </text:h>
      <text:p text:style-name="nota-toelichting">In dit artikel is bepaald dat de beschikking om een ter isolatie opgenomen persoon in het lichaam te doen onderzoeken aan
                  de betrokkene moet worden uitgereikt. De gezaghebber dient verder in die beschikking de omvang van het gedwongen onderzoek
                  vast te leggen. Zie voor het aspect rechtsbescherming de artikelen 33 tot en met 40 en de daarbij behorende toelichting.
               </text:p>
      <text:h text:outline-level="4" text:style-name="divisiekop2">Artikel 29
               </text:h>
      <text:p text:style-name="nota-toelichting">Het vierde lid strekt ertoe om zonodig met bestuursdwang de opname van te isoleren patiënten af te dwingen.</text:p>
      <text:h text:outline-level="4" text:style-name="divisiekop2">Artikel 30
               </text:h>
      <text:p text:style-name="nota-toelichting">Gedwongen quarantaine is mogelijk bij vooralsnog gezonde personen die in contact zijn geweest met een geïnfecteerde persoon,
                  ten einde te bezien of zij geïnfecteerd zijn geraakt en ziekteverschijnselen ontwikkelen. Juist omdat het om gezonde personen
                  gaat, is quarantaine een zeer ingrijpende maatregel die snel tot ernstige onrust onder de bevolking kan leiden. Om die reden
                  is in dit voorstel de inzet van de quarantainemaatregel beperkt tot het vermoeden van een ziekte behorend tot groep A. Een
                  zodanige maatregel zal alleen genomen mogen worden als er een directe en ernstige dreiging is dat een dergelijke ziekte zich
                  in het openbaar lichaam kan gaan voordoen. De ziekten behorende tot groep A zijn dermate besmettelijk dat aldus ook een epidemie
                  ervan dreigt. Thuisquarantaine is op grond van het tweede lid mogelijk omdat dit een uitvoeringsmodaliteit betreft waarbij
                  potentieel besmette personen niet in één ruimte worden samengebracht, en die dus naar verwachting tot minder onrust zal leiden.
               </text:p>
      <text:p text:style-name="nota-toelichting">De mogelijkheid van medisch onderzoek van degene die onderworpen is aan de quarantainemaatregel, is geregeld in het derde
                  lid. Onderzoek in het lichaam is niet mogelijk, daarvoor zal de betrokkene eerst onderworpen moeten worden aan de maatregel
                  van isolatie.
               </text:p>
      <text:p text:style-name="nota-toelichting">In het vierde lid is opgenomen dat de quarantaine en het medisch toezicht dienen plaats te vinden onder zodanige voorwaarden
                  en omstandigheden en gedurende een zodanige periode als noodzakelijk is om het gevaar voor de volksgezondheid af te wenden.
                  Volledigheidshalve is daaraan de bepaling toegevoegd dat, als redelijkerwijs kan worden aangenomen dat dit gevaar is geweken
                  of op minder ingrijpende wijze kan worden afgewend, de gezaghebber de maatregel onverwijld dient op te heffen.
               </text:p>
      <text:h text:outline-level="4" text:style-name="divisiekop2">Artikel 31
               </text:h>
      <text:p text:style-name="nota-toelichting">Dit artikel bevat enige bepalingen omtrent de beschikking tot het onderwerpen aan de maatregel van quarantaine. Bij het opleggen
                  van een quarantainemaatregel dient, evenals bij het opleggen van de maatregel van isolatie, te worden voorzien in de verplichte
                  bijstand van een raadsman, tenzij betrokkene daartegen bedenkingen heeft. De impact in de persoonlijke levenssfeer van de
                  maatregel is erg groot, volledig gezonde mensen kunnen er immers aan worden onderworpen. Evenals bij de maatregel van isolatie
                  behoeft de toevoeging van een raadsman echter pas te geschieden nadat de beschikking is uitgereikt en de maatregel uitvoerbaar
                  is verklaard.
               </text:p>
      <text:p text:style-name="nota-toelichting">De situatie kan zich voordoen dat een uitbraak van een infectieziekte een dermate epidemische vorm aanneemt, dat zeer grote
                  aantallen mensen in quarantaine moeten worden gebracht. De SARS-uitbraak in Azië en Canada heeft hiervan voorbeelden laten
                  zien. Verwacht mag worden dat het overgrote deel van de getroffen mensen de aanwijzingen van de overheid vrijwillig op zal
                  volgen. Een dwingende maatregel zal naar verwachting dus slechts ten aanzien van een gering aantal personen moeten worden
                  getroffen. Niettemin is het denkbaar dat door capaciteitsgebrek en tijdsgebrek zowel de juridische bijstand als de toetsing
                  door de officier van justitie en de rechter voor het individu in het gedrang komen. In die situaties zal zo goed als mogelijk
                  is geïmproviseerd moeten worden met de beschikbare capaciteit aan menskracht en zullen vormen van collectieve rechtsbijstand
                  moeten worden toegepast.
               </text:p>
      <text:h text:outline-level="4" text:style-name="divisiekop2">Artikel 32
               </text:h>
      <text:p text:style-name="nota-toelichting">Iedere vorm van beroeps- en bedrijfsuitoefening valt onder de werking van dit artikel. Het is dus niet voorbehouden tot betaalde
                  arbeid, maar betreft ook vrijwilligerswerk. Een eventueel te treffen werkverbod op grond van dit artikel zal evenwel uiteraard
                  vooral beroepen in de levensmiddelenbranche, de medische en verplegende sector of de piercing- en tatoeagebranche betreffen.
               </text:p>
      <text:p text:style-name="nota-toelichting">Indien de betrokkene in dienstverband werkt, dient eerst zijn werkgever te worden gehoord voordat de maatregel kan worden
                  genomen. De reden daarvan is dat mogelijk door aanpassing van de werkzaamheden de verspreiding van een infectieziekte al kan
                  worden voorkomen. In dat geval kan worden volstaan met het opleggen van een werkverbod voor bepaalde activiteiten.
               </text:p>
      <text:h text:outline-level="4" text:style-name="divisiekop2">Artikel 33 tot en met 40
               </text:h>
      <text:p text:style-name="alineagroep">Vanwege het ingrijpende karakter van de maatregelen van isolatie, gedwongen onderzoek en quarantaine is in de regeling een
                     bijzonder regime van rechtsbescherming neergelegd. Zo is bepaald dat de maatregelen van isolatie en quarantaine slechts mogen
                     worden voortgezet en de maatregel van gedwongen onderzoek slechts ten uitvoer mag worden gelegd, nadat, op vordering van een
                     officier van justitie, daartoe rechterlijke machtiging is verkregen. Verder is voorzien in een procedure volgens welke degene
                     ten aanzien van wie een beschikking tot opneming ter isolatie, tot gedwongen onderzoek of tot onderwerping aan de maatregel
                     van quarantaine is genomen, de rechter kan verzoeken de maatregel op te heffen. Ook is voorzien in procedures volgens welke
                     de betrokkene de rechter kan verzoeken om schadevergoeding, waarbij is gekozen voor het regime van het Wetboek van Burgerlijke
                     Rechtsvordering BES.
                  </text:p>
      <text:p text:style-name="alineagroep.end">Op de besluiten ten aanzien van andere maatregelen dan isolatie, gedwongen onderzoek en quarantaine is de Wet administratieve
                     rechtspraak BES van toepassing.
                  </text:p>
      <text:h text:outline-level="4" text:style-name="divisiekop2">Artikelen 41 en 42
               </text:h>
      <text:p text:style-name="nota-toelichting">Het betreft hier maatregelen die niet zozeer betrekking hebben op besmettelijke ziekten zelf, maar veeleer op preventie ter
                  voorkoming van de ontwikkeling en verspreiding van vectoren die voor het ontstaan van ziekten als gele koorts of dengue verantwoordelijk
                  zijn. Bij het toepassen van de in de maatregelen, waar het betreft de uitvoering van de IGR, kan bijvoorbeeld worden gedacht
                  aan ontsmettingsmaatregelen voor containers met goederen afkomstig uit risicogebieden indien aanbevelingen van de WHO zijn
                  uitgevaardigd. Het kan voorkomen dat containers de haven al zijn gepasseerd, bijvoorbeeld omdat ze niet tijdig waren gedetecteerd.
                  Om in dat verband toch te kunnen ingrijpen in deze gevallen voorziet dit artikel.
               </text:p>
      <text:p text:style-name="nota-toelichting">Artikel 41, eerste lid, is opgenomen om, indien geen vrijwillige medewerking wordt verleend, toch onderzoek mogelijk te maken
                  om besmetting vast te kunnen stellen.
               </text:p>
      <text:p text:style-name="nota-toelichting">De rechtsbescherming tegen optreden op grond van de artikelen 41 en 42 loopt via de Wet administratieve rechtspraak BES. Dit
                  impliceert dat de gezaghebber de betrokken eigenaar hoort voordat hij de maatregel neemt, tenzij de vereiste spoed zich hiertegen
                  verzet.
               </text:p>
      <text:h text:outline-level="4" text:style-name="divisiekop2">Artikelen 43 en 44
               </text:h>
      <text:p text:style-name="nota-toelichting">In artikel 43 is bepaald dat de eisen van paragraaf 6 van hoofdstuk V van toepassing zijn op alle havens en luchtvaartterreinen
                  van de eilandgebieden. Wat een haven of luchtvaartterrein is, staat gedefinieerd in artikel 1.
               </text:p>
      <text:p text:style-name="nota-toelichting">Vervolgens wordt in artikel 44 het voorzieningenniveau voor de haven of het luchtvaartterrein bepaald. Dit is beperkt tot
                  het hebben van een plan voor noodsituaties op het gebied van de infectieziektebestrijding, met inbegrip van de benoeming van
                  een coördinator. Uit dit plan moet blijken hoe de uitvoering van een infectieziektecalamiteit in de haven of het luchtvaartterrein
                  zal worden aangepakt. Daaruit moet ook blijken hoe de eilandelijke gezondheidsdienst en eventuele andere betrokken organisaties
                  op het gebied van rampenbestrijding hun werk kunnen doen in de haven of het luchtvaartterrein.
               </text:p>
      <text:h text:outline-level="4" text:style-name="divisiekop2">Artikel 45
               </text:h>
      <text:p text:style-name="nota-toelichting">Dit artikel beschrijft de verplichte meldingsketen voor schepen of luchtvaartuigen die een internationale reis maken, een
                  haven of het luchtvaartterrein aandoen en (mogelijk) mensen vervoeren die een infectieziekte hebben waarbij een gevaar voor
                  de volksgezondheid kan ontstaan. De gezagvoerder van het schip of luchtvaartuig dient de (lucht)verkeersleiding op de hoogte
                  te stellen. De gezagvoerder van het schip dient tevens de aan boord komende loods te informeren. De (lucht)verkeersleiding
                  dient de exploitant van de haven of het luchtvaartterrein te informeren. De exploitant van de haven of het luchtvaartterrein
                  dient vervolgens de eilandelijke gezondheidsdienst op de hoogte te stellen, die verder de gezaghebber en het RIVM op de hoogte
                  moet brengen.
               </text:p>
      <text:p text:style-name="nota-toelichting">Alle meldingsplichten dienen binnen de korst mogelijke termijnen te worden uitgevoerd opdat de nodige voorbereidingen tijdig
                  kunnen worden getroffen. Dit artikel dient niet te worden gelezen als een operationeel draaiboek. Het mag worden verondersteld
                  dat in de praktijk soms sneller wordt gemeld dan via de verplichte meldingsketen. Niettemin ontslaat dat niemand van het (alsnog)
                  volgen hiervan. De verplichte meldingsketen is er immers op gericht dat degenen die formeel verantwoordelijk zijn voor het
                  nemen van beslissingen, ook over de juiste informatie beschikken om die beslissingen (tijdig) te kunnen nemen.
               </text:p>
      <text:h text:outline-level="4" text:style-name="divisiekop2">Artikel 46
               </text:h>
      <text:p text:style-name="nota-toelichting">Het gaat in dit artikel om het op verzoek verplicht verstrekken door de gezagvoerder van een schip of luchtvaartuig dat een
                  internationale reis maakt van bepaalde gegevens over de gezondheidstoestand van de zich aan boord bevindende passagiers. Dit
                  staat als zodanig los van de meldingsplicht van artikel 45. Een lidstaat kan al dan niet gebruik maken van deze te verstrekken
                  verklaringen. Normaliter zal er door de gezaghebbers geen gebruik worden gemaakt van deze bevoegdheden, omdat er geen toegevoegde
                  waarde van wordt verwacht. Niettemin kan in bijzondere omstandigheden het gebruik ervan wel opportuun zijn. Bijvoorbeeld bij
                  verkeer uit (bewezen) risicogebieden, waarbij de verklaring ook kan dienen als een hulpmiddel voor de gezagvoerder om specifieke
                  risico’s te bepalen. De inzet van de verklaringen kan ook worden aanbevolen door de WHO.
               </text:p>
      <text:h text:outline-level="4" text:style-name="divisiekop2">Artikel 47
               </text:h>
      <text:p text:style-name="nota-toelichting">Indien een melding als bedoeld in artikel 45 heeft plaatsgevonden of anderszins is gebleken van omstandigheden aan boord van
                  een schip of luchtvaartuig dat een internationale reis maakt, die een ernstig gevaar voor de volksgezondheid kunnen opleveren,
                  dient de gezaghebber, nadat het schip of luchtvaartuig is aangekomen op grond van het eerste lid van dit artikel te bepalen
                  waar het schip of luchtvaartuig precies moet dokken. Ook dient de gezaghebber in die situatie te bepalen wanneer er personen
                  of goederen van of aan boord mogen.
               </text:p>
      <text:p text:style-name="nota-toelichting">Het tweede lid geeft de gezaghebber de bevoegdheid om dezelfde maatregelen te treffen ten aanzien van een schip of luchtvaartuig
                  dat een internationale reis maakt, indien er een directe dreiging is van een epidemie van een infectieziekte behorend tot
                  groep A. Een directe dreiging doet zich al voor indien op grond van de situatie in het buitenland ervoor moet worden gevreesd
                  dat de ziekte de BES-eilanden in korte tijd kan bereiken. Deze bevoegdheid ziet dan ook op de situatie dat er (nog) geen melding
                  als bedoeld in artikel 45 heeft plaatsgevonden en ook niet anderszins is gebleken van omstandigheden aan boord van het schip
                  of luchtvaartuig die een ernstig gevaar voor de volksgezondheid kunnen opleveren, maar er niettemin al voldoende aanleiding
                  is om voorzorgsmaatregelen te treffen. Daarbij moet worden gedacht aan het doen dokken van het schip of luchtvaartuig op een
                  bepaalde plaats waar de passagiers aan onderzoek kunnen worden onderworpen.
               </text:p>
      <text:p text:style-name="nota-toelichting">In het derde lid, onder a, is uitdrukkelijk bepaald dat in bovenbedoelde situaties de gezagvoerder ervoor dient te zorgen
                  dat niemand aan of van boord gaat en er geen goederen mogen worden geladen of gelost, tenzij de gezaghebber daartoe opdracht
                  geeft. De eilandelijke gezondheidsdienst kan vervolgens het schip of het luchtvaartuig betreden om het nodige onderzoek uit
                  te voeren. Zodra de ernst van het gevaar duidelijk is en er is gebleken van de noodzaak tot het treffen van quarantainemaatregelen
                  zullen deze op grond van artikel 30 moeten worden getroffen.
               </text:p>
      <text:p text:style-name="nota-toelichting">In het derde lid, onder b, is bepaald dat in bovenbedoelde situaties de gezagvoerder op verzoek van de gezaghebber een overzicht
                  dient te verstrekken van de persoonsgegevens en de bestemming van de passagiers, voor zover deze gegevens bekend zijn bij
                  de gezagvoerder. Voor de begeleiding van passagiers, de eventuele uitvoering van quarantaine, het beleid ten aanzien van doorreizen
                  naar andere bestemmingen en de informatie aan andere luchtvaartterreinen, alsmede latere bronopsporing en informatie aan contacten,
                  zijn deze gegevens van groot belang. De verplichting tot medewerking richt zich op de gezagvoerder. De passagiers leveren
                  hun gegevens op basis van vrijwilligheid aan. De gezagvoerder dient de gegevens te verzamelen voordat de passagiers van boord
                  gaan. Een formulier dat door de passagiers kan worden ingevuld, zal hiervoor volstaan.
               </text:p>
      <text:p text:style-name="nota-toelichting">In het vierde lid tenslotte is aangegeven dat de gezaghebber de maatregelen niet langer dient toe te passen dan nodig is om
                  het onderzoek uit te voeren om de ernst van het gevaar vast te stellen. Voorkomen moet immers worden dat het toepassen van
                  de maatregelen gaat leiden tot het feitelijk toepassen van quarantainemaatregelen. Indien deze maatregelen nodig zijn, dan
                  dienen zij, zoals al gesteld, op grond van artikel 30 te worden toegepast.
               </text:p>
      <text:h text:outline-level="4" text:style-name="divisiekop2">Artikelen 48, 49 en 50
               </text:h>
      <text:p text:style-name="nota-toelichting">Artikel 50 maakt de toepassing van bestuursdwang mogelijk ten aanzien van de toepassing van de in de artikelen 47, eerste
                  en tweede lid, 48 en 49 aan de gezaghebbers toegekende bevoegdheden, indien gezagvoerders de hen door een gezaghebber opgelegde
                  verplichtingen niet nakomen. De overigens bij het toepassen van bestuursdwang in aanmerking te nemen regels zijn neergelegd
                  in de artikelen 61 tot en met 66.
               </text:p>
      <text:h text:outline-level="5" text:style-name="divisiekop3">Voorlichting aan reizigers en onderzoeken van reizigers
               </text:h>
      <text:p text:style-name="nota-toelichting">Van de exploitant van een haven of een luchtvaartterrein alsook de vervoersexploitant kan op grond van de artikelen 48, onder
                  a, en 49, onder a, door de gezaghebber een inzet worden verlangd bij het voorlichten van reizigers over het nemen van maatregelen
                  ter voorkoming van een infectie of besmetting van de bagage.
               </text:p>
      <text:p text:style-name="nota-toelichting">Op grond van artikel 48, onder b, kan de gezaghebber de exploitant van een haven of een luchtvaartterrein tot medewerking
                  dwingen bij het onderzoeken van vertrekkende of aankomende reizigers op symptomen die wijzen op de aanwezigheid van een ziekte
                  van infectueuze aard die een ernstig gevaar voor de volksgezondheid kan opleveren. Het is denkbaar dat de WHO vanwege een
                  elders ter wereld uitgebroken besmettelijke ernstige infectieziekte een aanbeveling uitvaardigt om passagiers uit risicogebieden
                  tijdelijk te onderzoeken. De gezaghebber zal dit onderzoek in de haven of het luchtvaartterrein uitvoeren met behulp van de
                  eilandelijke dienst belast met de openbare gezondheidszorg en meer in het bijzonder de aldaar werkzame geneeskundige belast
                  met infectieziektebestrijding. Van de exploitant van een haven of een luchtvaartterrein kan vervolgens worden verlangd om
                  medewerking aan het onderzoek te verlenen. De medewerking van de reiziger aan een dergelijk onderzoek kan niet direct worden
                  afgedwongen. Wel kan de gezaghebber besluiten om reizigers te onderwerpen aan de maatregel van quarantaine op grond van artikel
                  30, indien aan de ter zake geldende voorwaarden is voldaan.
               </text:p>
      <text:h text:outline-level="5" text:style-name="divisiekop3">Onderzoeken op besmetting, maatregelen ter voorkoming- en ter bestrijding van besmetting
               </text:h>
      <text:p text:style-name="nota-toelichting">Op grond van de artikelen 48, onder c, en 49, onder b, kan de gezaghebber van de exploitant van een haven of een luchtvaartterrein
                  of de vervoersexploitant verlangen om maatregelen ter voorkoming van een besmetting te nemen. Op grond van artikel 49, onder
                  c, kan de gezaghebber van de vervoersexploitant verlangen om vervoermiddelen en goederen te controleren op de aanwezigheid
                  van een besmetting. Op grond van artikel 48, onder d, kan van de exploitant van een haven of een luchtvaartterrein worden
                  verlangd dat ter bestrijding van een besmetting gebouwen of terreinen dan wel gedeelten daarvan worden gesloten. Op grond
                  van artikel 49, onder d, kan van de vervoersexploitant worden verlangd dat ten aanzien van een schip of luchtvaartuig en de
                  hierin aanwezige goederen ontsmettingsmaatregelen worden doorgevoerd. Deze inzet zal alleen in bijzondere omstandigheden nodig
                  zijn. Daarbij dient vooral te worden gedacht aan de situatie dat de WHO aanbevelingen uitvaardigt voor het vervoer van goederen
                  of personen van en naar risicogebieden. In hoeverre inzet van de haven- of luchthavenexploitant dan wel van de vervoersexploitant
                  nodig is, is sterk afhankelijk van welke maatregelen precies nodig zijn, en zal van geval tot geval moeten worden bezien.
               </text:p>
      <text:h text:outline-level="4" text:style-name="divisiekop2">Artikel 51
               </text:h>
      <text:p text:style-name="nota-toelichting">Zoals al in het algemeen deel van deze toelichting is gesteld, verplicht de IGR ertoe om certificaten van sanitaire controle
                  van schepen en certificaten tot vrijstelling van sanitaire controle van schepen af te geven op verzoek van de gezagvoerder
                  indien het schip vrij is van besmetting. De certificaten dienen te worden opgesteld conform een door de IGR voorgeschreven
                  model. De afgifte van een certificaat van sanitaire controle vindt plaats als het schip vrij is van besmetting nadat ontsmettingsmaatregelen
                  zijn getroffen. De afgifte van een certificaat tot vrijstelling van sanitaire controle vindt plaats als het schip vrij is
                  van besmetting en geen ontsmettingsmaatregelen hoeven plaats te vinden.
               </text:p>
      <text:p text:style-name="nota-toelichting">Op grond van het tweede lid zal moeten worden voldaan aan het bepaalde in bijlage 2 van deze regeling voordat een certificaat
                  kan worden afgegeven en dus sprake is van een schip dat vrij is van besmetting. Het bepaalde in de bijlage 2 is gebaseerd
                  op de normen van de WHO, zoals omschreven in het ‘WHO Interim technical advice for inspection and issuance of ship sanitation
                  certificates’ van augustus 2007.
               </text:p>
      <text:p text:style-name="nota-toelichting">In het vierde lid is de verlenging geregeld van een bestaand geldig certificaat als bedoeld in artikel 39, eerste lid, van
                  de IGR. Het voorziet in het belang van de gezagvoerder in situaties waarin door ongewone omstandigheden in de haven geen volledige
                  inspectie kan worden uitgevoerd en dus geen certificaat kan worden afgegeven.
               </text:p>
      <text:h text:outline-level="4" text:style-name="divisiekop2">Artikel 52
               </text:h>
      <text:p text:style-name="nota-toelichting">Dit artikel geeft uitwerking aan artikel 36 van de IGR. Op grond van artikel 36, waarin wordt verwezen naar de bijlagen 6
                  en 7 van de IGR, dienen lidstaten eisen te stellen aan de inenting tegen gele koorts. Er zijn op dit moment geen andere inentingen
                  of profylaxe waarvoor in het kader van de IGR eisen of aanbevelingen zijn gesteld.
               </text:p>
      <text:p text:style-name="nota-toelichting">De inentingen tegen gele koorts dienen op grond van het eerste lid te worden verzorgd door de eilandelijke gezondheidsdienst.
                  In plaats van of naast deze dienst kan het bestuurscollege ook andere personen aanwijzen die dit mogen verzorgen.
               </text:p>
      <text:p text:style-name="nota-toelichting">In het derde lid is bepaald wie het certificaat mag ondertekenen en in het vierde lid wordt met betrekking tot de entstof
                  tegen gele koorts de eis gesteld, dat deze door de WHO goedgekeurd moet zijn.
               </text:p>
      <text:h text:outline-level="4" text:style-name="divisiekop2">Artikelen 53 en 54
               </text:h>
      <text:p text:style-name="nota-toelichting">Deze artikelen zijn overgenomen uit de voormalige Gezondheidslandsverordening 1952 van het land Nederlandse Antillen, zoals
                  deze luidde na de wijziging bij de Landsverordening van de 27<text:span text:style-name="superscript">ste</text:span> december 2004<text:note text:id="n13" text:note-class="footnote"><text:note-citation text:label="3">3</text:note-citation><text:note-body><text:p>  P.B. 2005, no. 5.</text:p></text:note-body></text:note> tot wijziging van de Gezondheidslandsverordening 1952, van de Verordening houdende bepalingen ter bestrijding van besmettelijke
                  ziekten, en van de Landsverordening Bestrijdingsmiddelen<text:note text:id="n14" text:note-class="footnote"><text:note-citation text:label="4">4</text:note-citation><text:note-body><text:p>P.B. 1968, no. 35, laatstelijk gewijzigd bij P.B. 2001, no. 80.</text:p></text:note-body></text:note>. Na deze wijziging bevatte de Gezondheidslandsverordening 1952 nog slechts de onderhavige bepalingen, die betrekking hebben
                  op de van overheidswege te controleren en reguleren laboratoriumzorg met betrekking tot de volksgezondheid en justitie. Het
                  komt gewenst voor deze bepalingen thans in deze wet te integreren, omdat het reguleren van adequate laboratoriumzorg moet
                  worden aangemerkt als een essentieel bestanddeel van de zorg voor de publieke gezondheid – in het bijzonder waar het betreft
                  de bestrijding van infectieziekten.
               </text:p>
      <text:h text:outline-level="4" text:style-name="divisiekop2">Artikelen 55 en 56
               </text:h>
      <text:p text:style-name="nota-toelichting">De eilandsraad mag geen financiële bijdrage heffen voor de uitvoering van de taken, bedoeld in deze wet. Het openbaar lichaam
                  draag ook de kosten van de maatregelen die krachtens hoofdstuk V worden genomen.
               </text:p>
      <text:p text:style-name="nota-toelichting">Hierop zijn twee uitzondering. De eerste is dat op grond van artikel 56, tweede lid, de exploitanten van de havens of luchtvaartterreinen
                  en de vervoersexploitanten de kosten dragen van de maatregelen die door de gezaghebber worden opgedragen. Naast het verschaffen
                  van voorlichting aan passagiers gaat het bij deze maatregelen om ontsmettingsmaatregelen voor goederen, vervoermiddelen en
                  gebouwen. Slechts in bijzondere omstandigheden zal de gezaghebber overigens van deze bevoegdheid gebruik maken. Hierbij dient
                  vooral gedacht te worden aan het opvolgen van WHO-aanbevelingen bij een internationale volksgezondheidscrisis, dan wel aan
                  de situatie dat een volksgezondheidscrisis met mogelijk internationale impact in het desbetreffende eilandgebied ontstaat.
               </text:p>
      <text:p text:style-name="nota-toelichting">De tweede uitzondering is de mogelijkheid van het openbaar lichaam om de kosten te verhalen, op grond van artikel 56, vierde
                  lid, indien iemand niet bereid is geweest om mee te werken aan het treffen van noodzakelijke maatregelen, waardoor deze op
                  grond van hoofdstuk V zijn opgelegd.
               </text:p>
      <text:h text:outline-level="4" text:style-name="divisiekop2">Artikel 58
               </text:h>
      <text:p text:style-name="nota-toelichting">Met het derde lid van dit artikel wordt beoogd te voldoen aan de artikelen 41 en 42 van de IGR. Daarin staat dat een lidstaat
                  bij toepassing van gezondheidsmaatregelen uit hoofde van IGR slechts één tarief dient toe te passen dat niet hoger ligt dan
                  de werkelijk gemaakte kosten.
               </text:p>
      <text:h text:outline-level="4" text:style-name="divisiekop2">Artikelen 59 en 60
               </text:h>
      <text:p text:style-name="nota-toelichting">De ambtenaren van het Staatstoezicht op de volksgezondheid zijn verantwoordelijk voor het toezicht op de naleving van het
                  bij en krachtens deze wet bepaalde. Zij zijn tevens, naast de in artikel 184 van het Wetboek van Strafvordering BES bedoelde
                  personen, verantwoordelijk voor de opsporing van de bij of krachtens deze wet strafbare gestelde feiten.
               </text:p>
      <text:p text:style-name="nota-toelichting">Artikel 61 strekt ertoe dat ook de gezaghebber en door deze aangewezen medewerker(s) van de eilandelijke gezondheidsdienst
                  – in het bijzonder de geneeskundige belast met de infectieziektebestrijding – ingeval van een besmetting of infectie of bij
                  een gegrond vermoeden daarvan plaatsen moet kunnen betreden en weer verlaten, zonodig met gebruikmaking van de sterke arm.
               </text:p>
      <text:h text:outline-level="4" text:style-name="divisiekop2">Artikelen 61 tot en met 66
               </text:h>
      <text:p text:style-name="nota-toelichting">In deze artikelen wordt de uitoefening van bestuursdwang geregeld.</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