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27</text:p>
      <text:p text:style-name="publicatie-titel.end">6 december 2010</text:p>
      <text:h text:outline-level="1" text:style-name="staatscourant_kop">Regeling van de Minister van Volksgezondheid, Welzijn en Sport van 19 november 2010, nr. MEVA/NBO-3030968, houdende wijziging
            van de Subsidieregeling zorgopleidingen 1<text:span text:style-name="superscript">e</text:span> tranche in verband met aangewezen erkennende organen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In de Subsidieregeling zorgopleidingen 1<text:span text:style-name="superscript">e</text:span> tranche<text:note text:id="n1" text:note-class="footnote"><text:note-citation text:label="1">1</text:note-citation><text:note-body><text:p>
                  Stcrt. 2006, 252; laatstelijk gewijzigd bij ministeriële regeling van 23 augustus 2010 (Stcrt. 13910).
               </text:p></text:note-body></text:note>, bijlage 2, wordt ‘De Toetsingscommissie van de Nederlandse Vereniging voor Klinische Fysica’ vervangen door: ‘De Stichting
                  Opleiding Klinisch Fysicus’.
               </text:p>
      <text:h text:outline-level="3" text:style-name="artikel_kop">ARTIKEL II
                  </text:h>
      <text:p text:style-name="artikel">Deze regeling treedt in werking met ingang van de dag na de datum van uitgifte van de Staatscourant waarin zij wordt geplaatst
                     en werkt terug tot en met 14 oktober 2009.
                  </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Bij besluit van de Minister van Volksgezondheid, Welzijn en Sport van 2 november 2009, MEVA/BO-2936000<text:note text:id="n2" text:note-class="footnote"><text:note-citation text:label="2">2</text:note-citation><text:note-body><text:p>
                  Stcrt. 11 november 2009, nr. 16925.</text:p></text:note-body></text:note> is de Stichting Opleiding Klinisch Fysicus te Utrecht met ingang van 14 oktober 2009 aangewezen als instelling die een opleiding
                  tot klinisch fysicus verzorgt. Overeenkomstig dat besluit wordt de Toetsingscommissie van de Nederlandse Vereniging voor Klinische
                  Fysica in de Subsidieregeling zorgopleidingen 1e tranche vervangen door de Stichting Opleiding Klinisch Fysicus als de registratiecommissie
                  voor de opleiding tot klinisch fysici.
               </text:p>
      <text:p text:style-name="alineagroep.end">Deze regeling treedt met terugwerkende kracht in werking op 14 oktober 2009. Daarmee wordt afgeweken van de systematiek van
                     vaste verandermomenten bij regelgeving (VVM). De reden daarvoor is dat het reparatiewetgeving betreft waarvan de doelgroep
                     van de subsidieregeling geen nadelen ondervindt.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