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9324</text:p>
      <text:p text:style-name="publicatie-titel.end">3 december 2010</text:p>
      <text:h text:outline-level="1" text:style-name="staatscourant_kop">Rectificatie Besluit van de Staatssecretaris van Economische Zaken, Landbouw en Innovatie van 29 november 2011, nr. 167535,
            houdende wijziging van het opschrift van het Openstellingsbesluit LNV-subsidies 2011 in verband met een kennelijke verschrijving
         </text:h>
      <text:p text:style-name="circulaire-tekst">In de Staatscourant van 1 december 2010, nr. 19324, is het Besluit van de Staatssecretaris van Economische Zaken, Landbouw en Innovatie van 29 november 2011, nr. 167535, houdende
                  openstelling subsidieaanvragen en vaststelling subsidieplafonds (Openstellingsbesluit LNV-subsidies 2011), gepubliceerd.
               </text:p>
      <text:p text:style-name="circulaire-tekst">In het opschrift is er sprake van een kennelijke verschrijving. Hierin dient ’29 november 2011’, te worden vervangen door:
                  29 november 2010.
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/>
  </office:meta>
</office:document-meta>
</file>