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9320</text:p>
      <text:p text:style-name="publicatie-titel.end">1 december 2010</text:p>
      <text:h text:outline-level="1" text:style-name="staatscourant_kop">Structuurvisie Kerkrade 2010−2020
         </text:h>
      <text:p text:style-name="circulaire-tekst">Burgemeester en wethouders van Kerkrade maken bekend dat op grond van artikel 2.1 Wet ruimtelijke ordening een structuurvisie
                  voor de gehele gemeente Kerkrade door de gemeenteraad zal worden vastgesteld. Het ontwerp van de structuurvisie ligt vanaf
                  2 december 2010, gedurende zeven weken, ter inzage in het stadskantoor bij het vakloket Bouwen, Wonen Leefomgeving van de
                  Sector Stad, Markt 33 in Kerkrade (openingsuren: maandag tot en met donderdag van 9.00 tot 15.00 uur en vrijdag van 9.00 tot
                  12.00 uur). Het is ook mogelijk om na telefonische afspraak (via tel. 045-5676767 bij de heer Debast) het ontwerp in te zien
                  buiten de openingsuren van het vakloket. Tevens is het ontwerp van de structuurvisie digitaal in te zien op onze website www.kerkrade.nl
                  (<text:span text:style-name="cur">onder Actueel, Projecten en Ruimtelijke plannen</text:span>).
               </text:p>
      <text:p text:style-name="circulaire-tekst">De structuurvisie betreft een gemeentelijk strategisch beleidsdocument, waarin op hoofdlijnen de afwegingen en keuzes voor
                  de komende tien jaar zijn beschreven voor de thema’s: landschap en groen, toerisme, recreatie en cultuur, verkeer, voorzieningen,
                  werken en wonen. Het is een richtinggevend document waarin duidelijk wordt welk sociaal, economisch en ruimtelijk beleid de gemeente nastreeft. De visie schetst
                  een beeld van Kerkrade, van haar ontstaan en van de wijze waarop de gemeente samen met inwoners en andere partijen de komende
                  jaren aan de slag wil gaan. De ambitie van Kerkrade is om een Europese en gastvrije stad te zijn.
               </text:p>
      <text:p text:style-name="circulaire-tekst">In de visie zijn geen concrete bestemmingen opgenomen. De structuurvisie bevat dan ook geen bindende planregels. Nieuwe ruimtelijke
                  ontwikkelingen worden uitgewerkt in stadsdeelvisies voor de wijken West, Oost en Noord, die daarna juridisch planologisch
                  worden vastgelegd in bestemmingsplannen. Deze ruimtelijke plannen zullen te zijner tijd eveneens ter inzage worden gelegd.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Structuurvisie Kerkrade 2010−2020</dc:title>
  </office:meta>
</office:document-meta>
</file>