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06</text:p>
      <text:p text:style-name="publicatie-titel.end">15 december 2010</text:p>
      <text:h text:outline-level="1" text:style-name="staatscourant_kop">Rectificatie kennisgeving Mijnbouwwet ingevolge artikel 3:12 van de Algemene wet bestuursrecht winningsplan Vinkega Rotliegend
         </text:h>
      <text:p text:style-name="circulaire-tekst">In de Staatscourant van 1 december 2010, nr. 19306, is de ‘kennisgeving Mijnbouwwet ingevolge artikel 3:12 van de Algemene wet bestuursrecht winningsplan Vinkega Rotliegend’
                  bekendgemaakt. Per abuis is het adres van de gemeente Westerveld niet juist weergegeven. Onderstaand vindt u de publicatie
                  opnieuw met het juiste adres van de gemeente Westerveld. 
               </text:p>
      <text:p text:style-name="circulaire-tekst">De Minister van Economische Zaken, Landbouw en Innovatie maakt bekend:</text:p>
      <text:p text:style-name="circulaire-tekst">Op 16 april 2010 heeft de Minister van Economische Zaken (thans: de Minister van Economische Zaken, Landbouw en Innovatie)
                  een aanvraag van Vermilion Oil &amp; Gas Netherlands B.V. ontvangen om in overeenstemming met artikel 34, derde lid, van de Mijnbouwwet
                  in te stemmen met het plan voor de winning van het voorkomen Vinkega Rotliegend, gelegen in de gemeenten Weststellingwerf
                  en Westerveld. Het winningsplan gaat in op het planmatig beheer van het voorkomen en het risico van schade ten gevolge van
                  bodembeweging die door de winning van het voorkomen mogelijk kan worden veroorzaakt.
               </text:p>
      <text:p text:style-name="circulaire-tekst">Het  winningsplan, het ontwerpbesluit, het advies van Staatstoezicht op de mijnen en TNO Bouw en Ondergrond en het advies
                  van de Technische commissie bodembeweging (met uitzondering van de bedrijfsvertrouwelijke gegevens) liggen met ingang van
                  2 december 2010 totdat de termijn waarbinnen tegen het ontwerpbesluit zienswijzen kunnen worden ingebracht, is verstreken,
                  ter inzage bij: de gemeente Weststellingwerf, Griffioenpark 1 te Wolvega, de gemeente Westerveld, Raadhuislaan 1 te Diever,
                  alsmede het Informatiecentrum van het Ministerie van Economische Zaken, Landbouw en Innovatie, Bezuidenhoutseweg 30 te Den
                  Haag.
               </text:p>
      <text:p text:style-name="alineagroep">Tot en met 13 januari 2011 kan eenieder schriftelijk zienswijzen tegen</text:p>
      <text:p text:style-name="alineagroep">het ontwerpbesluit indienen bij:</text:p>
      <text:p text:style-name="alineagroep">Ministerie van Economische Zaken, Landbouw en Innovatie</text:p>
      <text:p text:style-name="alineagroep">t.a.v. directeur Energiemarkt, A/562</text:p>
      <text:p text:style-name="alineagroep">Postbus 20101</text:p>
      <text:p text:style-name="alineagroep.end">2500 EC  Den Haag</text:p>
      <text:p text:style-name="circulaire-tekst">Degene die zienswijzen indient, kan verzoeken zijn persoonlijke gegevens niet bekend te maken. Desgevraagd wordt eenieder
                  gedurende zes weken na de dag waarop het ontwerpbesluit ter inzage is gelegd, in de gelegenheid gesteld tot een gedachtewisseling
                  over het ontwerpbesluit, waarbij de vergunningaanvrager, indien deze dit wenst, aanwezig zal zijn. Daarbij kunnen gemotiveerde
                  zienswijzen mondeling worden ingebracht.
               </text:p>
      <text:p text:style-name="circulaire-tekst">Voor inlichtingen kunt u zich wenden tot mevrouw Traas, tel. 070-379 70 88.</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ctificatie kennisgeving Mijnbouwwet ingevolge artikel 3:12 van de Algemene wet bestuursrecht winningsplan Vinkega Rotliegend</dc:title>
  </office:meta>
</office:document-meta>
</file>