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05</text:p>
      <text:p text:style-name="publicatie-titel.end">6 december 2010</text:p>
      <text:h text:outline-level="1" text:style-name="staatscourant_kop">Subsidies tweede ronde Tijdelijke subsidieregeling Persinnovatie
         </text:h>
      <text:p text:style-name="circulaire-tekst">Het bestuur van het Stimuleringsfonds voor de Pers heeft op 25 november 2010 besloten een bedrag van in totaal € 2.944.593
                  als subsidie beschikbaar te stellen aan 21 projecten op basis van de Tijdelijke subsidieregeling persinnovatie.
               </text:p>
      <text:p text:style-name="circulaire-tekst">Deze subsidieregeling staat in 2010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0 een bedrag gereserveerd van in totaal
                  8 miljoen euro, te verdelen via twee aanvraagronden waarin voor elke ronde maximaal 4 miljoen euro beschikbaar is, waarvan
                  50% voor lokale of regionale journalistieke activiteiten. Voor de tweede aanvraagronde konden aanvragen voor 15 september
                  2010 worden ingediend.
               </text:p>
      <text:p text:style-name="circulaire-tekst">Het bestuur heeft in de tweede ronde besloten de volgende 21 aanvragen voor een uitkering op basis van deze subsidieregeling
                  in aanmerking te laten komen.
               </text:p>
      <text:h text:outline-level="3" text:style-name="divisiekop1">1: PZC-BN/De Stem – Zeeland in 2 minuten – € 221.250
                  </text:h>
      <text:p text:style-name="circulaire_divisie">Met dit project willen de aanvragers videonieuws gaan presenteren met een format dat aansluit bij de moderne, jonge nieuwsconsument.
                     Het videonieuws zal op meerdere platformen te zien zijn, van smartphone tot iPad, van pc tot internet op tv. Het project dient
                     tevens als katalysator van de transformatie van de redactie naar een crossmediale nieuwsorganisatie en biedt uitzicht op nieuwe
                     verdienmodellen. De innovatieve componenten van het projecten zitten onder meer in de interactie tussen de redactie en het
                     publiek. Met het project ontwikkelt de aanvrager een nieuwe journalistiek product en organisatieproces dat tot stand wordt
                     gebracht door een nieuwe journalistieke werkwijze.
                  </text:p>
      <text:h text:outline-level="3" text:style-name="divisiekop1">2: Aardverschuiving Media – Dutchstats – € 38.300
                  </text:h>
      <text:p text:style-name="circulaire_divisie">Met dit project is Aardverschuiving voornemens een online visualisatietool te ontwikkelen die het gemakkelijk maakt om kerncijfers
                     van het Centraal Bureau voor de Statistiek (CBS) voor gemeenten, buurten en wijken te visualiseren naast andere gegevens op
                     lokaal niveau. Deze interactieve visualisatietool geeft de gegevens op een innovatieve manier vorm waarbij de parameters naar
                     eigen inzicht kunnen worden aangepast. Daarnaast biedt de toepassing weergave mogelijkheden van verschillende gegevensbronnen,
                     makkelijkere filtering en de mogelijkheid om in te zoomen op gebieden van interesse. Journalisten en burgers worden met deze
                     tool makkelijker in staat gesteld gegevens te analyseren en er verhalen uit te destilleren op basis van objectieve gegevens.
                     Daarnaast kunnen de analyses en verhalen op een gebruiksvriendelijke manier met anderen gedeeld worden. Hiermee is niet alleen
                     sprake van een nieuw journalistiek product, maar vooral van een nieuwe journalistieke werkwijze.
                  </text:p>
      <text:h text:outline-level="3" text:style-name="divisiekop1">3: AT5 en Headcandy – Connect the Audience – € 41.580
                  </text:h>
      <text:p text:style-name="circulaire_divisie">Met dit project willen AT5 en Headcandy de presentatie van televisieprogramma's interactief maken, waarbij het publiek wordt
                     betrokken bij opinievorming in een live-presentatie omgeving. Hierbij zal gebruik gemaakt worden van een Multi-Touch-tafel,
                     waarmee journalisten content op een interactieve manier direct kunnen ontsluiten. De koppeling met onder andere sociale media
                     en andere real-time media zorgt er voor dat het publiek (de burger) de mogelijkheid krijgt direct te communiceren met de journalisten.
                     Deze ontwikkeling biedt de mogelijkheid om de opinies van het publiek direct in live uitzendingen te betrekken. De innovatieve
                     component bestaat uit het tot stand brengen van een vernieuwing in inhoud en vormgeving van nieuwsgaring, nieuwsduiding en
                     opinievorming, waarbij de relatie met de burger centraal staat en getracht wordt deze relatie interactief te maken. Zo kunnen
                     bijvoorbeeld burgers tijdens het volgen van een televisieprogramma direct op een nieuwsitem reageren via Twitter. De journalisten
                     van het programma kunnen deze reacties direct behandelen en bijvoorbeeld voorleggen aan de aanwezigen in het televisieprogramma.
                     Hiermee is sprake van een nieuwe journalistieke dienst en werkwijze, waarbij de burgers direct worden betrokken bij de nieuwsgaring,
                     nieuwsduiding en opinievorming.
                  </text:p>
      <text:h text:outline-level="3" text:style-name="divisiekop1">4: Stichting Nieuwspost – Nieuwspost – € 85.000
                  </text:h>
      <text:p text:style-name="circulaire_divisie">Het project betreft een onderzoek naar de haalbaarheid van een online-platform dat dient als marktplaats voor burgers en journalistiek.
                     De innovatieve component van het project bestaat er uit dat er een nieuw businessmodel voor journalisten geïntroduceerd wordt,
                     met burgers als donateurs direct in de rol van opdrachtgever van journalistieke projecten. Door middel van het doen van donaties
                     en het posten van verhaalideeën bepalen burgers samen welke journalistieke producties worden gemaakt. Met inzet van social
                     media kunnen burgers elkaar betrekken bij onderwerpen die zij belangrijk vinden. Het project spitst zich toe op de vraag of
                     door het opbouwen van een directe relatie tussen burger en journalist wederzijds meer begrip en waardering ontstaat, met als
                     doel vernieuwende en kwalitatief goede (lokale) journalistiek te realiseren. Het onderzoek bevat een praktijktest en kwalitatief
                     onderzoek met directe betrokkenheid van Campus Company, het facultatief leerbedrijf van de Hogeschool Utrecht. Het model zorgt
                     voor een nieuwe journalistieke werkwijze, gezien de journalist transparanter moet werken en directer aan de donateurs (burgers)
                     moet uitleggen welke keuzes hij maakt en welke dilemma's hij in zijn werk tegenkomt. Hiermee is sprake van een nieuw journalistieke
                     werkwijze en verdienmodel.
                  </text:p>
      <text:h text:outline-level="3" text:style-name="divisiekop1">5: OLON – Regio TV, Schermen met lokale media – € 58.250
                  </text:h>
      <text:p text:style-name="circulaire_divisie">Dit project heeft als centraal doel technologische innovaties op het gebied van ‘interactieve consumentenschermen‘ te combineren
                     met nieuwe samenwerkingsverbanden op lokaal niveau. Daartoe worden alle publieke lokale omroepen in staat gesteld om een eigen
                     IPTV-station en mobiele IPTV-applicatie te exploiteren en daarbij een samenwerking te realiseren met lokale uitgevers, zoals
                     huis-aan-huisbladen. Hierbij is constant oog voor de eventuele in de weg staande ‘wetten en praktische bezwaren‘. Uiteindelijk
                     zullen uit de resultaten en ervaringen de best practises worden beschreven. Hiermee kunnen nieuwe combinaties van bestaande
                     en nieuwe journalistieke producten tot stand komen.
                  </text:p>
      <text:h text:outline-level="3" text:style-name="divisiekop1">6: NDC Mediagroep – Samen werken aan een sterke regionale democratie – € 107.356
                  </text:h>
      <text:p text:style-name="circulaire_divisie">In dit project wil NDC in het kader van de Provinciale Statenverkiezingen op 2 maart 2011 een samenwerking aangaan met Omroep
                     Friesland en het Friesch Dagblad om aan de hand daarvan antwoord te vinden op de volgende probleemstelling: is het mogelijk
                     door (structurele) samenwerking tussen regionale nieuwsmedia het publieksbereik te verhogen en tot kwalitatief betere informatievoorziening
                     te komen en wat vraagt dat van de samenwerkende partijen?
                  </text:p>
      <text:p text:style-name="circulaire_divisie">De innovatieve component zit vooral in het crossmediale karakter van het project waarbij elk medium op basis van zijn kracht
                     wordt ingezet en waardoor op een aantal manieren journalistieke vernieuwingen tot stand worden gebracht. Redacties van verschillende
                     media leveren daarbij bijdragen aan elkaars journalistieke producten, bijvoorbeeld doordat politiek redacteuren en columnisten
                     van een dagblad een inhoudelijke bijdrage leveren aan radio- en tv-producties van de omroep. De processen die ingericht worden
                     ten behoeve van dit project, de effectmetingen die worden uitgevoerd onder de inwoners van de provincie en het mogelijke effect
                     van dit project op het opkomstcijfer zullen leiden tot nieuwe inzichten die interessant kunnen zijn voor de gehele bedrijfstak.
                  </text:p>
      <text:h text:outline-level="3" text:style-name="divisiekop1">7: Stichting Lokaalnieuwsnet.nl – Lokaalnieuwsnet.nl – € 87.596
                  </text:h>
      <text:p text:style-name="circulaire_divisie">Dit project is erop gericht ten behoeve van uitgevers van lokale nieuwsmedia een nieuwe portal op het internet te creëren
                     waar bestaande en nieuwe nieuwssites kunnen worden ondergebracht. Daarmee beoogt het project een belangrijke bijdrage te leveren
                     aan verbetering van de rentabiliteit en daarmee de continuïteit van de uitgeverijen en kwaliteit van de lokale journalistiek.
                     Het vernieuwende van Lokaalnieuwsnet.nl is dat door middel van dit project getracht wordt de lokale en regionale journalistieke
                     content voor geïnteresseerde burgers via het internet gemakkelijk bereikbaar te maken. Voor uitgevers van lokale en regionale
                     media wil Lokaalnieuwsnet.nl nieuwe functionaliteiten met betrekking tot interactie tussen print en digitaal ontwikkelen.
                  </text:p>
      <text:h text:outline-level="3" text:style-name="divisiekop1">8: Koninklijke BDU Uitgevers – ‘Anders verdienen met kennis’ – € 25.650
                  </text:h>
      <text:p text:style-name="circulaire_divisie">In dit project gaan redacteuren burgers in een drietal cursussen journalistieke vaardigheden aanleren waardoor enerzijds kwalitatieve
                     lezersbijdragen worden gegenereerd en anderzijds een nieuwe inkomstenbron wordt aangeboord. De innovatieve component is dat
                     wordt getracht een nieuw verdienmodel aan te boren én beter gebruik te maken van het groeiende aanbod van user created news
                     en deze tegelijkertijd kwalitatief naar een hoger peil te trekken. De met het project opgedane ervaringen zullen worden geëvalueerd
                     en aan de persbedrijfstak ter beschikking worden gesteld.
                  </text:p>
      <text:h text:outline-level="3" text:style-name="divisiekop1">9: Friesch Dagblad – Friesch Dagblad voor nieuwe generaties – € 241.250
                  </text:h>
      <text:p text:style-name="circulaire_divisie">Het project heeft als kern het vernieuwen van de krant in haar journalistieke definitie en in haar plaats en functie in de
                     Friese samenleving. Gedurende de projectperiode onderzoekt het FD de problematiek van functieverlies van de krant op de kwaliteit
                     van de (democratische) samenleving met als trefwoord ‘betrokkenheid’. De innovatieve component van het project bestaat uit
                     het opzetten van een website waar nieuws  van de gemeente kan worden opgezet, met een archieffunctie en een politiek en maatschappelijk
                     forum. Politieke partijen, burgers, belangengroepen kunnen foto’s, berichten plaatsen (sociale media). Verder kunnen vergaderingen
                     auditief gevolgd worden en lokale advertenties geplaatst worden.
                  </text:p>
      <text:h text:outline-level="3" text:style-name="divisiekop1">10: De Gelderlander – Interactief in Gelderland – € 476.500
                  </text:h>
      <text:p text:style-name="circulaire_divisie">Dit project beoogt een samenwerkingsverband tussen dagblad De Gelderlander en Omroep Gelderland om de interactieve nieuwsvoorziening
                     te stimuleren en de betrokkenheid van burgers te vergroten. Daartoe formeren zij gezamenlijk een interactieve redactie, die
                     in de regio crossmediale burgerjournalistieke producties gaat verzorgen. Deze mobiele redactie betrekt burgers bij de selectie
                     en productie van nieuwsonderwerpen. De producties vinden in tekst, (bewegend) beeld en geluid hun weg naar krant, websites,
                     radio &amp; tv. Het project wordt begeleid door een onderzoeksteam van de sectie Communicatiewetenschap van de Radboud Universiteit
                     Nijmegen. Op het terrein van de journalistiek zijn in dit project bijzondere elementen te onderkennen. Allereerst is dat het
                     verschijnsel van een mobiele redactie, waarbij het publiek via de beide websites en sociale netwerken uitgenodigd wordt onderwerpen
                     aan te dragen die journalistieke aandacht behoeven en die ter plaatse behandeld worden. Betrokkenen en belangstellenden worden
                     daarbij uitgenodigd een inhoudelijke bijdrage te leveren. Tevens worden daarbij social media ingezet om de discussie te verbreden
                     en te verdiepen. Na afloop vindt het geheel zijn weerslag in gezamenlijke producties van De Gelderlander en Omroep Gelderland
                     in de krant en op radio, televisie en internet. Het project kent daarbij drie innovatieve aspecten: a) de rol van de burger
                     bij de nieuwsselectie, de garing en duiding, b) de betekenis daarvan voor de lokale democratie en c) de beoogde samenwerking
                     tussen pers en publieke omroep.
                  </text:p>
      <text:h text:outline-level="3" text:style-name="divisiekop1">11: Stichting RTV Oost/TC Tubantia – Voor ieder wat wils – € 184.938
                  </text:h>
      <text:p text:style-name="circulaire_divisie">Om in te kunnen (blijven) spelen op het snel veranderende medialandschap en de gewijzigde mediaconsumptie van de consument
                     willen de aanvragers de huidige projectmatige samenwerking omzetten in een structurele samenwerkingsrelatie. In dit kader
                     wordt een proeftuin opgezet waarbij nieuwe crossmediale producten en diensten rondom de thema's Kunst &amp; Cultuur en Lifestyle
                     worden ontwikkeld. Het is de bedoeling om per thema een tv-programma, printmagazine en internetplatform te creëren. Indien
                     deze proeftuin succesvol is, zal de samenwerking zich uitbreiden naar segmenten als Politiek, Economie, Gezondheid, Werk &amp;
                     Opleiding, Ondernemen &amp; Innovatie en Natuur &amp; Milieu. De innovatieve component is dat de kracht en kwaliteit van een publiek
                     gefinancierd televisiestation en een privaat gefinancierde krant worden ingezet voor de ontwikkeling van nieuwe crossmediale
                     producten en diensten waarbij de behoefte van de gebruiker centraal staat en waarbij print, radio/tv, internet en nieuwe (social
                     media) elkaar versterken. In het verlengde van deze nieuwe journalistieke werkwijze en presentatie ligt de ontwikkeling van
                     een nieuw verdienmodel waarbij per thema crossmediale proposities ontwikkeld zullen worden. Dit samenwerkingsproject kan bijdragen
                     aan de versterking van de regionale journalistiek en ook anderen uit de perssector kunnen leren van de praktische ervaringen
                     en de juridische consequenties van deze samenwerkingsvorm. 
                  </text:p>
      <text:h text:outline-level="3" text:style-name="divisiekop1">12: Dagblad De Pers – iPers – € 235.000
                  </text:h>
      <text:p text:style-name="circulaire_divisie">Dit project is erop gericht alle content van het dagblad De Pers aan derden beschikbaar te stellen om gratis en naar eigen
                     inzicht te gebruiken, aan te vullen en te verspreiden. Via dit project beoogt De Pers lezers zoveel mogelijk te faciliteren
                     in het digitaal verspreiden, bewerken en versterken van de artikelen. Daarnaast kunnen mensen naast het materiaal van De Pers
                     ook externe feeds van andere partijen laten inlopen of kranten samenstellen op basis van hun sociale mediaprofiel. Mensen
                     met een grotere interesse voor nieuws kunnen bovendien gebruik maken van andere feeds die De Pers aanbiedt, zoals (delen van)
                     de website, dossiers en archieven op basis van trefwoorden en abonnementen op auteurs of columnisten. Op de diverse sociale
                     sites beoogt het project ook een community rond De Pers te bouwen met betrokken lezers die dankzij internet laagdrempelig
                     en snel commentaar geven, verhalen aandragen, informatie verstrekken en met elkaar en auteurs in debat kunnen gaan over artikelen.
                     Via het project beoogt De Pers mede te onderzoeken of er naast de verschillende betalingsmodellen, waar veel kranten zich
                     op richten, ook plek is voor een ander exploitatiemodel waarbij unieke content gratis wordt verspreid, volledig betaald door
                     de adverteerder. Hiermee wordt een nieuw gebruik van, een aanvulling op en een nieuwe distributie van een journalistiek product
                     bevorderd.
                  </text:p>
      <text:h text:outline-level="3" text:style-name="divisiekop1">13: Stichting Krant in de Klas – De Digitale Nieuwscollage op school – € 73.180
                  </text:h>
      <text:p text:style-name="circulaire_divisie">Het doel van het project is om jongeren op positieve wijze te laten ervaren wat de vernieuwingen van de dagbladen hen te bieden
                     hebben. Met de Digitale Nieuwscollage koppelt Krant in de Klas de journalistieke inhoud van dagbladredacties aan het onderwijs
                     door een vernieuwende werkvorm te ontwikkelen gebaseerd op interactief en samenwerkend leren met inzet van digitale borden
                     en multitouchtechnologie. Het betreft een flexibel leerarrangement dat inzetbaar is binnen verschillende didactische en vakinhoudelijke
                     contexten in het onderwijs. In het project is sprake van een geheel nieuwe werkvorm in het onderwijs, waarbij innovaties van
                     het journalistieke product worden ingezet. Daarbij is een belangrijke rol weggelegd voor een combinatie van landelijk en lokaal
                     nieuws en de koppeling van actualiteit naar de eigen leefomgeving van de leerlingen. Dit wordt onder meer mogelijk gemaakt
                     door mobiele, locatiegebaseerde technologie zoals GPS. Hiermee heeft het project betrekking op zowel nieuwe journalistieke
                     producten als nieuwe journalistieke werkwijzen en presentaties.
                  </text:p>
      <text:h text:outline-level="3" text:style-name="divisiekop1">14: Axz Media – Kuew iPad mediaproductie applicatie – € 50.000
                  </text:h>
      <text:p text:style-name="circulaire_divisie">Kuew wordt een nieuwsmedium dat (op)nieuw wordt ontwikkeld voor de nieuwe generatie dragers, de tabletcomputers zoals de iPad.
                     In het Kuew-project worden zowel het content management systeem, dat specifiek voor directe output naar deze nieuwe media
                     is ontwikkeld, als de gebruikersapplicatie voor de iPad en andere tablets ontwikkeld. Volgens AXz Media zal Kuew het nieuws
                     brengen door tekst te combineren met geluid en (bewegend) beeld, en zonder hinder van traditionele mediabeperkingen in tijd
                     (deadlines) en plaats (de krant ontvangen als abonnee, thuis of op kantoor, of als losse koper in de kiosk). Tablet en internet
                     stellen Kuew in staat grote actuele gebeurtenissen te brengen als 'developing stories', reportages die worden aangevuld en
                     veranderd zodra en zolang 'developments' in het onderwerp daartoe aanleiding geven. Hiermee is vooral sprake van een nieuwe
                     journalistieke werkwijze, naast een nieuwe journalistieke presentatie en een nieuw distributie- en verdienmodel.
                  </text:p>
      <text:h text:outline-level="3" text:style-name="divisiekop1">15: LUSTlab – TIJD/SCHRIFT – € 90.155
                  </text:h>
      <text:p text:style-name="circulaire_divisie">In dit project wordt de tabletcomputer gezien als een eigen platform waar vorm, interactie en inhoud van een tijdschrift opnieuw
                     gedefinieerd moeten worden. TIJD/SCHRIFT wil daartoe alle aspecten van het bekende format tijdschrift tegen het licht houden
                     en een digitaal alternatief aanbieden, dat recht doet aan het. Dit onderzoek behelst enerzijds een herdefiniëring van het
                     publiekstijdschrift (waarbij de inhoud gekoppeld wordt aan de fysieke mogelijkheden van de tablet) en anderzijds het opzetten
                     van een nieuw verdienmodel (waarbij content, redactie, vormgeving en verspreiding aansluiten bij het nieuwe medium). Tegelijkertijd
                     speelt de 'visualisatie' van het nieuws een belangrijke rol in de interpretatie ervan; niet alleen de plek, het medium en
                     de passieve of actieve deelname aan het nieuws van de consument maar ook de relatie tussen typografie, fotografie, illustratie
                     en/of video. Pagina's en hun nummering verdwijnen en moeten vervangen worden door categorieën, thema's, zoekmogelijkheden
                     en indexeringen. Hiermee is niet alleen sprake van een nieuwe journalistieke werkwijze, maar vooral van een nieuwe journalistieke
                     presentatie.
                  </text:p>
      <text:h text:outline-level="3" text:style-name="divisiekop1">16: VJ Movement – de NewsGame – € 285.000
                  </text:h>
      <text:p text:style-name="circulaire_divisie">Met dit project ontwikkelt VJ Movement een online NewsGame, gericht op jongeren van 14 tot 20 jaar, met als doel om ze te
                     betrekken bij het nieuws, zowel als consument als participant, gebruik makend van middelen die jongeren aanspreken. Het spel
                     wordt zo opgezet dat de online community zich door een virtuele wereld kan verplaatsen, maar wel echte informatie ophaalt.
                     De community kan vervolgens onderwerpen onderzoeken die uiteindelijk geproduceerd worden door professionele journalisten.
                     De innovatieve component van het project zit in de manier waarop de doelgroep wordt aangesproken, namelijk door het ontwikkelen
                     en uitrollen van een online NewsGame, dat uitgaat van de leefwereld van de jongeren en hun uitdaagt om als virtuele verslaggever
                     op onderzoek uit te gaan. Ten aanzien van de nieuwsgaring is het project innovatief gezien deze in een virtuele wereld plaatsvindt,
                     maar voortdurend wordt teruggekoppeld naar de echte wereld. Verder zal het spel uiteindelijk leiden tot verhalen die op basis
                     van de research van de doelgroep worden geproduceerd. In het project is sprake van een nieuw journalistiek product en presentatie,
                     maar bovenal van een nieuwe journalistieke werkwijze.
                  </text:p>
      <text:h text:outline-level="3" text:style-name="divisiekop1">17: Roses Unlimited – Dragonfly – € 175.000
                  </text:h>
      <text:p text:style-name="circulaire_divisie">Dat project is gericht op een nieuw op te richten crossmediaal platform met journalistieke content op maat. Via dat platform
                     wordt exclusieve, journalistieke content op maat aangeboden in een combinatie van een dagelijks ververste website en een tweemaandelijks
                     verschijnend blad. In het project wordt een succesvol crossmediaal platform ontwikkeld waar dagelijkse gepersonaliseerde content
                     wordt aangeboden in combinatie met een tweemaandelijks te verschijnen tijdschrift dat eveneens op onderdelen gepersonaliseerde
                     informatie in print aanbiedt. Door middel hiervan beoogt de aanvrager aan te tonen dat het uitgeven van masscustomized journalistieke
                     content zowel commercieel als journalistiek een haalbare kaart is en een belangrijke nieuwe richting vormt voor uitgevers
                     van journalistieke media in Nederland.
                  </text:p>
      <text:h text:outline-level="3" text:style-name="divisiekop1">18: PwC i.s.m. FD, TMG &amp; Sanoma – Duurzaamheid van digitale proposities – € 193.113
                  </text:h>
      <text:p text:style-name="circulaire_divisie">Dit project vormt fase 2 van het onderzoek ‘Digitaal verdienen’ dat PwC eerder voor het Stimuleringsfonds voor de Pers heeft
                     uitgevoerd. Nu beoogt PwC dieper in te gaan op een aantal specifieke business cases van Nederlandse aanbieders FD, Sanoma
                     en TMG. In het voorgestelde onderzoek komen verschillende elementen van journalistieke proposities aan bod die onderdeel uitmaken
                     van journalistieke content op nieuwe digitale media. Daarbij wordt in sommige gevallen ook onderzocht welke alternatieve wijzen
                     van nieuwsgaring, nieuwsduiding en opinievorming kunnen worden ontwikkeld.In het bijzonder richt het voorgestelde onderzoek
                     zich op het verdienpotentieel voor individuele uitgevers van betaalde digitale nieuwsproposities. Hierbij staat met name de
                     exploitatiewijze van deze proposities centraal, maar komen ook andere kenmerken van nieuwe digitale proposities aan bod zoals
                     inhoud, strekking en vormgeving op nieuwe mediakanalen (internet, iPad en iPhone).
                  </text:p>
      <text:h text:outline-level="3" text:style-name="divisiekop1">19: Floqr BV – myNewsBasket, mijn persoonlijk dagblad – € 95.000
                  </text:h>
      <text:p text:style-name="circulaire_divisie">Dat project is erop gericht een persoonlijk dagblad met uitgewerkte en geduide onderwerpen tot stand te brengen op basis van
                     individueel gedrag en het markeren van nieuwsitems. MyNewsBasket beoogt gebruik te maken van automatische nieuwsaggregatie,
                     crowd sourced nieuwsaggregatie (nieuws aangedragen door de lezers), crowd sourced nieuwsverrijking (tekst &amp; multimedia) en
                     een professionele redactie om hoogwaardig nieuws te vergaren. Door het precies profileren van de lezers is myNewsBasket in
                     staat om dit hoogwaardige nieuws op basis van persoonlijke voorkeuren aan de lezers te distribueren in de vorm van een digitale
                     persoonlijke krant. Hiermee is vooral sprake van een nieuw journalistiek product in de vorm van een persoonlijk dagblad met
                     hoogwaardig nieuws.
                  </text:p>
      <text:h text:outline-level="3" text:style-name="divisiekop1">20: Stichting Maroc.nl – NewsAssist – € 88.850
                  </text:h>
      <text:p text:style-name="circulaire_divisie">Met dit project wil Maroc.nl een toepassing ontwikkelen die journalisten werk uit handen neemt bij het zoeken van (bron)materiaal
                     op internet. Dit gevonden materiaal kan worden aangepast en direct worden gepubliceerd op de website van de redactie of doorgezet
                     worden naar sociale media, waarna het bewerkte materiaal van de journalist ook weer wordt opgenomen in de toepassing, zodat
                     het weer als bron kan dienen voor de journalist zelf op een later tijdstip of voor anderen. De innovatieve component van het
                     project bestaat er uit dat de NewsAssist add-on de redacteur voorziet van alle benodigdheden om nieuws te zoeken, te bewerken,
                     te publiceren en te verspreiden naar social media, zonder zijn webbrowser te hoeven verlaten. De diversiteit aan bronnen wordt
                     gefilterd met trefwoordenlabels die eenvoudig aan te passen zijn zodat redacties al doende het resultaat kunnen ‘fine-tunen‘.
                     Het redactionele proces wordt verbeterd door het ontwikkelen van een browser-plugin die alle 4 stappen (zoeken, bewerken,
                     publiceren, verspreiden) van het redactieproces integreert en daarbij gebruik maakt van bestaande diensten en plugins.
                  </text:p>
      <text:h text:outline-level="3" text:style-name="divisiekop1">21: All Women on Top – Crossmediaal podium AWOT – € 91.625
                  </text:h>
      <text:p text:style-name="circulaire_divisie">Met dit project wil de aanvrager een interactief, digitaal en crossmediaal podium ontwikkelen waarop (oude gedrukte) media
                     hun creatieve content kunnen `ontkoppelen' en verbinden aan de individuele eindgebruiker. Hiermee kunnen ze hun zichtbaarheid
                     vergroten en de doelgroep (de ondernemende en zakelijke vrouw) beter bereiken. De innovatieve component van het project bestaat
                     er uit dat er nog geen initiatief in Nederland aanwezig is waarbij een nieuwe doelgroep wordt aangesproken die nu nog onderbelicht
                     is. Uiteindelijk zal er een community worden gerealiseerd die toegankelijk is voor de gehele pers en waarbij ervaringen van
                     de ambassadors en members gedeeld kunnen worden. Het platform zal een open gedeelte hebben en een gesloten gedeelte, waarbij
                     een membership toegang biedt tot informatie over bijvoorbeeld business, wellness, travel en activiteiten. Hiermee is vooral
                     sprake van een nieuw journalistiek model dat betrekking heeft op een nieuwe crossmediale toepassing, naast een nieuwe journalistieke
                     werkwijze.
                  </text:p>
      <text:p text:style-name="circulaire_divisie">De eerste elf van deze 21 projecten hebben betrekking op lokale en regionale journalistieke activiteiten, voor een totaalbedrag
                     van € 1.567.670. De resterende tien aanvragen betreffen landelijke activiteiten, voor in totaal € 1.376.923. 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circulaire_divisie">(<text:span text:style-name="cur">Mededeling ingevolge artikel 8.19 Mediawet 2008</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s tweede ronde Tijdelijke subsidieregeling Persinnovatie</dc:title>
  </office:meta>
</office:document-meta>
</file>