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1000*"/>
    </style:style>
    <style:style style:family="table-column" style:name="table.1.col11">
      <style:table-column-properties style:rel-column-width="2900*"/>
    </style:style>
  </office:automatic-styles>
  <office:body>
    <office:text>
      <text:p text:style-name="publicatie-titel">Staatscourant 2010, 19302</text:p>
      <text:p text:style-name="publicatie-titel.end">1 december 2010</text:p>
      <text:h text:outline-level="1" text:style-name="staatscourant_kop">Besluit van 26 november 2010, nr. 10.003291 tot goedkeuring van het besluit van de raad van de gemeente Neder-Betuwe van 17 december
            2009, nr.09/00938,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30 augustus 2010, nr. BJZ2010022304,
                  Directie Bestuurlijke en Juridische Zaken.
               </text:p>
      <text:p text:style-name="considerans.al">Gelezen de brief van het college van burgemeester en wethouders van Neder-Betuwe van 13 januari 2010, kenmerk UIT/10/12314.</text:p>
      <text:p text:style-name="considerans.al">Gelet op Titel IV van de onteigeningswet, Titel 10.2 van de Algemene wet bestuursrecht en artikel 5.4 van de Crisis- en herstelwet.</text:p>
      <text:p text:style-name="considerans.al">De Afdeling advisering van de Raad van State gehoord (advies van 13 oktober 2010, no. W08.10.0425/IV).</text:p>
      <text:p text:style-name="considerans.al">Gezien het nader rapport van Onze Minister van Infrastructuur en Milieu van oktober 2010, nr. BJZ2010028253, Directie Bestuurlijke
                  en Juridische Zaken.
               </text:p>
      <text:p text:style-name="considerans.al">Beschikken bij dit besluit over de goedkeuring van het besluit van de raad van de gemeente Neder-Betuwe van 17 december 2009,
                  nr. 09/00938, tot onteigening ingevolge artikel 77, eerste lid, aanhef en onder 1°, van de onteigeningswet, ten name van die
                  gemeente, van het bij dat besluit aangewezen gedeelte van het perceel, kadastraal bekend gemeente Echteld, sectie I, nr. 62
                  (grondplannummer 1).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voormalige gemeente Echteld
                  op 15 maart 2001 vastgestelde bestemmingsplan ‘Betuweroute Veterplus’ (verder te noemen:het bestemmingsplan). Het bestemmingsplan
                  is door gedeputeerde staten van Gelderland (GS) op 30 oktober 2001 goedgekeurd. De Afdeling bestuursrechtspraak van de Raad
                  van State heeft op 24 juli 2002 het goedkeuringsbesluit gedeeltelijk vernietigd. Dientengevolge hebben GS op 29 oktober 2002
                  alsnog aan een plandeel de goedkeuring onthouden. Het plan is vervolgens onherroepelijk van kracht geworden. De onthouding
                  van goedkeuring heeft geen betrekking op de in de onteigening begrepen gronden.
               </text:p>
      <text:p text:style-name="tussenkop"><text:span text:style-name="tussenkop_cur">Noodzaak en urgentie</text:span></text:p>
      <text:p text:style-name="considerans.al">Het bestemmingsplan voorziet in de inpassing van de Betuweroute en de daaruit voortvloeiende noodzakelijk reconstructie van
                  delen van het bestaande wegenstelsel binnen de huidige gemeente Neder-Betuwe. Op de in de onteigening begrepen gronden rust
                  de bestemming ‘Verkeersdoeleinden’ (Vw). Op grondslag van deze bestemming wenst de gemeente thans de aanleg te verzekeren
                  van een vrijliggend fietspad met bermsloot langs een deel van de Voorstraat te Echteld.
               </text:p>
      <text:p text:style-name="considerans.al">In de door de gemeente Neder-Betuwe voorgestane wijze van planuitvoering wordt inzicht verschaft door het bestemmingsplan
                  met de daarbij behorende voorschriften, plankaart (nr. 1) en toelichting. Uit het raadsbesluit blijkt dat de in de onteigening
                  begrepen gronden bezwaarlijk kunnen worden gemist bij de uitvoering van het bestemmingsplan. Met de uitvoering van het bestemmingsplan
                  wenst de gemeente zo spoedig mogelijk een aanvang te kunnen nemen.
               </text:p>
      <text:p text:style-name="tussenkop"><text:span text:style-name="tussenkop_cur">Bedenkingen</text:span></text:p>
      <text:p text:style-name="considerans.al">Het raadsbesluit tot onteigening van 17 december 2009, nr. 09/0938, heeft overeenkomstig artikel 84, eerste lid, van de onteigeningswet,
                  met ingang van 21 januari 2010 gedurende zes weken voor een ieder ter inzage gelegen binnen de gemeente Neder-Betuwe. De openbare
                  kennisgeving van het raadsbesluit heeft op 20 januari 2010 plaatsgevonden in de lokaal verschijnende ‘De Weekkrant/Rhenense
                  en Betuwse Courant’. De eigenaar van de grond en de indieners van zienswijzen zijn op 13 januari 2010 schriftelijk op de hoogte
                  gebracht van het raadsbesluit.
               </text:p>
      <text:p text:style-name="considerans.al">Tegen het raadsbesluit tot onteigening zijn bij Ons geen schriftelijke bedenkingen naar voren gebracht.</text:p>
      <text:p text:style-name="tussenkop"><text:span text:style-name="tussenkop_vet">Overige overwegingen</text:span></text:p>
      <text:p text:style-name="considerans.al">Het moet in het belang van een goede ruimtelijke ontwikkeling van de gemeente Neder-Betuwe worden geacht, dat de gemeente
                  de eigendom verkrijgt van het in het raadsbesluit ter onteigening aangewezen perceelsgedeelte. Ook overigens zijn er geen
                  redenen om aan het raadsbesluit geheel of gedeeltelijk de goedkeuring te onthouden.
               </text:p>
      <text:p text:style-name="afkondiging">Beslissing</text:p>
      <text:p text:style-name="regeling-tekst">Wij hebben goedgevonden en verstaan:</text:p>
      <text:p text:style-name="regeling-tekst">Met inachtneming van de onteigeningswet zoals deze luidde vóór 31 maart 2010, het besluit van de raad van de gemeente Neder-Betuwe
                  van 17 december 2009, nr.09/00938, goed te keuren.
               </text:p>
      <text:p text:style-name="slotformulering">Onze Minister van Infrastructuur en Milieu is belast met de uitvoering van dit besluit, dat door toezending daarvan aan de
                     gemeente zal worden bekendgemaakt. Dit besluit zal met het raadsbesluit in de Staatscourant worden geplaatst.
                  </text:p>
      <text:p text:style-name="dagtekening">’s-Gravenhage, 26 november 2010</text:p>
      <text:p text:style-name="koning">Beatrix</text:p>
      <text:p text:style-name="ondertekening">
                     De Minister van Infrastructuur en Milieu,
                  </text:p>
      <text:p text:style-name="ondertekening.end">M.H. Schultz van Haegen-Maas Geesteranus </text:p>
      <text:h text:outline-level="2" text:style-name="bijlage_kop">Raadsbesluit
               </text:h>
      <text:p text:style-name="bijlage"><text:span text:style-name="vet">RAAD/09/00938</text:span></text:p>
      <text:p text:style-name="bijlage">De raad van de gemeente Neder-Betuwe;</text:p>
      <text:p text:style-name="bijlage">gelezen het voorstel van burgemeester en wethouders,</text:p>
      <text:p text:style-name="bijlage">gelet op het bepaalde in Titel IV van de Onteigeningswet;</text:p>
      <text:p text:style-name="bijlage"><text:span text:style-name="vet">overwegende,</text:span></text:p>
      <text:p text:style-name="bijlage">dat het bestemmingsplan Betuweroute Veterplus onherroepelijk rechtskracht heeft;</text:p>
      <text:p text:style-name="bijlage">dat het bestemmingsplan Betuweroute Veterplus onder andere voorziet in de realisering de bestemming ‘Verkeersdoeleinden’;</text:p>
      <text:p text:style-name="bijlage">dat realisering van het in het bestemmingsplan Betuweroute Veterplus voorziene realisatie van een fietspad langs de Voorstraat/Meersteeg
                  van groot belang is voor de gemeente Neder-Betuwe;
               </text:p>
      <text:p text:style-name="bijlage">dat ter realisering van de bovengenoemde bestemming de eigendom verkregen dient te worden van de percelen grond, zoals die
                  zijn aangegeven op de bij dit raadsbesluit behorende en als zodanig gewaarmerkte perceellijst;
               </text:p>
      <text:p text:style-name="bijlage">dat burgemeester en wethouders er tot op heden niet in zijn geslaagd om langs minnelijke weg en tegen een aannemelijke prijs
                  de eigendom van deze percelen voor de gemeente te verwerven;
               </text:p>
      <text:p text:style-name="bijlage">dat onteigening derhalve noodzakelijk is;</text:p>
      <text:p text:style-name="bijlage">dat de betrokken eigenaren, zakelijk gerechtigden en anderszins belanghebbenden van betrokken percelen een vooraankondiging
                  hebben gehad over het in gang zetten van een onteigeningsprocedure en dat aan belanghebbenden het ontwerp-raadsbesluit tot
                  onteigening met bijlagen is toegezonden;
               </text:p>
      <text:p text:style-name="bijlage">dat op 23 september 2009 op de gebruikelijke wijze in het huis-aan-huisblad Rhenense Betuwse Courant is gepubliceerd  conform
                  artikel 80 Onteigeningswet en artikel 3:11 Algemene wet bestuursrecht het ontwerp-raadsbesluit tot onteigening van 24 september
                  2009 tot en met 5 november 2009 gedurende zes weken voor een ieder, op de gebruikelijke wijze ter inzage heeft gelegen;
               </text:p>
      <text:p text:style-name="bijlage">dat wel zienswijzen omtrent dit ontwerp-raadsbesluit tot onteigening zijn ingediend bij de gemeenteraad;</text:p>
      <text:p text:style-name="bijlage">dat reclamanten C.J.B. en H.C. van Zoelen alsmede B.B.M. Engelen-van Heesbeen (en haar zoon D.R. Engelen) geen rechtstreeks
                  belang hebben bij het onderhavige besluit, derhalve niet zijn aan te merken als belanghebbenden in de zin van artikel 1.2
                  van de Algemene wet bestuursrecht, waardoor de zienswijzen van reclamanten niet-ontvankelijk zijn;
               </text:p>
      <text:p text:style-name="bijlage">Besluit:</text:p>
      <text:p text:style-name="bijlage">met overneming van de in het voorstel van burgemeester en wethouders weergegeven overwegingen, welke worden geacht van dit
                  besluit onderdeel uit te maken:
               </text:p>
      <text:list text:style-name="list-style-1">
        <text:list-item text:start-value="1">
          <text:p text:style-name="list.start">de door C.J.B. en H.C. van Zoelen alsmede B.B.M. Engelen-van Heesbeen (en haar zoon D.R. Engelen) ingebrachte zienswijzen
                        niet ontvankelijk te verklaren;
                     </text:p>
        </text:list-item>
        <text:list-item text:start-value="2">
          <text:p text:style-name="list.end">ter uitvoering van het bestemmingsplan Betuweroute Veterplus te onteigenen ten name van de gemeente Neder-Betuwe, de percelen
                        overeenkomstig de bij dit besluit behorende en als zodanig gewaarmerkte grondtekening en lijsten van te onteigenen percelen
                        en te onteigenen rechten;
                     </text:p>
        </text:list-item>
      </text:list>
      <text:p text:style-name="dagtekening">Aldus vastgesteld in de raadsvergadering van 17 december 2009</text:p>
      <text:p text:style-name="ondertekening">de plv. griffier,</text:p>
      <text:p text:style-name="ondertekening.end">J.M. van Neerbos. </text:p>
      <text:p text:style-name="ondertekening">de voorzitter,</text:p>
      <text:p text:style-name="ondertekening.end">C.W. Veerhoek. </text:p>
      <text:h text:outline-level="2" text:style-name="bijlage_kop">LIJST VAN TE ONTEIGENEN ONROERENDE ZAKEN
               </text:h>
      <text:p text:style-name="bijlage">behorend bij Raadsbesluit van gemeente Neder-Betuwe d.d. 17 december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Grondplan nummer</text:p>
            </table:table-cell>
            <table:table-cell office:value-type="string" table:number-columns-spanned="3" table:number-rows-spanned="2">
              <text:p text:style-name="Table_20_Heading_Left">Te onteigenen grootte</text:p>
            </table:table-cell>
            <table:table-cell office:value-type="string" table:number-columns-spanned="7">
              <text:p text:style-name="Table_20_Heading_Left">Van de onroerende zaken, kadastraal bekend</text:p>
            </table:table-cell>
          </table:table-row>
        </table:table-header-rows>
        <table:table-row>
          <table:table-cell office:value-type="string"/>
          <table:table-cell office:value-type="string">
            <text:p text:style-name="Table_20_Contents_Left">Als </text:p>
          </table:table-cell>
          <table:table-cell office:value-type="string" table:number-columns-spanned="3">
            <text:p text:style-name="Table_20_Contents_Left">ter grootte van</text:p>
          </table:table-cell>
          <table:table-cell office:value-type="string">
            <text:p text:style-name="Table_20_Contents_Left">Kadastrale</text:p>
            <text:p text:style-name="Table_20_Contents_Left">Gemeente</text:p>
          </table:table-cell>
          <table:table-cell office:value-type="string">
            <text:p text:style-name="Table_20_Contents_Left">Sectie en nummer</text:p>
          </table:table-cell>
          <table:table-cell office:value-type="string">
            <text:p text:style-name="Table_20_Contents_Left">Ten name van</text:p>
          </table:table-cell>
        </table:table-row>
        <table:table-row>
          <table:table-cell office:value-type="string"/>
          <table:table-cell office:value-type="string">
            <text:p text:style-name="Table_20_Contents_Left">ha</text:p>
          </table:table-cell>
          <table:table-cell office:value-type="string">
            <text:p text:style-name="Table_20_Contents_Left">a</text:p>
          </table:table-cell>
          <table:table-cell office:value-type="string">
            <text:p text:style-name="Table_20_Contents_Left">ca</text:p>
          </table:table-cell>
          <table:table-cell office:value-type="string"/>
          <table:table-cell office:value-type="string">
            <text:p text:style-name="Table_20_Contents_Left">ha</text:p>
          </table:table-cell>
          <table:table-cell office:value-type="string">
            <text:p text:style-name="Table_20_Contents_Left">a</text:p>
          </table:table-cell>
          <table:table-cell office:value-type="string">
            <text:p text:style-name="Table_20_Contents_Left">ca</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34</text:p>
          </table:table-cell>
          <table:table-cell office:value-type="string">
            <text:p text:style-name="Table_20_Contents_Left">(agrarisch) terrein</text:p>
            <text:p text:style-name="Table_20_Contents_Left">(teelt-kweek)</text:p>
          </table:table-cell>
          <table:table-cell office:value-type="string">
            <text:p text:style-name="Table_20_Contents_Left">6</text:p>
          </table:table-cell>
          <table:table-cell office:value-type="string">
            <text:p text:style-name="Table_20_Contents_Left">34</text:p>
          </table:table-cell>
          <table:table-cell office:value-type="string">
            <text:p text:style-name="Table_20_Contents_Left">70</text:p>
          </table:table-cell>
          <table:table-cell office:value-type="string">
            <text:p text:style-name="Table_20_Contents_Left">Echteld</text:p>
          </table:table-cell>
          <table:table-cell office:value-type="string">
            <text:p text:style-name="Table_20_Contents_Left">I 62</text:p>
          </table:table-cell>
          <table:table-cell office:value-type="string">
            <text:p text:style-name="Table_20_Contents_Left">1/1 eigendom:</text:p>
            <text:p text:style-name="Table_20_Contents_Left">De heer Frans van Ledden</text:p>
            <text:p text:style-name="Table_20_Contents_Left">Brenksestraat 10</text:p>
            <text:p text:style-name="Table_20_Contents_Left">4054 NE  Echtel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26 november 2010, nr. 10.003291 tot goedkeuring van het besluit van de raad van de gemeente Neder-Betuwe van 17
         december 2009, nr.09/00938, tot onteigening krachtens artikel 77 van Titel IV van de onteigeningswet
      </dc:title>
  </office:meta>
</office:document-meta>
</file>