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276</text:p>
      <text:p text:style-name="publicatie-titel.end">2 december 2010</text:p>
      <text:h text:outline-level="1" text:style-name="staatscourant_kop">Besluit van de Minister van Onderwijs, Cultuur en Wetenschap van 23 november 2010, nr. CO/FJC/253041, houdende wijziging van
            het Organisatie- en mandaatbesluit OCW 2008 met betrekking tot onder meer de verlening van ondermandaat bij personele aangelegenheden
         </text:h>
      <text:p text:style-name="wie">De Minister van Onderwijs, Cultuur en Wetenschap,</text:p>
      <text:p text:style-name="considerans.al">Gelet op artikel 10:3 van de Algemene wet bestuursrecht;</text:p>
      <text:p text:style-name="afkondiging">Besluit:</text:p>
      <text:h text:outline-level="3" text:style-name="wijzig-artikel_kop">ARTIKEL I
               </text:h>
      <text:p text:style-name="wat">Het Organisatie- en mandaatbesluit OCW 2008 wordt als volgt gewijzigd:</text:p>
      <text:p text:style-name="lid"><text:span text:style-name="lidnr">A<text:tab/></text:span></text:p>
      <text:p text:style-name="wat">In artikel 1, onderdeel k, wordt ‘ministerie’ vervangen door: Ministerie.</text:p>
      <text:p text:style-name="lid"><text:span text:style-name="lidnr">B<text:tab/></text:span></text:p>
      <text:p text:style-name="wat">In artikel 3, tweede lid, wordt ‘dienst’ vervangen door: Dienst.</text:p>
      <text:p text:style-name="lid"><text:span text:style-name="lidnr">C<text:tab/></text:span></text:p>
      <text:p text:style-name="wat">Artikel 9, vijfde lid, komt als volgt te luiden:</text:p>
      <text:section text:name="artikeltekst.d18948e182" text:style-name="wijziging.block">
        <text:list text:style-name="list-style-1">
          <text:list-item text:start-value="5">
            <text:p text:style-name="list.single">  Het verlenen van ondermandaat ten aanzien van de in lid 1 en lid 2 bedoelde bevoegdheden is, indien deze betrekking hebben
                                 op personele aangelegenheden, niet mogelijk.
                              </text:p>
          </text:list-item>
        </text:list>
      </text:section>
      <text:p text:style-name="lid"><text:span text:style-name="lidnr">D<text:tab/></text:span></text:p>
      <text:p text:style-name="wat">In artikel 12, eerste lid, onder e, komt, onder vernummering van het vierde en het vijfde onderdeel tot respectievelijk het
                     derde en vierde onderdeel, onderdeel 3 te vervallen.
                  </text:p>
      <text:p text:style-name="lid"><text:span text:style-name="lidnr">E<text:tab/></text:span></text:p>
      <text:p text:style-name="wat">Het opschrift van artikel 14 komt te luiden:</text:p>
      <text:section text:name="artikeltekst.d18948e220" text:style-name="wijziging.block">
        <text:p text:style-name="artikeltekst"><text:span text:style-name="vet">Artikel 14. Voorbehouden aan de directeur-generaal DUO en de directeur CO</text:span></text:p>
      </text:section>
      <text:p text:style-name="lid"><text:span text:style-name="lidnr">F<text:tab/></text:span></text:p>
      <text:p text:style-name="wat">In artikel 14, eerste lid, komt onderdeel c te vervallen en worden de onderdelen d en e geletterd tot c en d.</text:p>
      <text:p text:style-name="lid"><text:span text:style-name="lidnr">G<text:tab/></text:span></text:p>
      <text:p text:style-name="wat">Hoofdstuk 1 van de bijlage komt als volgt te luiden:</text:p>
      <text:section text:name="wijzig-divisie.d18948e250" text:style-name="wijzig-divisie">
        <text:h text:outline-level="4" text:style-name="wijzig-divisie_kop.kopopmaak_vet">HOOFDSTUK 1. BEWINDSPERSONEN VAN HET MINISTERIE
                        </text:h>
        <text:p text:style-name="wijzig-divisie">De bewindspersonen van het Ministerie zijn:</text:p>
        <text:list text:style-name="list-style-2">
          <text:list-item>
            <text:p text:style-name="list.start">minister, mevrouw J.M. van Bijsterveldt-Vliegenthart
                              </text:p>
          </text:list-item>
          <text:list-item>
            <text:p text:style-name="list.end">staatssecretaris, de heer drs. H. Zijlstra.
                              </text:p>
          </text:list-item>
        </text:list>
      </text:section>
      <text:h text:outline-level="3" text:style-name="artikel_kop">ARTIKEL II
                  </text:h>
      <text:p text:style-name="artikel">Deze regeling treedt in werking met ingang van de dag na de datum van uitgifte van de Staatscourant waarin zij wordt geplaatst
                     en werkt terug voor wat betreft artikel I onderdeel C tot en met 28 juni 2010 en voor wat betreft artikel I onderdeel G tot
                     en met 14 oktober 2010.
                  </text:p>
      <text:p text:style-name="slotformulering">Deze regeling zal met de toelichting in de Staatscourant worden geplaatst.</text:p>
      <text:p text:style-name="ondertekening">De Minister van Onderwijs, Cultuur en Wetenschap,</text:p>
      <text:p text:style-name="ondertekening.end">J.M. van Bijsterveldt-Vliegenthart. </text:p>
      <text:h text:outline-level="2" text:style-name="nota-toelichting_kop">TOELICHTING
               </text:h>
      <text:p text:style-name="nota-toelichting">Per 28 juni 2010 maakt OCW gebruik van de dienstverlening van P-direkt. Besloten is dat direct-leidinggevenden via het P-direktportaal
                  personele aangelegenheden zelf afhandelen. Hieronder wordt ook begrepen de beloningsbesluiten. Met deze wijziging komen de
                  voorbehouden aan de SG, de directeur-generaal DUO en de directeur CO ten aanzien van enkele beloningsbesluiten alsnog te vervallen.
                  Alle beloningen zullen door de direct-leidinggevenden worden toegekend door gebruikmaking van P-direkt volgens een door de
                  minister vast te stellen beleid.
               </text:p>
      <text:p text:style-name="nota-toelichting">Bij besluit van 23 juni 2010, nr. CO/FJC/218886, houdende wijziging van het Organisatie- en mandaatbesluit OCW 2008 (gepubliceerd
                  in Stcrt. 2010, 10232, van 30 juni 2010) is abusievelijk in artikel 9 lid 5 een algemeen verbod voor ondermandaat opgenomen. Doel van de wijziging
                  was slechts de bevoegdheden met betrekking tot personele aangelegenheden uit te sluiten voor ondermandaat. Dit wordt in deze
                  wijzigingsregeling hersteld.
               </text:p>
      <text:p text:style-name="nota-toelichting">Bij deze wijziging wordt verder een aantal taalkundige verschrijvingen hersteld.</text:p>
      <text:p text:style-name="alineagroep.end">Deze regeling treedt met terugwerkende kracht in werking op 28 juni 2010. Daarmee wordt afgeweken van de vaste inwerkingtredingdata
                     en minimum invoeringstermijn. De reden dat afgeweken wordt van vaste inwerkingtredingdata en minimum invoeringstermijn is
                     dat anders mogelijkerwijs op grond van de ondermandaatregeling van onder meer de directeur van Rijksdienst voor het Cultureel
                     Erfgoed (RCE) handelingen zijn verricht zonder mandaat hiervoor. Met de wijziging van deze regeling wordt dit rechtgezet zodat
                     niet achteraf door de directeur de handelingen alsnog bekrachtigd dienen te worden. De overige wijzigingen zijn te kwalificeren
                     als reparatiewetgeving waarop de Vaste Verander Momenten niet van toepassing zijn.
                  </text:p>
      <text:p text:style-name="ondertekening">De Minister van Onderwijs, Cultuur en Wetenschap,</text:p>
      <text:p text:style-name="ondertekening.end">J.M. van Bijsterveldt-Vliegenthar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luit van de Minister van Onderwijs, Cultuur en Wetenschap van 23 november 2010, nr. CO/FJC/253041, houdende wijziging van
         het Organisatie- en mandaatbesluit OCW 2008 met betrekking tot onder meer de verlening van ondermandaat bij personele aangelegenheden
      </dc:title>
  </office:meta>
</office:document-meta>
</file>