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60</text:p>
      <text:p text:style-name="publicatie-titel.end">2 dec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9260-001.png" xlink:show="embed" xlink:type="simple"/></draw:frame> (Gewijzigde) vaststelling bestemmingsplan ‘Ootmarsum – Partiële herziening Denekamperstraat 38’
         </text:h>
      <text:p text:style-name="alineagroep">Burgemeester en wethouders van Dinkelland maken in overeenstemming met artikel 3.8, lid 4 van de Wet ruimtelijke ordening
                     bekend dat de gemeenteraad in zijn vergadering van 16 november 2010 het bestemmingsplan ‘Ootmarsum – Partiële herziening Denekamperstraat
                     38’ gewijzigd heeft vastgesteld.
                  </text:p>
      <text:p text:style-name="alineagroep">De wijzigingen ten opzichte van het ontwerpbestemmingsplan betreffen een aantal tekstuele correcties naar aanleiding van de
                     inwerkingtreding van de WABO en een aanvulling op de waterparagraaf naar aanleiding van een zienswijze van het Waterschap.
                  </text:p>
      <text:p text:style-name="alineagroep.end">Het gewijzigd vastgestelde plan met de daarbij behorende stukken ligt met ingang van 3 december 2010 voor de periode van 6
                     weken tijdens de openingsuren bij de receptie in het gemeentehuis te Denekamp en bij de afdeling Vergunningen ter inzage.
                  </text:p>
      <text:p text:style-name="alineagroep">Het bestemmingsplan is ook te raadplegen via de landelijke website door middel van de link:</text:p>
      <text:p text:style-name="alineagroep.end">http://www.ruimtelijkeplannen.nl/web-roo/?planidn=NL.IMRO.1774.OOTBPDENEKAMPSTR38-0401</text:p>
      <text:p text:style-name="alineagroep">De bronbestanden zijn te vinden op:</text:p>
      <text:p text:style-name="alineagroep.end">http://www.gisnet.nl/ruimtelijkeplannen/dinkelland/RO_Online/manifest.xml</text:p>
      <text:p text:style-name="circulaire-tekst">Gedurende de bovengenoemde termijn van 6 weken kunt u een beroepschrift indienen tegen het gewijzigd vastgestelde bestemmingsplan
                  bij de Afdeling bestuursrechtspraak van de Raad van State, Postbus 20019, 2500 EA Den Haag, wanneer u:
               </text:p>
      <text:list text:style-name="list-style-1">
        <text:list-item>
          <text:p text:style-name="list.start"> 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Ootmarsum – Partiële herziening Denekamperstraat 38’; Dinkelland</dc:title>
  </office:meta>
</office:document-meta>
</file>