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9250</text:p>
      <text:p text:style-name="publicatie-titel.end">30 november 2010</text:p>
      <text:h text:outline-level="1" text:style-name="staatscourant_kop">Regeling van de Minister van Economische Zaken, Landbouw en Innovatie van 24 november 2010, nr. WJZ/10172228, tot wijziging
            van de Regeling vertrouwenslijst ter implementatie van het besluit nr. 2010/425/EU van de Europese Commissie van 28 juli 2010
            tot wijziging van Beschikking 2009/767/EG wat betreft het opstellen, bijwerken en publiceren van vertrouwenslijsten van certificatiedienstverleners
            die onder toezicht staan of zijn geaccrediteerd in een lidstaat
         </text:h>
      <text:p text:style-name="wie">De Minister van Economische Zaken, Landbouw en Innovatie,</text:p>
      <text:p text:style-name="considerans.al">Gelet op richtlijn nr. 2006/123/EG van het Europees Parlement en de Raad van de Europese Unie van 12 december 2006 betreffende
                  diensten op de interne markt (PBEU L 376/6), de beschikking nr. 2009/767/EG van de Europese Commissie van 16 oktober 2009
                  inzake maatregelen voor een gemakkelijker gebruik van elektronische procedures via het ‘één-loket’ in het kader van richtlijn
                  nr. 2006/123/EG van het Europees Parlement en de Raad van de Europese Unie betreffende diensten op de interne markt (PBEU
                  L 274/36), het besluit nr. 2010/425/EU van de Europese Commissie van 28 juli 2010 tot wijziging van de beschikking nr. 2009/767/EG
                  (PBEU L 199/30), artikel 14, vierde lid, van de Dienstenwet en de artikelen 2.1, vijfde lid, onderdeel b, en 2.3, derde en
                  vierde lid, van de Telecommunicatiewet;
               </text:p>
      <text:p text:style-name="afkondiging">Besluit:</text:p>
      <text:h text:outline-level="3" text:style-name="wijzig-artikel_kop">ARTIKEL I
               </text:h>
      <text:p text:style-name="wat">De Regeling vertrouwenslijst wordt gewijzigd als volgt:</text:p>
      <text:p text:style-name="lid"><text:span text:style-name="lidnr">A<text:tab/></text:span></text:p>
      <text:p text:style-name="wat">Artikel 1 wordt gewijzigd als volgt:</text:p>
      <text:p text:style-name="wat-labeled">a. Voor de eerste volzin wordt het nummer 1 geplaatst.
                     </text:p>
      <text:p text:style-name="wat-labeled">b. In onderdeel d wordt na ‘de beschikking van de Europese Commissie van 16 oktober 2009’ ingevoegd: nr. 2009/767/EG.
                     </text:p>
      <text:p text:style-name="wat-labeled">c. In onderdeel f wordt ingevoegd na ‘(ETSI)’: , v3.1.2 (2009-12).
                     </text:p>
      <text:p text:style-name="wat-labeled">d. Onderdeel g vervalt.
                     </text:p>
      <text:p text:style-name="wat-labeled">e. Onderdeel h wordt verletterd tot onderdeel g.
                     </text:p>
      <text:p text:style-name="wat-labeled">f. In onderdeel g wordt ingevoegd na ‘(ETSI)’: , v1.4.1 (2009-06).
                     </text:p>
      <text:p text:style-name="wat-labeled">g. Na onderdeel g worden onder vervanging van de punt aan het einde van het onderdeel door een puntkomma onderdelen ingevoegd,
                        luidende:
                     </text:p>
      <text:section text:name="artikeltekst.d2121e302" text:style-name="wijziging.block">
        <text:p text:style-name="definition.term">h. ETSI TS 102 778:
                           </text:p>
        <text:p text:style-name="definition.description"> de technische specificatie ‘Electronic Signatures and Infrastructures (ESI), PDF Advanced Electronic Signature Profiles’,
                                 opgesteld door het European Telecommunications Standards Institute (ETSI), met dien verstande dat gebruik wordt gemaakt van
                                 de versie:
                              </text:p>
        <text:list text:style-name="list-style-1">
          <text:list-item text:start-value="1">
            <text:p text:style-name="list.start">Part 2: PAdES Basic -Profile based on ISO 32000-1 a framework document for PAdES, v1.2.1 (2009-07), of
                                    </text:p>
          </text:list-item>
          <text:list-item text:start-value="2">
            <text:p text:style-name="list.end">Part 3: PAdES ENhanced - PadES-BES and PAdES-EPES Profiles, v1.2.1 (2010-07);
                                    </text:p>
          </text:list-item>
        </text:list>
        <text:p text:style-name="definition.term">i. TSL: 
                           </text:p>
        <text:p text:style-name="definition.description">de ‘Transport Layer Security’, versie 1.2, IETF RFC 5246.</text:p>
      </text:section>
      <text:p text:style-name="wat-labeled">h. Er wordt een lid toegevoegd, luidende:
                     </text:p>
      <text:section text:name="artikeltekst.d2121e357" text:style-name="wijziging.block">
        <text:list text:style-name="list-style-2">
          <text:list-item text:start-value="2">
            <text:p text:style-name="list.single">  De in de onderdelen g tot en met h genoemde specificaties omvatten een vernieuwing van de versie van de standaard die blijft
                                 binnen het hoogste niveau van het in deze onderdelen genoemde versienummer, met dien verstande dat een vernieuwing van toepassing
                                 is met ingang van de dertigste dag na de dag waarop die vernieuwing door het European Telecommunications Standards Institute
                                 is gepubliceerd. 
                              </text:p>
          </text:list-item>
        </text:list>
      </text:section>
      <text:p text:style-name="lid"><text:span text:style-name="lidnr">B<text:tab/></text:span></text:p>
      <text:p text:style-name="wat">Artikel 2, eerste lid komt te luiden:</text:p>
      <text:section text:name="artikeltekst.d2121e384" text:style-name="wijziging.block">
        <text:list text:style-name="list-style-3">
          <text:list-item text:start-value="1">
            <text:p text:style-name="list.single">  Het college stelt de vertrouwenslijst op overeenkomstig de instructies in hoofdstuk 1, hoofdstuk II en hoofdstuk IV van
                                 de bijlage bij de beschikking één-loket.
                              </text:p>
          </text:list-item>
        </text:list>
      </text:section>
      <text:p text:style-name="lid"><text:span text:style-name="lidnr">C<text:tab/></text:span></text:p>
      <text:p text:style-name="wat">Artikel 3 wordt gewijzigd als volgt:</text:p>
      <text:p text:style-name="wat-labeled">a. In het eerste lid, onderdeel b, wordt na ‘hoofdstuk 1’ ingevoegd: en hoofdstuk II;
                     </text:p>
      <text:p text:style-name="wat-labeled">b. Het derde lid vervalt.
                     </text:p>
      <text:p text:style-name="lid"><text:span text:style-name="lidnr">D<text:tab/></text:span></text:p>
      <text:p text:style-name="wat">In artikel 4 vervallen het tweede lid alsmede de aanduiding ‘1’ voor het eerste lid.</text:p>
      <text:p text:style-name="lid"><text:span text:style-name="lidnr">E<text:tab/></text:span></text:p>
      <text:p text:style-name="wat">Artikel 5 komt te luiden:</text:p>
      <text:section text:name="artikel.d2121e448" text:style-name="wijziging.block">
        <text:h text:outline-level="4" text:style-name="artikel_kop">Artikel 5
                        </text:h>
        <text:list text:style-name="list-style-4">
          <text:list-item text:start-value="1">
            <text:p text:style-name="list.start"> Het college waarborgt de authenticiteit en integriteit van de menselijk leesbare versie van de vertrouwenslijst door:
                              </text:p>
            <text:list>
              <text:list-item text:start-value="1">
                <text:p text:style-name="list.start">ofwel de lijst te ondertekenen met een elektronische handtekening overeenkomstig de specificaties van ETSI TS 102 778,
                                    </text:p>
              </text:list-item>
              <text:list-item text:start-value="2">
                <text:p text:style-name="list.cont">ofwel de lijst aan te bieden vanaf een website die is beveiligd met TLS.
                                    </text:p>
              </text:list-item>
            </text:list>
          </text:list-item>
          <text:list-item text:start-value="2">
            <text:p text:style-name="list.cont"> Het college waarborgt de authenticiteit en integriteit van de machinaal verwerkbare versie van de vertrouwenslijst door:
                              </text:p>
            <text:list>
              <text:list-item text:start-value="1">
                <text:p text:style-name="list.cont">de lijst te ondertekenen met een elektronische handtekening overeenkomstig de specificaties van ETSI TS 101 903, en
                                    </text:p>
              </text:list-item>
              <text:list-item text:start-value="2">
                <text:p text:style-name="list.cont">de lijst aan te bieden vanaf een website die is beveiligd met TLS.
                                    </text:p>
              </text:list-item>
            </text:list>
          </text:list-item>
          <text:list-item text:start-value="3">
            <text:p text:style-name="list.cont"> Het certificaat, waarop de handtekening, bedoeld in onderdeel a van het eerste en tweede lid, of waarop TLS als bedoeld in
                                 onderdeel b van het eerste en tweede lid, is gebaseerd, voldoet aan de volgende vereisten:
                              </text:p>
            <text:list>
              <text:list-item text:start-value="1">
                <text:p text:style-name="list.cont">het certificaat is van een hoog betrouwbaarheidsniveau;
                                    </text:p>
              </text:list-item>
              <text:list-item text:start-value="2">
                <text:p text:style-name="list.cont">indien het certificaat wordt afgenomen van een certificatiedienstverlener, is die dienstverlener niet opgenomen in de vertrouwenslijst.
                                    </text:p>
              </text:list-item>
            </text:list>
          </text:list-item>
          <text:list-item text:start-value="4">
            <text:p text:style-name="list.cont"> Het college stelt ter beschikking van Onze Minister:
                              </text:p>
            <text:list>
              <text:list-item text:start-value="1">
                <text:p text:style-name="list.cont">het publieke sleutelcertificaat dat het college gebruikt om de vertrouwenslijst te publiceren op een website,
                                    </text:p>
              </text:list-item>
              <text:list-item text:start-value="2">
                <text:p text:style-name="list.cont">het publieke sleutelcertificaat dat het college gebruikt om de menselijk leesbare versie van de vertrouwenslijst te ondertekenen,
                                       en
                                    </text:p>
              </text:list-item>
              <text:list-item text:start-value="3">
                <text:p text:style-name="list.cont">het publieke sleutelcertificaat dat het college gebruikt om de machinaal verwerkbare versie van de vertrouwenslijst te ondertekenen.
                                    </text:p>
              </text:list-item>
            </text:list>
          </text:list-item>
          <text:list-item text:start-value="5">
            <text:p text:style-name="list.end"> Het college publiceert de vingerafdruk van het TLS certificaat in de Staatscourant en vermeldt de vindplaats van de vingerafdruk
                                 op de website van het college.
                              </text:p>
          </text:list-item>
        </text:list>
      </text:section>
      <text:p text:style-name="lid"><text:span text:style-name="lidnr">F<text:tab/></text:span></text:p>
      <text:p text:style-name="wat">Artikel 6 wordt gewijzigd als volgt:</text:p>
      <text:p text:style-name="wat-labeled">a. Het eerste lid komt te luiden:
                     </text:p>
      <text:section text:name="artikeltekst.d2121e600" text:style-name="wijziging.block">
        <text:list text:style-name="list-style-5">
          <text:list-item text:start-value="1">
            <text:p text:style-name="list.single">  Het college maakt de vertrouwenslijst op elektronische wijze voor een ieder beschikbaar en toegankelijk in een menselijk
                                 leesbare versie en een machinaal verwerkbare versie, met dien verstande dat het college de menselijk leesbare versie van de
                                 vertrouwenslijst beschikbaar en toegankelijk maakt als een PDF-bestand.
                              </text:p>
          </text:list-item>
        </text:list>
      </text:section>
      <text:p text:style-name="wat-labeled">b. Het vierde lid vervalt.
                     </text:p>
      <text:p text:style-name="lid"><text:span text:style-name="lidnr">G<text:tab/></text:span></text:p>
      <text:p text:style-name="wat">In artikel 7 wordt in de eerste volzin na ‘hoofdstuk 1’ steeds ingevoegd: , hoofdstuk II.</text:p>
      <text:p text:style-name="lid"><text:span text:style-name="lidnr">H<text:tab/></text:span></text:p>
      <text:p text:style-name="wat">In artikel 9 wordt een lid toegevoegd, luidende:</text:p>
      <text:section text:name="artikeltekst.d2121e645" text:style-name="wijziging.block">
        <text:list text:style-name="list-style-6">
          <text:list-item text:start-value="3">
            <text:p text:style-name="list.single">  Als een gegeven als bedoeld in het eerste of tweede lid wordt gewijzigd, blijft het oorspronkelijke gegeven gedurende 10
                                 jaar na de datum waarop de wijziging is ingegaan, vermeld in de vertrouwenslijst.
                              </text:p>
          </text:list-item>
        </text:list>
      </text:section>
      <text:p text:style-name="lid"><text:span text:style-name="lidnr">I<text:tab/></text:span></text:p>
      <text:p text:style-name="wat">Paragraaf 4 komt te luiden:</text:p>
      <text:section text:name="wijzig-divisie.d2121e672" text:style-name="wijzig-divisie">
        <text:h text:outline-level="4" text:style-name="wijzig-divisie_kop">§ 4. Gegevensverstrekking ten behoeve van opname op de vertrouwenslijst
                        </text:h>
      </text:section>
      <text:p text:style-name="lid"><text:span text:style-name="lidnr">J<text:tab/></text:span></text:p>
      <text:p text:style-name="wat">Artikel 10 wordt gewijzigd als volgt:</text:p>
      <text:p text:style-name="wat-labeled">a. In het eerste lid wordt in de eerste volzin na ‘hoofdstuk 1’ ingevoegd: , hoofdstuk II.
                     </text:p>
      <text:p text:style-name="wat-labeled">b. Na het derde lid worden leden toegevoegd, luidende:
                     </text:p>
      <text:section text:name="artikeltekst.d2121e706" text:style-name="wijziging.block">
        <text:list text:style-name="list-style-7">
          <text:list-item text:start-value="4">
            <text:p text:style-name="list.start"> Op verzoek van het college verstrekt de certificatiedienstverlener voorts onverwijld alle gegevens en documenten die het
                                 college noodzakelijk acht voor de volledigheid van de inhoud van de vertrouwenslijst, bedoeld in de artikelen 7 tot en met
                                 9.
                              </text:p>
          </text:list-item>
          <text:list-item text:start-value="5">
            <text:p text:style-name="list.end"> De gegevens, bedoeld in het eerste tot en met vierde lid, worden op verzoek van het college elektronisch verstrekt door de
                                 certificatiedienstverlener op de door het college gevraagde wijze.
                              </text:p>
          </text:list-item>
        </text:list>
      </text:section>
      <text:p text:style-name="lid"><text:span text:style-name="lidnr">K<text:tab/></text:span></text:p>
      <text:p text:style-name="wat">Na artikel 10 wordt een artikel ingevoegd, luidende:</text:p>
      <text:section text:name="artikel.d2121e741" text:style-name="wijziging.block">
        <text:h text:outline-level="4" text:style-name="artikel_kop">Artikel 10a
                        </text:h>
        <text:list text:style-name="list-style-8">
          <text:list-item text:start-value="1">
            <text:p text:style-name="list.start"> De certificatiedienstverlener publiceert op een website de verwijzingen naar de algemene voorwaarden van de certificatiedienstverlener,
                                 zijn praktijken, zijn klantenservicebeleid, informatie over wetgeving en andere algemene informatie over de door die certificatiedienstverlener
                                 aangeboden certificatiediensten. Ten aanzien van zijn klantenservicebeleid, informatie over wetgeving en andere algemene informatie
                                 over de door die certificatiedienstverlener aangeboden certificatiediensten kan de certificatiedienstverlener in plaats van
                                 een verwijzing volstaan met het publiceren van een inleidende tekst op de website met verwijzingen.
                              </text:p>
          </text:list-item>
          <text:list-item text:start-value="2">
            <text:p text:style-name="list.cont"> De in het eerste lid genoemde verwijzingen en inleidende teksten zijn gesteld in de Nederlandse en de Engelse taal.
                              </text:p>
          </text:list-item>
          <text:list-item text:start-value="3">
            <text:p text:style-name="list.end"> De certificatiedienstverlener verstrekt het college de verwijzing naar de in het eerste lid bedoelde website en informeert
                                 het college onverwijld van wijziging daarvan.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4 november 2010</text:p>
      <text:p text:style-name="ondertekening">
                     De Minister van Economische Zaken, Landbouw en Innovatie,
                  </text:p>
      <text:p text:style-name="ondertekening.end">M.J.M. Verhagen. </text:p>
      <text:h text:outline-level="2" text:style-name="nota-toelichting_kop">TOELICHTING
               </text:h>
      <text:h text:outline-level="3" text:style-name="divisiekop1">I. Algemeen
               </text:h>
      <text:h text:outline-level="4" text:style-name="divisiekop2">1. Doel en aanleiding
               </text:h>
      <text:p text:style-name="alineagroep">In de Regeling vertrouwenslijst is de beschikking nr. 2009/767/EG van de Europese Commissie van 16 oktober 2009 inzake maatregelen
                     voor een gemakkelijker gebruik van elektronische procedures via het ‘één-loket’ in het kader van Richtlijn nr. 2006/123/EG
                     van het Europees Parlement en de Raad betreffende diensten op de interne markt (PBEU L 274/36) (hierna: de beschikking één-loket)
                     geïmplementeerd. In deze regeling is voorgeschreven hoe het college van de Onafhankelijke post-en telecommunicatieautoriteit
                     (hierna: het college) de vertrouwenslijst opstelt en beheert, en welke gegevens het college in de vertrouwenslijst moet opnemen.
                     Voorts wordt in deze regeling bepaald op welke wijze gegevens en bescheiden door de certificatiedienstverleners moeten worden
                     overlegd aan het college. Doel van de vertrouwenslijst is dat bij grensoverschrijdend gebruik van elektronische handtekeningen
                     de ontvangende partij in staat is om buitenlandse elektronische handtekeningen op betrouwbaarheid te beoordelen. De vertrouwenslijst
                     bevat daartoe informatie over de uitgever van de digitale gekwalificeerde certificaten waarop elektronische handtekeningen
                     zijn gebaseerd en informatie over de handtekening zelf, zoals of de handtekening is aangemaakt met een zogeheten ‘veilig middel’.
                  </text:p>
      <text:p text:style-name="alineagroep.end">De beschikking één-loket verplichtte de lidstaten om met ingang van 1 januari 2010 een menselijk leesbare versie van hun vertrouwenslijst
                     in te stellen. Nadat de lidstaten hun vertrouwenslijsten hadden opgesteld, is uit testen gebleken dat het gebruik van de menselijk
                     leesbare versie van de vertrouwenslijsten ingewikkeld en tijdrovend kan zijn, met name indien een lidstaat een groot aantal
                     certificatiedienstverleners heeft, zoals in Spanje (ongeveer 15 certificatiedienstverleners). Voorts is uit deze testen gebleken
                     dat een aantal technische specificaties in de beschikking één-loket gewijzigd moeten worden om tot goed functionerende en
                     koppelbare vertrouwenslijsten te komen. Vanuit de gedachte om aan te sluiten bij de ‘laatste stand van de techniek’ ontstond
                     voorts de wens dat de machinaal verwerkbare versie van de vertrouwenslijst elektronisch ondertekend moet worden. Derhalve
                     is besloten tot wijziging van de beschikking één-loket middels het besluit nr. 2010/425/EU van de Europese Commissie van 28 juli
                     2010 tot wijziging van Beschikking 2009/767/EG wat betreft het opstellen, bijwerken en publiceren van vertrouwenslijsten van
                     certificatiedienstverleners die onder toezicht staan of zijn geaccrediteerd in een lidstaat (PBEU L 199/30) (hierna: besluit
                     nr. 2010/425/EU). Ingevolge het besluit nr. 2010/425/EU zijn de lidstaten verplicht om met ingang van 1 december 2010 ook
                     een machinaal verwerkbare versie van de vertrouwenslijst voor het publiek beschikbaar te stellen en om deze versie elektronisch
                     te ondertekenen. Tenslotte worden een aantal technische specificaties waaraan een vertrouwenslijst moet voldoen, gewijzigd.
                     Met deze regeling worden deze wijzigingen van de beschikking één-loket geïmplementeerd in de Regeling vertrouwenslijst. 
                  </text:p>
      <text:h text:outline-level="4" text:style-name="divisiekop2">2. Implementatie van het besluit nr. 2010/425/EU
               </text:h>
      <text:p text:style-name="nota-toelichting">In de Regeling vertrouwenslijst worden de technische voorschriften voor de vertrouwenslijsten van de lidstaten die zijn vastgesteld
                  in de beschikking één-loket grotendeels geïmplementeerd door middel van dynamische verwijzing naar (onderdelen) van die beschikking.
                  Voor zover het besluit nr. 2010/425/EU de technische specificaties wijzigt, werkt dit grotendeels direct door in de Regeling
                  vertrouwenslijst zonder dat daarvoor een wijziging van die regeling nodig is. Deze wijzigingsregeling ziet hoofdzakelijk op
                  de implementatie van de verplichting om naast een menselijk leesbare versie ook een machinaal verwerkbare versie van de vertrouwenslijst
                  vast te stellen en actueel te houden, alsmede de verplichting om de machinaal verwerkbare versie van de vertrouwenslijst elektronisch
                  te ondertekenen.
               </text:p>
      <text:h text:outline-level="4" text:style-name="divisiekop2">3. Administratieve lasten
               </text:h>
      <text:p text:style-name="alineagroep">De introductie van een machinaal verwerkbare versie van de vertrouwenslijst brengt beperkte nieuwe administratieve lasten
                     voor certificatiedienstverleners mee. Voor publicatie van de machinaal verwerkbare versie van de vertrouwenslijst heeft het
                     college naast de gegevens die nodig zijn voor de menselijk leesbare versie van de vertrouwenslijst, deze gegevens van de certificatiedienstverleners
                     nodig in een specifieke vorm. Het college kan de reeds geregistreerde certificatieverleners vragen om (een deel van) de gegevens te
                     verstrekken in een digitale versie, of in een andere elektronische vorm. Zo kan het college vragen om aanlevering van een
                     digitaal certificaat in plaats van de uitgeschreven tekst van de inhoud van dat certificaat. Aanlevering van een dergelijk
                     certificaat is voor certificatiedienstverleners eenvoudiger dan aanlevering van een tekstversie van de inhoud van een certificaat.
                     De aanlevering van digitale gegevens die nodig zijn voor het opstellen van een machinaal verwerkbare versie van de vertrouwenslijst
                     levert een geringe extra administratieve last voor certificatiedienstverleners op. De elektronische aanlevering zal certificatiedienstverleners
                     maximaal eenmalig één uur werk opleveren. Uitgaande van een uurtarief van 50 Euro en het huidige aantal van zeven certificatiedienstverleners,
                     bedraagt de totale administratieve last aldus 350 Euro.
                  </text:p>
      <text:p text:style-name="alineagroep.end">Zoals is uiteengezet in de toelichting van de Regeling vertrouwenslijst zijn de eenmalige administratieve lasten die samenhangen
                     met het opstellen van de menselijk leesbare versie van vertrouwenslijst becijferd op 2.400 Euro voor de huidige certificatiedienstverleners
                     gezamenlijk. Dit betreft de lasten van aanmelding. Daarbij brengt de introductie van een machinaal verwerkbare versie van
                     de vertrouwenslijst een last van 350 Euro mee vanwege de aanlevering van aanvullende gegevens die nodig zijn voor het opstellen
                     van die machinaal verwerkbare versie. De structurele lasten van de vertrouwenslijst blijven ongewijzigd en bedragen in totaal
                     minder dan 3.000 Euro per jaar. De structurele administratieve lasten ontstaan doordat certificatiedienstverleners wijzigingen
                     moeten doorgeven aan het college en door periodieke controle door het college van de juistheid van de gegevens. In de toelichting
                     op de Regeling vertrouwenslijst is reeds uiteengezet dat alle administratieve lasten voortvloeien uit de implementatie van
                     de beschikking één-loket.
                  </text:p>
      <text:h text:outline-level="4" text:style-name="divisiekop2">4. Uitvoeringstoets OPTA
               </text:h>
      <text:p text:style-name="alineagroep">In de uitvoeringstoets concludeert het college over de uitvoerbaarheid van deze regeling dat hij voor het beschikbaar stellen
                     van de machinaal verwerkbare versie van de vertrouwenslijst wijzigingen in zijn bedrijfsvoering moet doorvoeren en daarvoor
                     aanvullende middelen nodig heeft. De door het college gevraagde middelen worden in overweging genomen en worden beoordeeld
                     in het licht van de concrete beschikbaarheid van een systeem voor het opstellen en beheren van een machinaal verwerkbare versie
                     van de vertrouwenslijst.
                  </text:p>
      <text:p text:style-name="alineagroep">Voorts maakt het college een aantal opmerkingen ter verbetering en vervolmaking van deze regeling:</text:p>
      <text:p text:style-name="alineagroep">Ten eerste stelt het college voor om voor de ondertekening van de vertrouwenslijst gebruik te mogen maken van een zogenoemd
                     ‘self signed’ certificaat. Aangezien de beschikking één-loket enhet besluit nr. 2010/425/EU de ruimte bieden voor een dergelijk
                     certificaat, geeft ook artikel 5, derde lid, het college de ruimte om te kiezen voor een self signed certificaat.Ten tweede
                     geeft het college aan dat hij nadere gegevens nodig heeft van de certificatiedienstverleners, zoals een rootcertificaat, om
                     de machinaal verwerkbare versie van de vertrouwenslijst op te kunnen stellen, alsmede dat deze gegevens digitaal verstrekt
                     zouden moeten worden. Aan deze punten is tegemoet gekomen door aanvulling van artikel 10 van de Regeling vertrouwenslijst.
                     Ten derde is tegemoet gekomen aan de opmerkingen van het college over de norm ETSI 101 733 en over de bewaartermijn van 10
                     jaar. Dit heeft geleid tot aanpassing van artikel 1, eerste lid, onderdeel g, en de artikelen 4 en 9.
                  </text:p>
      <text:p text:style-name="alineagroep.end">Tenslotte is geen aanpassing nodig in verband met de opmerking van het college dat in de Regeling vertrouwenslijst de certificatiedienstverleners
                     verplicht moeten worden om wijzigingen van gegevens onverwijld aan hem door te geven, aangezien een dergelijke verplichting
                     reeds is opgenomen in artikel 10, derde lid.
                  </text:p>
      <text:h text:outline-level="3" text:style-name="divisiekop1">II. Artikelsgewijs
               </text:h>
      <text:h text:outline-level="4" text:style-name="divisiekop2">Artikel I, onderdeel A
               </text:h>
      <text:p text:style-name="alineagroep">In de beschikking één-loket wordt zowel statisch als dynamisch verwezen naar de ETSI TS standaarden die het college moet volgen
                     bij het opstellen van de vertrouwenslijst. Daardoor was onduidelijk of de lidstaten verplicht waren tot een dynamische of
                     een statische verwijzing. In overleg met de Europese Commissie en de andere lidstaten is afgesproken dat de beschikking één-loket
                     zo moet worden gelezen dat deze beschikking de lidstaten in beginsel verplicht tot een statische verwijzing naar de ETSI TS
                     standaarden. Voor de standaard ETSI TS 102 231hebben de lidstaten afgesproken dat uitsluitend versie v3.1.2 (2009-12) gevolgd
                     mag worden. Voor de standaarden ETSI TS 101 733 en ETSI TS 101 903 hebben de lidstaten afgesproken dat versievernieuwingen
                     binnen de reeks (bijvoorbeeld v1.0.0) worden aangehouden. Dit betekent bijvoorbeeld dat voor ETSI TS 101 733 in eerste instantie
                     versie v1.8.1 (2009-11) moet worden aangehouden, en vervolgens versie v1.8.2 of v1.9.1 zodra door ETSI een versie is bijgesteld
                     en gepubliceerd (artikel 1, tweede lid, Regeling vertrouwenslijst). Derhalve moet in een aantal onderdelen een verwijzing
                     worden toegevoegd naar een versie dan wel een serie-aanduiding van de betrokken ETSI TS standaarden.
                  </text:p>
      <text:p text:style-name="alineagroep.end">In artikel 1, onderdeel d, van de Regeling vertrouwenslijst werd het nummer van de beschikking één-loket abusievelijk niet
                     genoemd. Dit wordt hersteld door het beschikkingnummer toe te voegen met artikel I, onderdeel A, sub a.
                  </text:p>
      <text:h text:outline-level="4" text:style-name="divisiekop2">Artikel I, onderdelen B, C, G en H
               </text:h>
      <text:p text:style-name="nota-toelichting">Hoofdstuk II van de beschikking één-loket wordt door besluit nr. 2010/425/EU vervangen. Deze wijziging leidt ertoe dat het
                  college in de vertrouwenslijst specifieke landcodes aanhoudt, namelijk de in hoofdstuk II opgesomde landcodes.
               </text:p>
      <text:h text:outline-level="4" text:style-name="divisiekop2">Artikel I, onderdelen D en H
               </text:h>
      <text:p text:style-name="nota-toelichting">In artikel 4, tweede lid, van de Regeling vertrouwenslijst was abusievelijk bepaald dat alle oorspronkelijke gegevens voor
                  een periode van 10 jaar vermeld moesten blijven in de vertrouwenslijst. Deze bewaarplicht geldt op grond van de beschikking
                  één-loket echter uitsluitend voor de in artikel 9 genoemde gegevens (de zogenoemde status gegevens van de certificatiedienstverleners).
               </text:p>
      <text:h text:outline-level="4" text:style-name="divisiekop2">Artikel I, onderdeel E
               </text:h>
      <text:p text:style-name="alineagroep">De nieuwe tekst van artikel 5 ziet op de implementatie van een aantal wijzigingen dat voortvloeit uit besluit nr. 2010/425/EU.</text:p>
      <text:p text:style-name="alineagroep">Ten eerste wordt in het eerste lid, onderdeel a, van artikel 5 de verplichting geïmplementeerd om gebruik te maken van de
                     specificaties van ETSI TS 102 778 indien het college ervoor kiest om de menselijk leesbare versie van de vertrouwenslijst
                     elektronisch te ondertekenen. In besluit nr. 2010/425/EU wordt hierbij zowel verwezen naar ETSI TS 102 778-2 (part 2) als
                     ETSI TS 102 778-3 (part 3). Echter, technische implementatie conform ETSI TS 102 778-3 is op dit moment geen vanzelfsprekendheid
                     in de markt, en het is afhankelijk van de marktontwikkelingen op welke termijn dat wel het geval zal zijn. Gelet hierop wordt
                     middels de definitie van deze standaard (zie artikel 1, eerste lid, onderdeel i, van de Regeling vertrouwenslijst) het college
                     de keuze gegeven om ETSI TS 102 778-2 of ETSI TS 102 778-3 als standaard aan te houden. Uit oogpunt van het waarborgen van
                     de authenticiteit en integriteit van de vertrouwenslijst is het wenselijk dat het college ETSI TS 102 778-3 als standaard
                     hanteert zodra deze standaard wordt toegepast door de leveranciers van producten waarmee PDF-documenten kunnen worden aangemaakt.
                  </text:p>
      <text:p text:style-name="alineagroep">Ten tweede wordt het college in artikel 5, tweede lid, verplicht om de machinaal verwerkbare versie van de vertrouwenslijst
                     te ondertekenen met een elektronische handtekening en daarbij ETSI TS 101 903 als standaard te gebruiken.
                  </text:p>
      <text:p text:style-name="alineagroep">Ten derde wordt het college in artikel 5, vierde lid, verplicht om het publieke sleutelcertificaat te overleggen dat het college
                     gebruikt om de vertrouwenslijst te publiceren (op een beveiligde website) of om de vertrouwenslijst te ondertekenen. Hiermee
                     wordt gewaarborgd dat kan worden voldaan aan de verplichting voor de lidstaten om deze informatie te overleggen aan de Europese
                     Commissie (artikel 1, onderdeel c, sub b tot en met e). De verplichting in artikel 5, vierde lid, houdt in dat het college
                     steeds het publieke sleutelcertificaat ter beschikking stelt dat het college op enig moment daadwerkelijk gebruikt. Zodra
                     het publieke sleutelcertificaat wordt gewijzigd, overlegt het college aldus het nieuwe publieke sleutelcertificaat aan de
                     Minister van Economische Zaken, en overlegt de Nederlandse staat dit certificaat vervolgens aan de Europese Commissie. Vervolgens
                     is de Europese Commissie (zie artikel 1, onder 1, sub d, van besluit nr. 2010/425/EU) verplicht om deze informatie beschikbaar
                     te stellen aan alle lidstaten.
                  </text:p>
      <text:p text:style-name="alineagroep">Ten vierde wordt het college in artikel 5, vijfde lid, verplicht om de vingerafdruk van het TLS certificaat in de Staatscourant
                     te publiceren en om op de website van het college de vindplaats van de vingerafdruk te vermelden.
                  </text:p>
      <text:p text:style-name="alineagroep">In het derde lid van artikel 5, is tenslotte geregeld dat zowel het certificaat waarop de elektronische handtekening is gebaseerd
                     als het certificaat waarop de beveiliging is gebaseerd van de website waarop de vertrouwenslijst wordt aangeboden van een
                     hoog betrouwbaarheidsniveau niveau is en voorts afkomstig zijn van een certificatiedienstverlener die niet is opgenomen op
                     de Nederlandse vertrouwenslijst. Het vereisen van een certificaat van een hoog betrouwbaarheidsniveau is uit oogpunt van volledige
                     implementatie noodzakelijk om te waarborgen dat de informatie op de vertrouwenslijst daadwerkelijk afkomstig is van het college.
                     Voor de invulling van deze eis kan worden aangesloten bij de eisen die in artikel 15a, tweede lid, van boek 3 van het Burgerlijk
                     Wetboek zijn geformuleerd ter invulling van ‘voldoende betrouwbaar’. Dit betekent bijvoorbeeld dat het certificaat waarvan
                     het college gebruik maakt volgens een gedegen proces moet zijn uitgegeven, waarbij goede validatie plaatsvindt van de identiteit
                     van de organisatie die het certificaat aanvraagt. Het certificaat moet voorts relatief eenvoudig verifieerbaar zijn. Een voorbeeld
                     van een certificaat dat aan deze eis voldoet, is een certificaat dat voldoet aan ETSI TS 102 042 ‘NCP’ (Normalized Certificate
                     Policy) of ETSI TS 102 042 ‘NCP<text:span text:style-name="superscript">+</text:span>’, of een certificaat ‘klasse 3’.
                  </text:p>
      <text:p text:style-name="alineagroep.end">Reden voor de eis dat het certificaat afkomstig is van een certificatiedienstverlener die niet op de Nederlandse vertrouwenslijst
                     staat, is om te voorkomen dat de indruk ontstaat dat de certificatiedienstverlener waar het college het certificaat afneemt,
                     betrouwbaarder zou zijn dan de andere op de Nederlandse lijst vermelde certificatiedienstverleners. Het college kan een keuze
                     maken uit aanbieders die op een andere Europese vertrouwenslijst staan, of kiezen voor een certificatiedienstverlener die
                     actief is buiten Europa.
                  </text:p>
      <text:h text:outline-level="4" text:style-name="divisiekop2">Artikel I, onderdeel F
               </text:h>
      <text:p text:style-name="nota-toelichting">Door deze wijziging van artikel 6, eerste lid, van de Regeling vertrouwenslijst wordt het college verplicht om naast de menselijk
                  leesbare versie van de vertrouwenslijst tevens een machinaal verwerkbare versie van de vertrouwenslijst op te stellen en te
                  beheren. Hiermee wordt voldaan aan artikel 1, onderdeel 1, sub a, van besluit nr. 2010/425/EU. Zoals reeds is uiteengezet
                  in het algemeen deel van deze toelichting, is het raadplegen van een machinaal verwerkbare versie van de vertrouwenslijst
                  veelal eenvoudiger en sneller dan het raadplegen van een menselijk leesbare versie van de vertrouwenslijst. Het aanbieden
                  van een menselijk leesbare versie van de vertrouwenslijst blijft zinvol, omdat de menselijk leesbare versie de gelegenheid
                  biedt aan buitenlandse overheidsdienstverleners om contactinformatie na te gaan in geval van vragen.
               </text:p>
      <text:h text:outline-level="4" text:style-name="divisiekop2">Artikel I, onderdelen I en J
               </text:h>
      <text:p text:style-name="alineagroep">Met artikel 10, eerste tot en met derde lid, is reeds gewaarborgd dat bij de aanvraag alle gegevens worden verstrekt die op
                     grond van de beschikking één-loket opgenomen moeten zijn in de menselijk leesbare versie of de machinaal verwerkbare versie
                     van de vertrouwenslijst. Het is mogelijk dat een wijziging van de beschikking één-loket met zich meebrengt dat het college
                     in aanvulling op de bij de aanvraag tot registratie verstrekte gegevens op enig moment andere (nieuwe) gegevens over een dienstverlener
                     moet opnemen in de vertrouwenslijst dan deze beschikking voorschreef op het moment dat de registratie plaats vond. Derhalve
                     wordt aan artikel 10 een vierde lid toegevoegd. Op grond van dit vierde lid is gewaarborgd dat het college te allen tijde
                     over alle gegevens kan beschikken die op grond van de beschikking één-loket in de vertrouwenslijst opgenomen moeten zijn.
                     Grondslag voor de in het vierde lid opgenomen verplichting wordt gevormd door artikel 14, vierde lid, van de Dienstenwet.
                  </text:p>
      <text:p text:style-name="alineagroep.end">Gelet op de verplichting voor het college om met ingang van 1 december a.s. ook een machinaal verwerkbare versie van de vertrouwenslijst
                     op te stellen en te beheren, wordt in artikel 10, vijfde lid, bepaald dat de certificatiedienstverlener alle gegevens elektronisch
                     verstrekt. Gelet op hoofdstuk 2.3 van de Algemene wet bestuursrecht wordt onder elektronisch onder meer verstaan email, sms,
                     fax, en mogelijk ook het toezenden van een cd-rom.
                  </text:p>
      <text:h text:outline-level="4" text:style-name="divisiekop2">Artikel I, onderdeel K
               </text:h>
      <text:p text:style-name="alineagroep">Dit artikel vloeit voort uit de paragraaf ‘VVD-informatie’, alinea ‘URI van VVD-informatie’ (clausule 5.4.4.) van de beschikking
                     één-loket. Onlangs is uit contacten met de Europese Commissie gebleken dat met deze alinea beoogd is dat de certificatiedienstverleners
                     op een website Engelstalige verwijzingen opnemen waarmee de gebruiker van de vertrouwenslijst informatie kan vinden over o.a.
                     het klantenservicebeleid van die certificatiedienstverlener en zijn praktijken. Met de term ‘zijn praktijken’ wordt naar verwachting
                     gedoeld op de zogenoemde policy documenten van een certificatiedienstverlener.
                  </text:p>
      <text:p text:style-name="alineagroep.end">Het college is verantwoordelijk voor het in de vertrouwenslijst opnemen van de verwijzing naar de website. De certificatiedienstverlener
                     dient die verwijzing aan het college te melden en het college onverwijld te informeren als de verwijzing wijzigt.
                  </text:p>
      <text:h text:outline-level="4" text:style-name="divisiekop2">Artikel II
               </text:h>
      <text:p text:style-name="nota-toelichting">De beschikking nr. 2010/425/EU benoemt 1 december 2010 als uiterste implementatiedatum. Gelet hierop is de implementatietermijn
                  (van 28 juli 2010 tot 1 december 2010) te kort om te kunnen voldoen aan het beleid inzake vaste verandermomenten, zowel ten
                  aanzien van de inwerkingtredingsdatum als ten aanzien van de publicatietermijn.
               </text:p>
      <text:p text:style-name="Caption">II. Transponeringstabel</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schikking nr. 2010/425/EU</text:p>
            </table:table-cell>
            <table:table-cell office:value-type="string">
              <text:p text:style-name="Table_20_Heading_Left">Geïmplementeerd in</text:p>
            </table:table-cell>
          </table:table-row>
        </table:table-header-rows>
        <table:table-row>
          <table:table-cell office:value-type="string">
            <text:p text:style-name="Table_20_Contents_Left">Artikel 1, onderdeel 1, sub a</text:p>
          </table:table-cell>
          <table:table-cell office:value-type="string">
            <text:p text:style-name="Table_20_Contents_Left">Artikel 6 van de Regeling vertrouwenslijst</text:p>
          </table:table-cell>
        </table:table-row>
        <table:table-row>
          <table:table-cell office:value-type="string">
            <text:p text:style-name="Table_20_Contents_Left">Artikel 1, onderdeel 1, sub b</text:p>
          </table:table-cell>
          <table:table-cell office:value-type="string">
            <text:p text:style-name="Table_20_Contents_Left">Artikel 5 van de Regeling vertrouwenslijst</text:p>
          </table:table-cell>
        </table:table-row>
        <table:table-row>
          <table:table-cell office:value-type="string">
            <text:p text:style-name="Table_20_Contents_Left">Artikel 1, onderdeel 1, sub c</text:p>
          </table:table-cell>
          <table:table-cell office:value-type="string">
            <text:p text:style-name="Table_20_Contents_Left">Artikel 5 van de Regeling vertrouwenslijst </text:p>
          </table:table-cell>
        </table:table-row>
        <table:table-row>
          <table:table-cell office:value-type="string">
            <text:p text:style-name="Table_20_Contents_Left">Artikel 1, onderdeel 1, sub d</text:p>
          </table:table-cell>
          <table:table-cell office:value-type="string">
            <text:p text:style-name="Table_20_Contents_Left">Behoeft geen implementatie</text:p>
          </table:table-cell>
        </table:table-row>
        <table:table-row>
          <table:table-cell office:value-type="string">
            <text:p text:style-name="Table_20_Contents_Left">Artikel 1, onderdeel 2 en Bijlage, onderdeel 1</text:p>
          </table:table-cell>
          <table:table-cell office:value-type="string">
            <text:p text:style-name="Table_20_Contents_Left">Behoeft geen implementatie</text:p>
          </table:table-cell>
        </table:table-row>
        <table:table-row>
          <table:table-cell office:value-type="string">
            <text:p text:style-name="Table_20_Contents_Left">Artikel 1, onderdeel 2 en Bijlage, onderdeel 2</text:p>
          </table:table-cell>
          <table:table-cell office:value-type="string">
            <text:p text:style-name="Table_20_Contents_Left">Artikelen 1, eerste lid, 3, eerste lid, onderdeel b, 7, en 10, eerste lid, van de Regeling vertrouwenslijst</text:p>
          </table:table-cell>
        </table:table-row>
        <table:table-row>
          <table:table-cell office:value-type="string">
            <text:p text:style-name="Table_20_Contents_Left">Artikel 1, onderdeel 2 en Bijlage, onderdeel 3</text:p>
          </table:table-cell>
          <table:table-cell office:value-type="string">
            <text:p text:style-name="Table_20_Contents_Left">Artikel 3, derde lid, van de Regeling vertrouwenslijst</text:p>
          </table:table-cell>
        </table:table-row>
        <table:table-row>
          <table:table-cell office:value-type="string">
            <text:p text:style-name="Table_20_Contents_Left">Artikel 1, onderdeel 2 en Bijlage, onderdeel 4</text:p>
          </table:table-cell>
          <table:table-cell office:value-type="string">
            <text:p text:style-name="Table_20_Contents_Left">Behoeft geen implementatie</text:p>
          </table:table-cell>
        </table:table-row>
      </table:table>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