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45</text:p>
      <text:p text:style-name="publicatie-titel.end">3 december 2010</text:p>
      <text:h text:outline-level="1" text:style-name="staatscourant_kop">Regeling van de Minister van Binnenlandse Zaken en Koninkrijksrelaties van 24 november 2010, nr. JA2010026531, Rijksgebouwendienst,
            Stafafdeling Juridische Advisering, houdende de vaststelling van de Algemene Voorwaarden Rijksgebouwendienst (Regeling Algemene
            Voorwaarden Rijksgebouwendienst 2011)
         </text:h>
      <text:p text:style-name="wie">De Minister van Binnenlandse Zaken en Koninkrijksrelaties,</text:p>
      <text:p text:style-name="considerans.al">Gelet op artikel 11 van het Besluit Rijksgebouwendienst 1999;</text:p>
      <text:p text:style-name="afkondiging">Besluit:</text:p>
      <text:h text:outline-level="3" text:style-name="artikel_kop">Artikel 1
                  </text:h>
      <text:p text:style-name="artikel">De Algemene Voorwaarden Rijksgebouwendienst 2011 worden vastgesteld overeenkomstig de bij deze regeling behorende bijlage.</text:p>
      <text:h text:outline-level="3" text:style-name="artikel_kop">Artikel 2
                  </text:h>
      <text:list text:style-name="list-style-1">
        <text:list-item text:start-value="1">
          <text:p text:style-name="list.start"> De Regeling Algemene Voorwaarden Rijksgebouwendienst wordt ingetrokken.
                        </text:p>
        </text:list-item>
        <text:list-item text:start-value="2">
          <text:p text:style-name="list.cont"> Deze regeling treedt in werking met ingang van 1 januari 2011 met dien verstande dat op overeenkomsten tussen de Rijksgebouwendienst
                           en een opdrachtgever, zoals bedoeld in de bijlage, die voor deze datum tot stand zijn gekomen de daarop van toepassing verklaarde
                           algemene voorwaarden van kracht blijven.
                        </text:p>
        </text:list-item>
        <text:list-item text:start-value="3">
          <text:p text:style-name="list.end"> Deze regeling wordt aangehaald als: Regeling Algemene Voorwaarden Rijksgebouwendienst 2011.
                        </text:p>
        </text:list-item>
      </text:list>
      <text:p text:style-name="slotformulering">Deze regeling zal met de bijlage in de Staatscourant worden geplaatst.</text:p>
      <text:p text:style-name="dagtekening">Den Haag, 24 november 2010</text:p>
      <text:p text:style-name="ondertekening">De Minister van Binnenlandse Zaken en Koninkrijksrelaties,</text:p>
      <text:p text:style-name="ondertekening.end">J.P.H. Donner. </text:p>
      <text:h text:outline-level="2" text:style-name="bijlage_kop">BIJLAGE
               </text:h>
      <text:h text:outline-level="3" text:style-name="divisiekop1">Algemene Voorwaarden Rijksgebouwendienst 2011
               </text:h>
      <text:h text:outline-level="4" text:style-name="divisiekop2">Artikel 1. Algemene bepalingen
               </text:h>
      <text:list text:style-name="list-style-2">
        <text:list-item text:start-value="1">
          <text:p text:style-name="list.start">Deze voorwaarden zijn van toepassing op iedere offerte en overeenkomst tussen de Rijksgebouwendienst en een opdrachtgever,
                        zoals bedoeld in het derde lid, onderdeel b, waarop de Rijksgebouwendienst deze voorwaarden van toepassing heeft verklaard,
                        voor zover van deze voorwaarden niet door partijen uitdrukkelijk en schriftelijk is afgeweken.
                     </text:p>
        </text:list-item>
        <text:list-item text:start-value="2">
          <text:p text:style-name="list.cont">Algemene inkoopvoorwaarden of bijzondere inkoopvoorwaarden van de opdrachtgever zijn niet van toepassing.
                     </text:p>
        </text:list-item>
        <text:list-item text:start-value="3">
          <text:p text:style-name="list.cont">Begripsbepalingen:
                     </text:p>
          <text:p text:style-name="definition.term">a. besluit:
                        </text:p>
          <text:p text:style-name="definition.description">Besluit Rijksgebouwendienst 1999;</text:p>
          <text:p text:style-name="definition.term">b. opdrachtgever:
                        </text:p>
          <text:p text:style-name="definition.description">hoge colleges van staat, de onderscheidene ministeries, de daaronder ressorterende rijksdiensten en baten- en latendiensten,
                              alsmede andere lichamen en organisaties waarvan de zorg voor de huisvesting krachtens artikel 4, eerste lid, van het besluit,
                              aan de Rijksgebouwendienst is opgedragen;
                           </text:p>
          <text:p text:style-name="definition.term">c. offerte:
                        </text:p>
          <text:p text:style-name="definition.description">schriftelijke aanbieding van een product of dienstverlening op basis waarvan de opdrachtgever kan beoordelen welke prestatie
                              door de Rijksgebouwendienst wordt aangeboden en welke tegenprestatie door de Rijksgebouwendienst van de opdrachtgever wordt
                              verwacht;
                           </text:p>
          <text:p text:style-name="definition.term">d. fase:
                        </text:p>
          <text:p text:style-name="definition.description">procesmatig onderdeel van een project volgens de Methode Project Management van de Rijksgebouwendienst;</text:p>
          <text:p text:style-name="definition.term">e. fasedocument:
                        </text:p>
          <text:p text:style-name="definition.description">schriftelijk document waarin het resultaat van de voorliggende fase wordt geëvalueerd en het resultaat van de komende fase
                              wordt vastgesteld;
                           </text:p>
          <text:p text:style-name="definition.term">f. interne verhuurovereenkomst:
                        </text:p>
          <text:p text:style-name="definition.description">huurovereenkomst als bedoeld in artikel 8, eerste lid van het besluit;</text:p>
          <text:p text:style-name="definition.term">g. gebruiksvergoeding:
                        </text:p>
          <text:p text:style-name="definition.description">vergoeding, als bedoeld in artikel 10, eerste lid, van het besluit;</text:p>
          <text:p text:style-name="definition.term">h. investeringskosten:
                        </text:p>
          <text:p text:style-name="definition.description">investeringskosten zoals beschreven in de bijlage bij de RmR;</text:p>
          <text:p text:style-name="definition.term">i. RmR:
                        </text:p>
          <text:p text:style-name="definition.description">Regeling Rekenmethodiek Rijksgebouwendienst 2008;</text:p>
          <text:p text:style-name="definition.term">j. RTR:
                        </text:p>
          <text:p text:style-name="definition.description">Regeling Tarieven Rijksgebouwendienst 2003;</text:p>
          <text:p text:style-name="definition.term">k. RTB:
                        </text:p>
          <text:p text:style-name="definition.description">Regeling Taakverdeling Rijksgebouwendienst 2007.</text:p>
        </text:list-item>
      </text:list>
      <text:h text:outline-level="4" text:style-name="divisiekop2">Artikel 2. Offertes en overeenkomsten
               </text:h>
      <text:list text:style-name="list-style-3">
        <text:list-item text:start-value="1">
          <text:p text:style-name="list.start">De Rijksgebouwendienst doet de offerte gedurende zes weken gestand, te rekenen vanaf de verzenddatum, tenzij in de offerte
                        een afwijkende termijn is opgenomen.
                     </text:p>
        </text:list-item>
        <text:list-item text:start-value="2">
          <text:p text:style-name="list.cont">Op 1 april en 1 oktober wordt het rentepercentage door het Ministerie van Financiën, opnieuw vastgesteld. In afwijking van
                        het vorige lid geldt dat een door de Rijksgebouwendienst aangeboden rentepercentage indicatief is en niet gestand wordt gedaan.
                        Het definitieve rentepercentage wordt vastgesteld nadat de overeenkomst tussen de opdrachtgever en de Rijksgebouwendienst
                        tot stand is gekomen en is gelijk aan het op dat moment geldende rentepercentage.
                     </text:p>
        </text:list-item>
        <text:list-item text:start-value="3">
          <text:p text:style-name="list.cont">De Rijksgebouwendienst baseert zijn offerte op de RmR, de RTR en de RTB, tenzij in de offerte anders is bepaald.
                     </text:p>
        </text:list-item>
        <text:list-item text:start-value="4">
          <text:p text:style-name="list.cont">Indien in de offerte van de Rijksgebouwendienst wordt aangeboden om de werkzaamheden uit te voeren in nader omschreven fasen
                        is de Rijksgebouwendienst gehouden om voor de aanvang en voor het einde van iedere fase een fasedocument ter goedkeuring aan
                        de opdrachtgever voor te leggen.
                     </text:p>
        </text:list-item>
        <text:list-item text:start-value="5">
          <text:p text:style-name="list.cont">De Rijksgebouwendienst verricht slechts werkzaamheden voor zover deze zijn vastgelegd in een schriftelijke overeenkomst tussen
                        de Rijksgebouwendienst en de opdrachtgever.
                     </text:p>
        </text:list-item>
        <text:list-item text:start-value="6">
          <text:p text:style-name="list.end">De schriftelijke instemming van de opdrachtgever met een offerte van de Rijksgebouwendienst wordt met een in het voorgaande
                        lid bedoelde overeenkomst gelijkgesteld.
                     </text:p>
        </text:list-item>
      </text:list>
      <text:h text:outline-level="4" text:style-name="divisiekop2">Artikel 3. Positie Rijksgebouwendienst
               </text:h>
      <text:list text:style-name="list-style-4">
        <text:list-item text:start-value="1">
          <text:p text:style-name="list.start">De Rijksgebouwendienst is een baten-lastendienst die in organisatorische zin ressorteert onder het Ministerie van Binnenlandse
                        Zaken en Koninkrijksrelaties.
                     </text:p>
        </text:list-item>
        <text:list-item text:start-value="2">
          <text:p text:style-name="list.end">Als uitgangspunten bij de advisering en de werkzaamheden die in opdracht van de Rijksgebouwendienst worden uitgevoerd zijn
                        mede van toepassing de zorg voor het geïnvesteerd vermogen in vastgoed en het algemeen regeringsbeleid , zoals op de terreinen:
                        stedenbouw, architectuur, monumenten, kunst, aanbesteding, veiligheid, integriteit en duurzaam bouwen.
                     </text:p>
        </text:list-item>
      </text:list>
      <text:h text:outline-level="4" text:style-name="divisiekop2">Artikel 4. Tarieven
               </text:h>
      <text:list text:style-name="list-style-5">
        <text:list-item text:start-value="1">
          <text:p text:style-name="list.start">De in rekening te brengen tarieven worden, indien de opdrachtgever geen deel uitmaakt van de rechtspersoon staat, verhoogd
                        met omzetbelasting.
                     </text:p>
        </text:list-item>
        <text:list-item text:start-value="2">
          <text:p text:style-name="list.end">Overschrijding van geoffreerde tariefbedragen is slechts toegestaan voor zover daarover met de opdrachtgever nadere afspraken
                        zijn gemaakt. Van overschrijding doet de Rijksgebouwendienst, voordat die situatie zich voordoet, mededeling aan de opdrachtgever
                        en treden partijen met elkaar in overleg over de voortzetting van de werkzaamheden en de in dat verband te maken aanvullende
                        afspraken.
                     </text:p>
        </text:list-item>
      </text:list>
      <text:h text:outline-level="4" text:style-name="divisiekop2">Artikel 5. Declaratiewijze tarieven
               </text:h>
      <text:list text:style-name="list-style-6">
        <text:list-item text:start-value="1">
          <text:p text:style-name="list.start">De declaraties, op basis van de werkelijk bestede tijd en de daarbij behorende tarieven, worden tweemaandelijks door de Rijksgebouwendienst
                        verzonden. Bij kortlopende overeenkomsten kan van deze termijn worden afgeweken.
                     </text:p>
        </text:list-item>
        <text:list-item text:start-value="2">
          <text:p text:style-name="list.cont">De declaratie dient binnen 30 dagen na de factuurdatum door de opdrachtgever te zijn voldaan.
                     </text:p>
        </text:list-item>
        <text:list-item text:start-value="3">
          <text:p text:style-name="list.cont">Na beëindiging van de werkzaamheden zendt de Rijksgebouwendienst een eindafrekening aan de opdrachtgever.
                     </text:p>
        </text:list-item>
        <text:list-item text:start-value="4">
          <text:p text:style-name="list.end">Dit artikel blijft buiten toepassing indien en voor zover verrekening van de tarieven met de opdrachtgever plaats vindt op
                        grond van enige andere regeling of overeenkomst met de opdrachtgever.
                     </text:p>
        </text:list-item>
      </text:list>
      <text:h text:outline-level="4" text:style-name="divisiekop2">Artikel 6. Tussentijdse beëindiging door de opdrachtgever
               </text:h>
      <text:list text:style-name="list-style-7">
        <text:list-item text:start-value="1">
          <text:p text:style-name="list.start">De opdrachtgever kan de opdracht tussentijds beëindigen.
                     </text:p>
        </text:list-item>
        <text:list-item text:start-value="2">
          <text:p text:style-name="list.cont">Ingeval van tussentijdse beëindiging van de opdracht is de opdrachtgever verplicht aan de Rijksgebouwendienst te vergoeden:
                     </text:p>
          <text:list>
            <text:list-item text:start-value="1">
              <text:p text:style-name="list.cont">de honorering naar de stand van de werkzaamheden;
                           </text:p>
            </text:list-item>
            <text:list-item text:start-value="2">
              <text:p text:style-name="list.cont">de gemaakte kosten;
                           </text:p>
            </text:list-item>
            <text:list-item text:start-value="3">
              <text:p text:style-name="list.cont">de kosten voortvloeiend uit de eventueel door de Rijksgebouwendienst voor de vervulling van de opdracht reeds in redelijk
                              aangegane verbintenissen met derden.
                           </text:p>
            </text:list-item>
          </text:list>
        </text:list-item>
        <text:list-item text:start-value="3">
          <text:p text:style-name="list.end">De in het voorgaande lid genoemde verplichtingen gelden niet indien de opdracht tussentijds wordt ontbonden wegens een aan
                        de Rijksgebouwendienst toe te rekenen ernstige tekortkoming.
                     </text:p>
        </text:list-item>
      </text:list>
      <text:h text:outline-level="4" text:style-name="divisiekop2">Artikel 7. Tussentijdse beëindiging door de Rijksgebouwendienst
               </text:h>
      <text:list text:style-name="list-style-8">
        <text:list-item text:start-value="1">
          <text:p text:style-name="list.start">De Rijksgebouwendienst kan de opdracht tussentijds beëindigen ingeval van een onvoorziene gebeurtenis, zoals bedoeld in artikel
                        14 en ingeval van wanprestatie van de opdrachtgever. Voorts kan de Rijksgebouwendienst de opdracht tussentijds beëindigen
                        wegens gewichtige redenen.
                     </text:p>
        </text:list-item>
        <text:list-item text:start-value="2">
          <text:p text:style-name="list.cont">De Rijksgebouwendienst is niettemin gehouden de kosten voor de opdrachtgever als gevolg van de beëindiging te beperken.
                     </text:p>
        </text:list-item>
        <text:list-item text:start-value="3">
          <text:p text:style-name="list.cont">De opdrachtgever is verplicht aan de Rijksgebouwendienst te vergoeden:
                     </text:p>
          <text:list>
            <text:list-item text:start-value="1">
              <text:p text:style-name="list.cont">de honorering naar de stand van de werkzaamheden;
                           </text:p>
            </text:list-item>
            <text:list-item text:start-value="2">
              <text:p text:style-name="list.cont">de gemaakte kosten;
                           </text:p>
            </text:list-item>
            <text:list-item text:start-value="3">
              <text:p text:style-name="list.end">de kosten voortvloeiend uit de eventueel door de Rijksgebouwendienst voor de vervulling van de opdracht reeds in redelijkheid
                              aangegane verbintenissen met derden.
                           </text:p>
            </text:list-item>
          </text:list>
        </text:list-item>
      </text:list>
      <text:h text:outline-level="4" text:style-name="divisiekop2">Artikel 8. Kostenraming
               </text:h>
      <text:list text:style-name="list-style-9">
        <text:list-item text:start-value="1">
          <text:p text:style-name="list.start">Indien de overeenkomst tussen de Rijksgebouwendienst en de opdrachtgever betrekking heeft op een investeringsproject doet
                        de Rijksgebouwendienst een gespecificeerde opgave van de te verwachten investeringskosten, echter niet eerder dan na de afronding
                        van de definitiefase.
                     </text:p>
        </text:list-item>
        <text:list-item text:start-value="2">
          <text:p text:style-name="list.cont">Indien de overeenkomst tussen de Rijksgebouwendienst en de opdrachtgever betrekking heeft op de realisatie van een investeringsproject
                        vormen de werkelijk gemaakte investeringskosten de basis van de berekening van de gebruiksvergoeding dan wel van de berekening
                        van het bedrag dat door de opdrachtgever dient te worden betaald aan de Rijksgebouwendienst (à fonds perdu) dan wel de combinatie
                        daarvan.
                     </text:p>
        </text:list-item>
        <text:list-item text:start-value="3">
          <text:p text:style-name="list.end">Overschrijding van geoffreerde investeringsbedragen is slechts toegestaan voor zover daarover met de opdrachtgever nadere
                        afspraken zijn gemaakt. Van overschrijdingen doet de Rijksgebouwendienst, voordat die situatie zich voordoet, mededeling aan
                        de opdrachtgever en treden partijen met elkaar in overleg over de voortzetting van de werkzaamheden en de in dat verband te
                        maken aanvullende afspraken.
                     </text:p>
        </text:list-item>
      </text:list>
      <text:h text:outline-level="4" text:style-name="divisiekop2">Artikel 9. Planning
               </text:h>
      <text:list text:style-name="list-style-10">
        <text:list-item text:start-value="1">
          <text:p text:style-name="list.start">Iedere offerte bevat een planning met betrekking tot de aangeboden werkzaamheden. De mate van gedetailleerdheid van de planning
                        is afhankelijk van de aard van de opgedragen werkzaamheden.
                     </text:p>
        </text:list-item>
        <text:list-item text:start-value="2">
          <text:p text:style-name="list.cont">De Rijksgebouwendienst en de opdrachtgever verrichten hun werkzaamheden op basis van de in het eerste lid bedoelde planning
                        of op basis van een tussen partijen overeengekomen herziene planning.
                     </text:p>
        </text:list-item>
        <text:list-item text:start-value="3">
          <text:p text:style-name="list.cont">Indien, door welke omstandigheid dan ook, de planning bijstelling behoeft, stelt de Rijksgebouwendienst een herziene planning
                        op, op basis van de gegevens die op dat moment beschikbaar zijn. De herziening van de planning behoeft de schriftelijke instemming
                        van de opdrachtgever.
                     </text:p>
        </text:list-item>
        <text:list-item text:start-value="4">
          <text:p text:style-name="list.end">Indien een bijstelling van een planning aanleiding geeft tot bijstelling van de financiële uitgangspunten of schade oplevert
                        voor één of beide partijen dient te worden voorzien in een aanvullende overeenkomst, waarbij als beginsel geldt dat de schade
                        aan partijen wordt toegerekend naar rato van toerekenbaarheid, tenzij sprake is van een omstandigheid zoals bedoeld in artikel
                        14.
                     </text:p>
        </text:list-item>
      </text:list>
      <text:h text:outline-level="4" text:style-name="divisiekop2">Artikel 10. Informatie en Organisatie
               </text:h>
      <text:list text:style-name="list-style-11">
        <text:list-item text:start-value="1">
          <text:p text:style-name="list.start">De Rijksgebouwendienst en de opdrachtgever overleggen over de voortgang van de opgedragen werkzaamheden.
                     </text:p>
        </text:list-item>
        <text:list-item text:start-value="2">
          <text:p text:style-name="list.end">De wijze waarop tussen de Rijksgebouwendienst en de opdrachtgever het overleg wordt vormgegeven is afhankelijk van de aard
                        van de werkzaamheden. In de offerte, of in voorkomende gevallen in het fasedocument, wordt de vormgeving van het overleg opgenomen.
                     </text:p>
        </text:list-item>
      </text:list>
      <text:h text:outline-level="4" text:style-name="divisiekop2">Artikel 11. Uitbesteden werkzaamheden
               </text:h>
      <text:list text:style-name="list-style-12">
        <text:list-item text:start-value="1">
          <text:p text:style-name="list.start">De Rijksgebouwendienst behoudt zich het recht voor om werkzaamheden, die normaal door de Rijksgebouwendienst zelf worden uitgevoerd,
                        of delen daarvan uit te besteden aan derden. De opdrachtgever zal zijn toestemming niet dan op redelijke gronden weigeren.
                     </text:p>
        </text:list-item>
        <text:list-item text:start-value="2">
          <text:p text:style-name="list.end">De verantwoordelijkheid voor de kwaliteit van de geleverde prestaties van derden blijft volledig berusten bij de Rijksgebouwendienst.
                     </text:p>
        </text:list-item>
      </text:list>
      <text:h text:outline-level="4" text:style-name="divisiekop2">Artikel 12. Eigendom stukken
               </text:h>
      <text:list text:style-name="list-style-13">
        <text:list-item text:start-value="1">
          <text:p text:style-name="list.start">Bij de Rijksgebouwendienst berusten alle (intellectuele) eigendomsrechten op de adviezen, modellen, technieken, instrumenten,
                        mede omvattende software, en andere schriftelijke stukken die door of in opdracht van de Rijksgebouwendienst tot stand komen
                        bij de uitvoering van een overeenkomst, voor zover de Rijksgebouwendienst de bedoelde rechten verwerft.
                     </text:p>
        </text:list-item>
        <text:list-item text:start-value="2">
          <text:p text:style-name="list.end">De opdrachtgever verkrijgt het recht om deze stukken te vermenigvuldigen, openbaar te maken en te gebruiken alleen voor het
                        met de overeenkomst beoogde doel en ten behoeve van de eigen organisatie, zulks onverlet het bepaalde in artikel 13.
                     </text:p>
        </text:list-item>
      </text:list>
      <text:h text:outline-level="4" text:style-name="divisiekop2">Artikel 13. Geheimhouding
               </text:h>
      <text:list text:style-name="list-style-14">
        <text:list-item text:start-value="1">
          <text:p text:style-name="list.start">De Rijksgebouwendienst en de opdrachtgever nemen strikte vertrouwelijkheid in acht ten aanzien van de kennis en informatie
                        over elkaars organisatie, werkzaamheden en werkwijze.
                     </text:p>
        </text:list-item>
        <text:list-item text:start-value="2">
          <text:p text:style-name="list.cont">Het gebruik van kennis of informatie voor externe publicitaire doeleinden of voor reclame-uitingen is aan de ene partij slechts
                        toegestaan na schriftelijke instemming van de andere bij de overeenkomst betrokken partij of partijen.
                     </text:p>
        </text:list-item>
        <text:list-item text:start-value="3">
          <text:p text:style-name="list.end">De opdrachtgever is gerechtigd om uit het oogpunt van veiligheid voorwaarden te stellen aangaande de personen die in opdracht
                        van de Rijksgebouwendienst werkzaamheden verrichten. Met de voorwaarden wordt rekening gehouden voor zover zij bekend zijn
                        op het moment waarop de offerte wordt uitgebracht. Aanvullende of later gestelde voorwaarden kunnen voor de Rijksgebouwendienst,
                        indien voldoening daaraan door de opdrachtgever wordt geëist, leiden tot een herziening van de offerte of de overeenkomst.
                     </text:p>
        </text:list-item>
      </text:list>
      <text:h text:outline-level="4" text:style-name="divisiekop2">Artikel 14. Onvoorziene gebeurtenis
               </text:h>
      <text:list text:style-name="list-style-15">
        <text:list-item text:start-value="1">
          <text:p text:style-name="list.start">Onder een onvoorziene gebeurtenis wordt verstaan een gebeurtenis of een reeks van gebeurtenissen waarvan het moment van plaatsvinden
                        niet kon worden voorzien of waarvan de toedracht zich aan de voorspelbaarheid heeft onttrokken.
                     </text:p>
        </text:list-item>
        <text:list-item text:start-value="2">
          <text:p text:style-name="list.cont">In deze voorwaarden wordt onder onvoorziene gebeurtenis in ieder geval verstaan:
                     </text:p>
          <text:list>
            <text:list-item text:start-value="1">
              <text:p text:style-name="list.cont">veranderende omstandigheden waardoor investeringskosten (-ramingen) sterk afwijken van eerder geraamde kosten;
                           </text:p>
            </text:list-item>
            <text:list-item text:start-value="2">
              <text:p text:style-name="list.cont">een stagnerende verwerving van de locatie;
                           </text:p>
            </text:list-item>
            <text:list-item text:start-value="3">
              <text:p text:style-name="list.cont">werkstaking;
                           </text:p>
            </text:list-item>
            <text:list-item text:start-value="4">
              <text:p text:style-name="list.cont">natuurrampen;
                           </text:p>
            </text:list-item>
            <text:list-item text:start-value="5">
              <text:p text:style-name="list.cont">onder curatele stelling, het faillissement en de surseance van betaling van derden die bij de uitvoering van de overeengekomen
                              werkzaamheden zijn betrokken;
                           </text:p>
            </text:list-item>
            <text:list-item text:start-value="6">
              <text:p text:style-name="list.cont">stagnatie in bestemmingsplanprocedures;
                           </text:p>
            </text:list-item>
            <text:list-item text:start-value="7">
              <text:p text:style-name="list.cont">niet of later verkrijgen van diverse vormen van vergunningen of beschikkingen, indien door de aanvrager daarvan voldaan is
                              aan de vormvoorschriften en aan de termijnvoorschriften;
                           </text:p>
            </text:list-item>
            <text:list-item text:start-value="8">
              <text:p text:style-name="list.cont">niet verzekerde ongelukken tijdens de bouw;
                           </text:p>
            </text:list-item>
            <text:list-item text:start-value="9">
              <text:p text:style-name="list.cont">grondvervuiling;
                           </text:p>
            </text:list-item>
            <text:list-item text:start-value="10">
              <text:p text:style-name="list.cont">vervuiling van de locatie of het werk als gevolg van een calamiteit;
                           </text:p>
            </text:list-item>
            <text:list-item text:start-value="11">
              <text:p text:style-name="list.cont">archeologische vondsten en vondsten van munitie
                           </text:p>
            </text:list-item>
            <text:list-item text:start-value="12">
              <text:p text:style-name="list.cont">gewijzigde bouwregelgeving;
                           </text:p>
            </text:list-item>
            <text:list-item text:start-value="13">
              <text:p text:style-name="list.cont">elke andere omstandigheid, waaronder overmacht, waardoor de normale gang binnen de Rijksgebouwendienst wordt belemmerd ten
                              gevolge waarvan de nakoming van de overeenkomst in redelijkheid niet van de Rijksgebouwendienst kan worden verlangd.
                           </text:p>
            </text:list-item>
          </text:list>
        </text:list-item>
        <text:list-item text:start-value="3">
          <text:p text:style-name="list.end">Indien een onvoorziene gebeurtenis daartoe aanleiding geeft zijn de Rijksgebouwendienst en de opdrachtgever gerechtigd om
                        de overeenkomst voortijdig te beëindigen of de overeenkomst zodanig te herzien dat daardoor het effect van de onvoorziene
                        gebeurtenis wordt weggenomen. Ingeval van voortijdige beëindiging van de overeenkomst zijn de artikelen 6 en 7 van toepassing.Ingeval
                        van herziening van de overeenkomst zijn de Rijksgebouwendienst en de opdrachtgever gehouden om zich naar redelijkheid in te
                        spannen om tot overeenstemming te komen.
                     </text:p>
        </text:list-item>
      </text:list>
      <text:h text:outline-level="4" text:style-name="divisiekop2">Artikel 15. Aansprakelijkheid
               </text:h>
      <text:list text:style-name="list-style-16">
        <text:list-item text:start-value="1">
          <text:p text:style-name="list.start">De Rijksgebouwendienst kan door de opdrachtgever aansprakelijk worden gesteld:
                     </text:p>
          <text:list>
            <text:list-item text:start-value="1">
              <text:p text:style-name="list.start">indien sprake is van een toerekenbare tekortkoming en,
                           </text:p>
            </text:list-item>
            <text:list-item text:start-value="2">
              <text:p text:style-name="list.cont">de opdrachtgever de Rijksgebouwendienst schriftelijk in gebreke heeft gesteld en daarbij de Rijksgebouwendienst heeft gesommeerd
                              om de gevolgen van de tekortkoming binnen een redelijke termijn te herstellen en bovendien,
                           </text:p>
            </text:list-item>
            <text:list-item text:start-value="3">
              <text:p text:style-name="list.cont">de Rijksgebouwendienst aan deze sommatie niet of niet tijdig heeft voldaan.
                           </text:p>
            </text:list-item>
          </text:list>
        </text:list-item>
        <text:list-item text:start-value="2">
          <text:p text:style-name="list.cont">Indien sprake is van aansprakelijkheid van de Rijksgebouwendienst, dan is hij gehouden tot vergoeding van de door de opdrachtgever
                        dientengevolge geleden directe schade.
                     </text:p>
        </text:list-item>
        <text:list-item text:start-value="3">
          <text:p text:style-name="list.cont">Tot de directe kosten behoren in geen geval: bedrijfsschade, productieverlies, omzet- en/of winstderving, waardevermindering
                        van goederen.
                     </text:p>
        </text:list-item>
        <text:list-item text:start-value="4">
          <text:p text:style-name="list.cont">De door de Rijksgebouwendienst te vergoeden schade is per opdracht beperkt tot een bedrag gelijk aan de tarieven die de opdrachtgever
                        aan de Rijksgebouwendienst verschuldigd zou zijn, met een maximum van € 700.000,–.
                     </text:p>
        </text:list-item>
        <text:list-item text:start-value="5">
          <text:p text:style-name="list.cont">De in dit artikel opgenomen beperkingen van de aansprakelijkheid gelden niet indien de schade te wijten is aan opzet of grove
                        schuld van de Rijksgebouwendienst.
                     </text:p>
        </text:list-item>
        <text:list-item text:start-value="6">
          <text:p text:style-name="list.end">Bij uitbesteding van werkzaamheden vergewist de Rijksgebouwendienst zich ervan dat de partij aan wie wordt uitbesteed zich
                        in voldoende mate heeft verzekerd tegen schaderisico’s die naar redelijkheid en billijkheid aan de opgedragen activiteit kunnen
                        worden toegerekend.
                     </text:p>
        </text:list-item>
      </text:list>
      <text:h text:outline-level="4" text:style-name="divisiekop2">Artikel 16. Geschillen en toepasselijk recht
               </text:h>
      <text:list text:style-name="list-style-17">
        <text:list-item text:start-value="1">
          <text:p text:style-name="list.start">Geschillen in verband met de overeenkomst of afspraken die daarmee samenhangen worden, indien de opdrachtgever deel uitmaakt
                        van de rechtspersoon staat, beslecht door een bindend advies, te geven door de Geschillencommissie voor de Rijkshuisvesting.
                     </text:p>
        </text:list-item>
        <text:list-item text:start-value="2">
          <text:p text:style-name="list.cont">Indien de opdrachtgever geen deel uitmaakt van de rechtspersoon staat worden geschillen tussen partijen ter zake van de overeenkomst
                        bij uitsluiting voorgelegd aan de daartoe bevoegde rechter in het arrondissement ’s-Gravenhage tenzij partijen alsnog arbitrage
                        of bindend advies overeenkomen.
                     </text:p>
        </text:list-item>
        <text:list-item text:start-value="3">
          <text:p text:style-name="list.cont">Een geschil bestaat, indien een van de partijen dat schriftelijk aan de andere partij meedeelt.
                     </text:p>
        </text:list-item>
        <text:list-item text:start-value="4">
          <text:p text:style-name="list.end">Op overeenkomsten tussen partijen is het Nederlands recht van toepassing, ook indien het een overeenkomst betreft waaraan
                        geheel of gedeeltelijk buiten Nederland uitvoering wordt gegeven of indien de wederpartij buiten Nederland domicilie heeft.
                     </text:p>
        </text:list-item>
      </text:list>
      <text:h text:outline-level="4" text:style-name="divisiekop2">Artikel 17. Wijziging voorwaarden
               </text:h>
      <text:list text:style-name="list-style-18">
        <text:list-item text:start-value="1">
          <text:p text:style-name="list.start">Wijzigingen van deze voorwaarden treden in werking op het moment zoals bepaald in het besluit waarin de wijzigingen worden
                        vastgesteld en zijn van toepassing op overeenkomsten die na de datum van inwerkingtreding tot stand komen.
                     </text:p>
        </text:list-item>
        <text:list-item text:start-value="2">
          <text:p text:style-name="list.end">De Nederlandse tekst van de voorwaarden is steeds bepalend voor de uitleg daarvan.
                     </text:p>
        </text:list-item>
      </text:list>
      <text:p text:style-name="bijlage"><text:span text:style-name="cur">Den Haag, 24 november 2010</text:span></text:p>
      <text:p text:style-name="alineagroep"><text:span text:style-name="cur">De Minister van Binnenlandse Zaken en Koninkrijksrelaties,</text:span></text:p>
      <text:p text:style-name="alineagroep.end"><text:span text:style-name="cur">J.P.H. Donner.</text:span></text:p>
      <text:h text:outline-level="3" text:style-name="divisiekop1">TOELICHTING
               </text:h>
      <text:p text:style-name="alineagroep">Artikel 11 van het Besluit Rijksgebouwendienst 1999 geeft aan de minister de bevoegdheid om nadere regels te stellen omtrent
                     de taken, bevoegdheden, werkwijze en inrichting van de dienst. Op grond van deze bepaling zijn de Algemene Voorwaarden Rijksgebouwendienst
                     (AVR 2011) ontwikkeld, ter vervanging van de Algemene Voorwaarden Rijksgebouwendienst (AVR) van 17 augustus 1999. De AVR 2011
                     hebben betrekking op alle offertes van en overeenkomsten met de Rijksgebouwendienst. In hoofdzaak zal het daarbij gaan om
                     overeenkomsten met betrekking tot projecten die na gereedkomen ter beschikking zullen worden gesteld aan de afnemer en om
                     adviesovereenkomsten.
                  </text:p>
      <text:p text:style-name="alineagroep.end">Algemene voorwaarden zijn van toepassing indien partijen niets anders overeenkomen. In een offerte kan de Rijksgebouwendienst
                     afwijkende voorwaarden opnemen en partijen kunnen gedurende de uitvoering van de overeenkomst van de AVR 2011 afwijkende voorwaarden
                     overeenkomen.
                  </text:p>
      <text:h text:outline-level="4" text:style-name="divisiekop2">Artikelsgewijs
               </text:h>
      <text:h text:outline-level="5" text:style-name="divisiekop3">Artikel 1
               </text:h>
      <text:p text:style-name="alineagroep">In dit artikel wordt naast een aantal begripsbepalingen de reikwijdte van de AVR 2011 gegeven. Inkoopvoorwaarden van de opdrachtgever
                     zijn niet van toepassing.
                  </text:p>
      <text:p text:style-name="alineagroep.end">De kring van de opdrachtgevers waarop de AVR 2011 van toepassing zijn is gekoppeld aan het begrip afnemer in het Besluit Rijksgebouwendienst
                     1999. Het gaat om afnemers waarvoor de Rijksgebouwendienst krachtens artikel 3 van het Besluit Rijksgebouwendienst 1999 de
                     zorg voor de huisvesting van rechtswege draagt en om lichamen en organisaties waarvoor de Rijksgebouwendienst de zorg voor
                     de huisvesting op grond van artikel 4 van het besluit opgedragen heeft gekregen. De verzelfstandigde rijksmusea zijn een voorbeeld
                     van de laatstgenoemde categorie.
                  </text:p>
      <text:h text:outline-level="5" text:style-name="divisiekop3">Artikel 2
               </text:h>
      <text:p text:style-name="bijlage">Bewust is ervoor gekozen om de afspraken tussen de Rijksgebouwendienst en de opdrachtgever schriftelijk vast te leggen. Een
                  en ander draagt er toe bij dat partijen het aanbod en de instemming met het aanbod goed kunnen overwegen en dat duidelijkheid
                  ontstaat over de inhoud van hetgeen is overeengekomen.
               </text:p>
      <text:h text:outline-level="5" text:style-name="divisiekop3">Artikel 3
               </text:h>
      <text:p text:style-name="bijlage">In dit artikel wordt de positie van de Rijksgebouwendienst binnen het rijkshuisvestingsstelsel onder de aandacht gebracht.
                  De positie van de Rijksgebouwendienst is in het Besluit instelling agentschap Rijksgebouwendienst en in het Besluit Rijksgebouwendienst
                  1999 voldoende vastgelegd; het is echter goed om in deze AVR 2011 duidelijk te maken dat de Rijksgebouwendienst handelt vanuit
                  uitgangspunten die zich moeilijk laten vergelijken met uitgangspunten die in de markt gebruikelijk zijn.
               </text:p>
      <text:h text:outline-level="5" text:style-name="divisiekop3">Artikel 4
               </text:h>
      <text:p text:style-name="bijlage">De Rijksgebouwendienst voert werkzaamheden uit op basis van door de minister vastgestelde tarieven. Jaarlijks, op 1 januari,
                  worden de tarieven aangepast door indexering van het tarief van het voorafgaande jaar op de wijze zoals die wordt voorgeschreven
                  in de Regeling Tarieven Rijksgebouwendienst 2003. Door partijen kan bijvoorbeeld worden overeengekomen dat geoffreerde bedragen
                  met een bepaald percentage kunnen worden overschreden zonder dat daarvoor een aanvullende opdracht benodigd is. Een en ander
                  is afhankelijk van de aard van het project. Indien een dergelijke afspraak vooraf niet is gemaakt geldt de regel dat elke
                  overschrijding schriftelijk moet worden overeengekomen tussen partijen.
               </text:p>
      <text:h text:outline-level="5" text:style-name="divisiekop3">Artikel 5
               </text:h>
      <text:p text:style-name="bijlage">Dit artikel gaat in op de declaratie van tarieven. Het vierde lid bepaalt dat het gehele artikel buiten toepassing blijft
                  indien en voor zover in de verrekening van tarieven op een andere wijze is voorzien. Indien, bijvoorbeeld,  in een offerte
                  van de Rijksgebouwendienst een aanbieding wordt gedaan voor een ingebruikgeving van een object of voor een herziening van
                  een reeds bestaande ingebruikgeving, dan worden de kosten van de tarieven van de Rijksgebouwendienst verwerkt in de gebruiksvergoeding
                  of in de aangepaste gebruiksvergoeding.
               </text:p>
      <text:h text:outline-level="5" text:style-name="divisiekop3">Artikel 6
               </text:h>
      <text:p text:style-name="bijlage">De opdrachtgever kan een overeenkomst met de Rijksgebouwendienst tussentijds beëindigen. Als de beëindiging een rechtstreeks
                  gevolg is van een tekortkoming die de Rijksgebouwendienst is toe te rekenen dan kan het tweede lid buiten toepassing blijven.
               </text:p>
      <text:h text:outline-level="5" text:style-name="divisiekop3">Artikel 7
               </text:h>
      <text:p text:style-name="bijlage">Ook de Rijksgebouwendienst kan de overeenkomst tussentijds beëindigen ingeval van onvoorziene gebeurtenissen of als de opdrachtgever
                  niet presteert. Dat kan het geval zijn als betalingen uitblijven of als de opdrachtgever niet of onvoldoende bijdraagt (b.v.
                  informatie, gegevens, instemmingen) aan het succesvol uitvoeren van een overeenkomst.
               </text:p>
      <text:h text:outline-level="5" text:style-name="divisiekop3">Artikel 8
               </text:h>
      <text:p text:style-name="bijlage">Evenals bij de tarieven is bepaald geldt voor de door de Rijksgebouwendienst opgegeven investeringskosten dat vooraf tussen
                  partijen een overschrijdingsmarge kan worden overeengekomen. Binnen die marge behoeven overschrijdingen geen nieuwe schriftelijke
                  opdracht van de opdrachtgever. Alle mogelijke en verwachte overschrijdingen, ook indien die beperkt blijven tot de overeengekomen
                  marge, dienen door de Rijksgebouwendienst te worden gemeld aan de opdrachtgever.
               </text:p>
      <text:h text:outline-level="5" text:style-name="divisiekop3">Artikel 9
               </text:h>
      <text:p text:style-name="bijlage">Iedere opdracht kan worden beschouwd als een project. Een van de kenmerken van een project is dat het een begin en een einde
                  heeft. Vandaar de bepaling dat voor iedere overeenkomst een planning dient te worden gegeven. Bij eenvoudige werkzaamheden
                  kan worden volstaan met het noemen van het begin en het einde van de werkzaamheden. Naarmate de overeengekomen werkzaamheden
                  complexer zijn zal ook de complexiteit van de planning toenemen. De planning dient te worden beschouwd als een middel om de
                  werkzaamheden vooraf in de tijd te plaatsen.
               </text:p>
      <text:h text:outline-level="5" text:style-name="divisiekop3">Artikel 10
               </text:h>
      <text:p text:style-name="bijlage">Ook voor de informatie en organisatie van de overeengekomen werkzaamheden geldt dat de inrichting daarvan afhankelijk is van
                  de aard en de complexiteit. Grote projecten brengen veel en gestructureerd overleg op diverse niveaus met zich mee; voor kleine
                  projecten kan veelal worden volstaan met eenvoudige overlegstructuren. De AVR 2011 hebben niet de bedoeling om bepaalde vormen
                  van overleg voor te schrijven maar bieden de ruimte om het overleg over de werkzaamheden in te richten naar het inzicht van
                  partijen en naar de aard van de overeengekomen werkzaamheden. In het vierde lid is bepaald dat, tenzij sprake is van onvoorziene
                  omstandigheden zoals bedoeld in artikel 14, de veroorzaker betaalt.
               </text:p>
      <text:h text:outline-level="5" text:style-name="divisiekop3">Artikel 11
               </text:h>
      <text:p text:style-name="bijlage">De Rijksgebouwendienst besteedt een grote hoeveelheid werk uit aan adviseurs en aannemers. Deze bepaling heeft slechts betrekking
                  op de werkzaamheden die de Rijksgebouwendienst normaliter zelf zou uitvoeren en als zodanig aan de opdrachtgever heeft aangeboden
                  en waarvan men in een later stadium tot de conclusie komt dat het beter ware om die werkzaamheden uit te besteden. De opdrachtgever
                  is gehouden om daaraan mee te werken tenzij er redelijke gronden zijn om de toestemming te weigeren. Een en ander betekent
                  dat een opdrachtgever niet het recht van de Rijksgebouwendienst kan weerleggen maar wel de wijze waarop de Rijksgebouwendienst
                  invulling geeft aan dit recht.
               </text:p>
      <text:h text:outline-level="5" text:style-name="divisiekop3">Artikel 12
               </text:h>
      <text:p text:style-name="bijlage">In dit artikel is een verband gelegd tussen de intellectuele eigendomsrechten en degene die de opdracht voor het product waarop
                  dat recht betrekking heeft. De Rijksgebouwendienst is dus eigenaar voor zover hij opdracht heeft verstrekt tot vervaardiging
                  of ontwikkeling. Uiteraard voor zover de Rijksgebouwendienst de intellectuele eigendomsrechten kan verwerven. De Rijksgebouwendienst
                  blijft buiten beeld indien de opdrachtgever van de Rijksgebouwendienst zelf, ook in het kader van de overeengekomen werkzaamheden,
                  opdracht aan een derde heeft gegeven voor de vervaardiging van een product waarbij intellectuele eigendomsrechten ontstaan.
               </text:p>
      <text:h text:outline-level="5" text:style-name="divisiekop3">Artikel 13
               </text:h>
      <text:p text:style-name="bijlage">Bij de totstandkoming van de overeenkomst dient duidelijkheid te bestaan over de voorwaarden die de opdrachtgever met betrekking
                  tot de veiligheid stelt. Eisen die worden gesteld nadat de overeenkomst tot stand is gekomen kunnen een onredelijke verzwaring
                  van de omstandigheden voor de Rijksgebouwendienst opleveren waarmee de Rijksgebouwendienst bij het uitbrengen van de offerte
                  geen rekening heeft kunnen houden. Een en ander kan voor de Rijksgebouwendienst aanleiding zijn om de aanvankelijk overeengekomen
                  voorwaarden (bijvoorbeeld ten aanzien van de kosten en de planning) te herzien.
               </text:p>
      <text:h text:outline-level="5" text:style-name="divisiekop3">Artikel 14
               </text:h>
      <text:p text:style-name="bijlage">Dit artikel geeft naast de algemene omschrijving van de onvoorziene gebeurtenis, een aantal omstandigheden die in ieder geval
                  als onvoorziene gebeurtenis worden aangemerkt. De werkstaking kan slechts als onvoorziene gebeurtenis worden aangemerkt indien
                  noch de Rijksgebouwendienst noch de opdrachtgever door een eigen inspanning de werkstaking hadden kunnen voorkomen. Onvoorziene
                  gebeurtenissen kunnen voor partijen aanleiding zijn om de overeenkomst te beëindigen of om de overeenkomst zodanig te herzien
                  dat de gevolgen van de gebeurtenis zoveel mogelijk worden weggenomen.
               </text:p>
      <text:h text:outline-level="5" text:style-name="divisiekop3">Artikel 15
               </text:h>
      <text:p text:style-name="bijlage">De hoogte van de aansprakelijkheid voor schade als gevolg van toerekenbaar tekortschieten door de Rijksgebouwendienst is,
                  overeenkomstig hetgeen gebruikelijk is in de markt gekoppeld aan het honorarium en gemaximeerd op € 700.000,–.
               </text:p>
      <text:h text:outline-level="5" text:style-name="divisiekop3">Artikel 16
               </text:h>
      <text:p text:style-name="alineagroep">Voor de gevallen waarin partijen deel uitmaken van de rechtspersoon staat geldt dat geschillen worden voorgelegd aan de Geschillencommissie
                     voor de rijkshuisvesting. Als de contractpartij van de Rijksgebouwendienst geen onderdeel is van de rechtspersoon staat kunnen
                     beide de gewone rechter vragen om zich over het geschil uit te spreken. Het staat partijen echter vrij om alsnog arbitrage
                     of bindend advies overeen te komen.
                  </text:p>
      <text:p text:style-name="alineagroep.end">De Rijksgebouwendienst voert niet slechts projecten uit op het Nederlandse grondgebied maar ook daarbuiten. Vandaar de rechtskeuze
                     in de AVR 2011.
                  </text:p>
      <text:h text:outline-level="5" text:style-name="divisiekop3">Artikel 17
               </text:h>
      <text:p text:style-name="bijlage">Dit artikel bepaalt wat de gevolgen zijn van herzieningen.</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