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19</text:p>
      <text:p text:style-name="publicatie-titel.end">10 februari 2010</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10-1919-001.png" xlink:show="embed" xlink:type="simple"/>
            </draw:frame> Vaststelling uitwerkingsplan Entrada
         </text:h>
      <text:section text:name="algemeen.d17758e107" text:style-name="algemeen">
        <text:section text:name="vrije-tekst.d17758e109" text:style-name="vrije-tekst">
          <text:section text:name="alineagroep.d17758e111" text:style-name="alineagroep">
            <text:p text:style-name="alineagroep">Burgemeester en wethouders van Veldhoven maken bekend, dat zij bij besluit van 9 februari 2010 het volgende uitwerkingsplan
                     ongewijzigd hebben vastgesteld.
                  </text:p>
            <text:p text:style-name="alineagroep">Dit bestemmingsplan ligt van 12 februari 2010 tot en met 25 maart 2010 voor iedereen ter inzage bij de receptie van het gemeentehuis.</text:p>
            <text:p text:style-name="alineagroep.end">Het plan is ook te raadplegen via de website www.veldhoven.nl./bouwen/wonen/bestemmingsplannen.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Naam</text:p>
                </table:table-cell>
                <table:table-cell office:value-type="string">
                  <text:p text:style-name="Table_20_Heading">Omschrijving</text:p>
                </table:table-cell>
              </table:table-row>
            </table:table-header-rows>
            <table:table-row>
              <table:table-cell office:value-type="string">
                <text:p text:style-name="Table_20_Contents">Herziening uitwerkingsplan Meerstraat, uitwerking Entrada</text:p>
              </table:table-cell>
              <table:table-cell office:value-type="string">
                <text:p text:style-name="Table_20_Contents">Het plan voorziet in een gewijzigde uitwerking voor de realisatie van de blokken M18 en M12 in de vorm van het plan ‘Entrada’.
                              Dit bouwplan bestaat uit een tweetal woongebouwen ter weerszijden van de Hertgang; één aan het Regenboogven en één aan de
                              Eekhoorn. Daarnaast wordt in het plan de mogelijkheid gecreëerd voor het oprichten van een gezamenlijke fietsenberging voor
                              een 15-tal appartementen op de hoek van de Hertgang/Smelen (appartementengebouw Heerdgang).
                           </text:p>
              </table:table-cell>
            </table:table-row>
          </table:table>
          <text:p/>
          <text:p text:style-name="vrije-tekst">Aangezien er gedurende de termijn dat het uitwerkingsplan als ontwerpplan ter inzage lag geen zienswijzen zijn ingediend kan
                  slechts een belanghebbende die aantoont dat hij redelijkerwijs niet in staat is geweest zich tijdig met een zienswijze tot
                  het college van burgemeester en wethouders te wenden, beroep instellen bij de Afdeling bestuursrechtspraak van de Raad van
                  State.
               </text:p>
          <text:p text:style-name="vrije-tekst">Het beroepschrift dient binnen de genoemde termijn van terinzagelegging te worden ingediend bij de Raad van State, Afdeling
                  bestuursrechtspraak, Postbus 20019, 2500 AE ’s-Gravenhage. Tevens kan dan over het besluit van het college een verzoek om
                  voorlopige voorziening worden ingediend bij de voorzitter van de Afdeling bestuursrechtspraak van de Raad van State.
               </text:p>
          <text:p text:style-name="vrije-tekst">Voor vragen/opmerkingen kunt u contact opnemen met de heer R. Smits, senior-jurist van de afdeling Maatschappelijke en Stedelijke
                  Ontwikkeling, rob.smits@veldhoven.nl, telefoonnummer 040-25 84 377.
               </text:p>
        </text:section>
        <text:section text:name="tekst-sluiting.d17758e178" text:style-name="tekst-sluiting">
          <text:section text:name="gegeven.d17758e180" text:style-name="gegeven">
            <text:p text:style-name="dagtekening">Veldhoven, 10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Entrada</dc:title>
  </office:meta>
</office:document-meta>
</file>