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82</text:p>
      <text:p text:style-name="publicatie-titel.end">2 december 2010</text:p>
      <text:h text:outline-level="1" text:style-name="staatscourant_kop">Besluit van de Minister van Economische Zaken, Landbouw en Innovatie van 19 november 2010, nr. 157498, houdende wijziging
            ondertekening ingevolge besluiten inzake mandaat, volmacht en machtiging LNV en EZ
         </text:h>
      <text:p text:style-name="wie">De Minister van Economische Zaken, Landbouw en Innovatie,</text:p>
      <text:p text:style-name="afkondiging">Besluit:</text:p>
      <text:h text:outline-level="3" text:style-name="artikel_kop">Artikel 1
                  </text:h>
      <text:p text:style-name="artikel">In geval in een besluit van de Minister van Landbouw, Natuur en Voedselkwaliteit mandaat, volmacht of machtiging is verleend,
                     waarbij is bepaald dat bij toepassing van dat mandaat, die volmacht of die machtiging de ondertekening luidt: ‘DE MINISTER
                     VAN LANDBOUW, NATUUR EN VOEDSELKWALITEIT, voor deze:’, gevolgd door de handtekening en functiebenaming van de gemandateerde,
                     de gevolmachtigde of de gemachtigde, wordt deze bepaling gelezen als: ‘De Minister van Economische Zaken, Landbouw en Innovatie,
                     respectievelijk De Staatssecretaris van Economische Zaken, Landbouw en Innovatie, namens deze:’, gevolgd door de handtekening,
                     naam en functie van de gemandateerde, de gevolmachtigde of gemachtigde.
                  </text:p>
      <text:h text:outline-level="3" text:style-name="artikel_kop">Artikel 2
                  </text:h>
      <text:p text:style-name="artikel">In geval in een besluit van de Minister van Economische Zaken mandaat, volmacht of machtiging is verleend, waarbij is bepaald
                     dat bij toepassing van dat mandaat, die volmacht of die machtiging de ondertekening luidt: ‘De Minister van Economische Zaken,
                     namens deze:’, gevolgd door de handtekening, naam en functie van de gemandateerde, de gevolmachtigde of gemachtigde, wordt
                     deze bepaling gelezen als: ‘De Minister van Economische Zaken, Landbouw en Innovatie, namens deze:’, gevolgd door de handtekening,
                     naam en functie van de gemandateerde, de gevolmachtigde of gemachtigde.
                  </text:p>
      <text:h text:outline-level="3" text:style-name="artikel_kop">Artikel 3
                  </text:h>
      <text:p text:style-name="artikel">Dit besluit treedt in werking met ingang van de dag na de datum van uitgifte van de Staatscourant waarin het wordt geplaatst
                     en werkt terug tot en met 14 oktober 2010.
                  </text:p>
      <text:p text:style-name="slotformulering">Dit besluit zal in de Staatscourant worden geplaatst.</text:p>
      <text:p text:style-name="dagtekening">’s-Gravenhage, 19 november 2010</text:p>
      <text:p text:style-name="ondertekening">
                     De Minister van 
                     Economische Zaken, Landbouw en Innovatie,
                  </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Economische Zaken, Landbouw en Innovatie van 19 november 2010, nr. 157498, houdende wijziging
         ondertekening ingevolge besluiten inzake mandaat, volmacht en machtiging LNV en EZ
      </dc:title>
  </office:meta>
</office:document-meta>
</file>