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77</text:p>
      <text:p text:style-name="publicatie-titel.end">1 december 2010</text:p>
      <text:h text:outline-level="1" text:style-name="staatscourant_kop">Kennisgeving ontwerpbesluit op aanvraag vergunning Tracébesluit A74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p text:style-name="definition.term">– cluster A3:
                     </text:p>
      <text:p text:style-name="definition.description">ontwerp-bouwvergunning voor het oprichten van geluidsschermen ter hoogte van de Molenbosflats.</text:p>
      <text:h text:outline-level="3" text:style-name="divisiekop1">Waar en wanneer kunt u de stukken inzien?
                  </text:h>
      <text:p text:style-name="circulaire_divisie">Het ontwerpbesluit en de bijbehorende documenten liggen ter inzage vanaf 2 december 2010 gedurende zes weken op werkdagen
                     van 8.30 uur tot 17.00 uur in de Stadswinkel Venlo, Prinsessesingel 30.
                  </text:p>
      <text:h text:outline-level="3" text:style-name="divisiekop1">Zienswijze?
                  </text:h>
      <text:p text:style-name="circulaire_divisie">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circulaire_divisie">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op aanvraag vergunning Tracébesluit A74</dc:title>
  </office:meta>
</office:document-meta>
</file>